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5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5.066cm"/>
    </style:style>
    <style:style style:name="co4" style:family="table-column">
      <style:table-column-properties fo:break-before="auto" style:column-width="8.95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6.18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861cm" fo:break-before="auto" style:use-optimal-row-height="true"/>
    </style:style>
    <style:style style:name="ro5" style:family="table-row">
      <style:table-row-properties style:row-height="1.29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cccccc" fo:wrap-option="wrap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8" table:number-columns-repeated="14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ECESSIDADES DE DESENVOLVIMENTO DO PDP 2022 QUE PODEM SER ATENDIDAS POR CURSOS INDICADOS PELA ENAP</text:p>
          </table:table-cell>
          <table:covered-table-cell table:number-columns-repeated="6" table:style-name="ce6"/>
          <table:table-cell table:number-columns-repeated="53"/>
        </table:table-row>
        <table:table-row table:style-name="ro2">
          <table:table-cell table:style-name="ce3" office:value-type="string" calcext:value-type="string">
            <text:p>Necessidade de Desenvolvimento</text:p>
          </table:table-cell>
          <table:table-cell table:style-name="ce3" office:value-type="string" calcext:value-type="string">
            <text:p>Área Temática (Macro)</text:p>
          </table:table-cell>
          <table:table-cell table:style-name="ce3" office:value-type="string" calcext:value-type="string">
            <text:p>Subárea Temática (Micro)</text:p>
          </table:table-cell>
          <table:table-cell table:style-name="ce3" office:value-type="string" calcext:value-type="string">
            <text:p>Nome do Curso</text:p>
          </table:table-cell>
          <table:table-cell table:style-name="ce3" office:value-type="string" calcext:value-type="string">
            <text:p>Modalidade (ofertada)</text:p>
          </table:table-cell>
          <table:table-cell table:style-name="ce3" office:value-type="string" calcext:value-type="string">
            <text:p>Ofertante</text:p>
          </table:table-cell>
          <table:table-cell table:style-name="ce3" office:value-type="string" calcext:value-type="string">
            <text:p>Link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esenvolvendo Times de Alta Performanc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Qualidade de vida no trabal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cessibilidade em espaços de uso público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Funpresp para RH - A Previdência Complementar do Servidor Público Feder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9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de Equipes em Trabalho Remo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por Competênci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7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eligencia Emo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ção ao Sistema Sigepe - AF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ction to competency-based management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Noções básicas do Trabalho Remo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rovas no Processo Administrativo Disciplin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CDP - Aprovação e Pagament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CDP - Solicitação de Afastamento do Servido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Supervisão de Estágio na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9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ministrar recursos humanos e de infraestrutura, para uma melhor organizacao de fluxo de trabalho, buscando melhorar a qualidade de vida, permitindo o envolvimento de todos, desenvolvendo e ampliando caracteristicas positivas de todos, aplicando-as ao ambiente laborativ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Teletrabalho e Educação a Distâ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s relacionados a area da educacao, a fim de promover a mobilizacao/articulacao de todas as condicoes materiais/humanas necessarias para garantir a formacao integral do estudante com o uso de tecnicas inovadoras para a educacao, alcancando a potencializacao do pensamento criativ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visando avaliar o impacto da instituicao sobre o desenvolvimento da regiao de abrangencia.</text:p>
          </table:table-cell>
          <table:table-cell table:style-name="ce4" office:value-type="string" calcext:value-type="string">
            <text:p>Planejamento Urbano 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edificados de us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visando avaliar o impacto da instituicao sobre o desenvolvimento da regiao de abrangencia.</text:p>
          </table:table-cell>
          <table:table-cell table:style-name="ce4" office:value-type="string" calcext:value-type="string">
            <text:p>Planejamento Urbano 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Urban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a compreensao dos conceitos acerca da pratica como componente curricular (ppcr) para orientar corretamente os cursos de licenciaturas da uffs, permitindo que esses cursos estejam devidamente adequados ao que dispoe a legislaca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por meio da formacao continuada e atualizacao de tematicas da saude publica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por meio da formacao continuada e atualizacao de tematicas da saude publica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profissionais no campo da ergonomia, a exemplo da reeducacao postural global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profissionais no campo da ergonomia, a exemplo da reeducacao postural global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metodologias ativas para sala de aula, uso de novas metodologias no ensino, ferramentas para aulas a distancia, midias sociais utilizadas como estrategia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construção dos livros didáticos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PNLD Literár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8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 importância do PNL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a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Projetos Educ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Materiais Didáticos do PNLD para o Novo Ensino Médi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Organiz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Recursos Escola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 conhecimento e modos de aplicacao do minimo de 10% de extensao na graduacao da uffs, para orientar a todos os cursos a incorporacao desse dispositivo nas reformulacoes de seus ppcs, para que os mesmos sejam bem avaliados nos seus processos de reconhecimento e renovacao de re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structional Design and Technology with Articulate Storyline 360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Inovações em Tecnologia Educa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Design Instrucional para Nativos e Imigrantes Digit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Aprendizagem Organizacional e Trilha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2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Desenvolvimento de Objetos e Atividad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4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/estreitar colaboracoes academicas, participacao e/ou cooperacao em projetos de pesquisa no contexto nacional e internacional (climatologia geografica, producao do espaco urbano, dinamicas naturais), com fins de aperfeicoamento profissional e criacao/consolidacao de redes de pesquisa.</text:p>
          </table:table-cell>
          <table:table-cell table:style-name="ce4" office:value-type="string" calcext:value-type="string">
            <text:p>Arquitetura e Urbanismo</text:p>
          </table:table-cell>
          <table:table-cell table:style-name="ce4" office:value-type="string" calcext:value-type="string">
            <text:p>Fundamentos de Arquitetura e Urbanismo</text:p>
          </table:table-cell>
          <table:table-cell table:style-name="ce4" office:value-type="string" calcext:value-type="string">
            <text:p>Ambientes Digitai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o uso do software atom (access to memory) para promover a difusao de documentos institucionais a comunidade interna e externa a uff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ibilidade em espaços de uso público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5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fesa do Usuário e Simplific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licar curso na area de gerenciamento de acoes administrativa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Audiodescri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dominio sobre temas relacionados ao desenvolvimento da integracao da extensao com o ensino e a pesquisa universitaria, bem como conhecer e aplicar estrategias para a articulacao ensino-pesquisa-extensao, com foco interdisciplinar e de forma indissociave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Fundamentos da Educação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conhecimento dos servidores que atuam com as questoes de saude e seguranca do trabalho no ambito da uffs, melhorando a oferta a comunidade academica de condicoes seguras para o atendimento de suas finalidades, de modo a prevenir riscos de acidentes ou doenc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Saúde Publica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e Novas Tecnologi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e a aprendizagem de novas tecnicas de pesquisa na area do direito, quimica analitica, educacao, ciencia politica, ecologia visando o aperfeicoamento, o avanco cientifico e a qualidade da pos-graduacao.</text:p>
          </table:table-cell>
          <table:table-cell table:style-name="ce4" office:value-type="string" calcext:value-type="string">
            <text:p>Ciência Polít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tive Methodologi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Multiplicadores da Série ?Eu e Meu Dinheiro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streitar colaboracoes academicas para o desenvolvimento de pesquisas sobre a formacao de professores de ciencias por area de conheciment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emos que dar aulas remotas... E agora?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incluir nas rotinas institucionais abordagens de praticas integrativas e complementares em saude (pics)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incluir nas rotinas institucionais abordagens de praticas integrativas e complementares em saude (pics)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 para desenvolver as novas atividades e melhorar os resultados de servicos da administra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Direitos Humanos: Uma Declaração Univers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s sobre as questoes relativas ao orcamento publico, de modo que se possa criar na instituicao uma nocao sobre os fatores/fluxos/impactos, dando ao servidor uma direcao sobre o orcament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Orçamento e Finanças</text:p>
          </table:table-cell>
          <table:table-cell table:style-name="ce4" office:value-type="string" calcext:value-type="string">
            <text:p>Gestão Orçamentária e Financei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conhecimentos sobre as questoes relativas ao orcamento publico, de modo que se possa criar na instituicao uma nocao sobre os fatores/fluxos/impactos, dando ao servidor uma direcao sobre o orcament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Orçamento e Finanças</text:p>
          </table:table-cell>
          <table:table-cell table:style-name="ce4" office:value-type="string" calcext:value-type="string">
            <text:p>Noções Gerais de Direitos Autor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e ampliar os conhecimentos e habilidades que envolvem a capacidade de se comunicar em libras, visando a melhoria no atendimento ao publico, a inclusao e acessibilidade em todos os niveis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em Máquinas e Equipamentos NR12 - Apreciação e Redução de Ris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dimensoes e tipos de avaliacao de projetos pedagogicos, proporcionando otimizacao dos processos desenvolvidos na uffs para analise dos documen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visando atuar na gestao de equipes e aspectos legais relacionados ao funcionalism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Atuação Gerencial das Ouvidorias para Melhoria da Gestão Públ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Scrum no Contexto d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e aprimorar os conhecimentos tecnicos dos servidores envolvidos com a operacao das estacoes de tratamento de esgoto. trazendo maior capacidade tecnica de compreensao dos indicadores de poluicao ambiental e melhorias na eficiencia de operacao da estacao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Básico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mpreensao sobre as concepcoes que abrangem as autoavaliacao de cursos de graduacao, para aplicar seus conceitos, metodologias, estrategias e normativas nos ppcs, aprimorando a articulacao com a cpa da uff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mpreensao sobre as concepcoes que abrangem as autoavaliacao de cursos de graduacao, para aplicar seus conceitos, metodologias, estrategias e normativas nos ppcs, aprimorando a articulacao com a cpa da uff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Análise de Impacto Regulatório - Conceitos Básic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para entender as recomendacoes tecnicas para tratamento de fotografias digitais no contexto da gestao de document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bordagens de Governanç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60/?area=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para entender como elaborar <text:s/>uma politica de preservacao de documentos arquivisticos digitais para a uff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para promover atitudes de motivacao, melhorar a eficacia organizacional , aumentar o desempenho e bem-estar do grup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A Prática Sistêmica do Gerente de Alto Desempen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5/?area=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<text:s/>normas e planilhas de custos e formacao de precos de servicos de dedicacao exclusiva de mao de obr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erceirização</text:p>
          </table:table-cell>
          <table:table-cell table:style-name="ce4" office:value-type="string" calcext:value-type="string">
            <text:p>Teoria da Regulação Econôm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de Autorização e Informação em Biodiversidade (Sisbio) - curso básico para pesquisador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mplementação de Políticas Públicas - Módulo 1: Agentes de implementação e seus múltiplos papeis e formas de influênc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7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atinentes as novas tecnologias da comunicacao e informacao e suas aplicacoes na educacao, buscando identificar a relacao "comunicacao e educacao" na sociedade contemporanea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17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overnança de Da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da Inovação no Setor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para desenvolver consciencia etica e suas relacoes no servico publico, aprimorando as acoes e relacoes na uff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Ética no Setor Público</text:p>
          </table:table-cell>
          <table:table-cell table:style-name="ce4" office:value-type="string" calcext:value-type="string">
            <text:p>Ética e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ferentes a gestao de riscos, controles internos e governanca. com isso os servidores da audin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citando de A a Z: o que você precisa saber sobre a nova lei de licit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4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os cenarios interno e externo a instituicao para elencar prioridades no planejamento estrategico institucional/setorial, visando estabelecer acoes estrategicas e/ou prioritarias nas quais os esforcos das equipes serao concentr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Primeira Infância Primeiro no P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praticas de biosseguranca no ambito laboratorial e seguranca laboratorial para ofertar educacao permanente em saude e biosseguranca</text:p>
          </table:table-cell>
          <table:table-cell table:number-columns-repeated="2"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propriedade intelectual, gestao, difusao, inovacoes e transferencia tecnologica no setor publico, para atuacao na comunidade universitari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Gestão e Difusão de Inovações no Setor Públ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35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suporte e apoio ao usuario de tecnologia da informacao, a fim de atualizar o conhecimento sobre a aplicacao de boas praticas no desenvolvimento e gerenciamento dos servicos de suporte e sua estrutura nos diferentes niveis de atendimento ao usuario fi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MigraCidades: Aprimorando a Governança Migratória Loc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e atualizar o conhecimento em legislacao, principalmente quando ocorrem mudancas que impactam nas rotinas da instituicao (leis, decretos, jurisprudencia, portarias, resolucoes, normas), para assim, manter as normativas internas atualizadas e aplicar corretamente o que trazem os regrament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e difundir o conhecimento sobre novas formas de metodologias de avaliacao ensino-aprendizagem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olíticas Públicas e Governo Loc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diesel - Contextos e Méto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ceitos de Meio Ambiente e Desenvolviment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9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o direito aplicáveis ao licenciamento ambiental​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ntratações Públicas Sustentáve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3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undo Conectado ? Manual de Sobreviv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flitos e Negoc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laboração do Plano Plurianual 2020-2023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acerca das ciencias ambientais e suas tecnologias e a inter-relacao homem-meio ambiente e desenvolvimento sustentave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dos servidores na operacionalizacao e fluxos dos sistemas informatizados internos e externos, possibilitando a utilizacao de todas as funcionalidades, fazendo com que as atividades sejam realizadas de maneira completa e efetiva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Teoria da Regulação Econôm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a formacao em cursos de pos-doutorado e ou estagio, intercambio ou estudo em grupo, relacionados a area de atuacao, a fim de entender e aplicar ideias e conceitos filosoficos atuais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formacao em curso de capacitacao relacionado a area de ensino com educacao formal e profissionalizacao em areas administrativ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formacao em curso de capacitacao relacionado a area de ensino com educacao formal e profissionalizacao em areas administrativ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na area juridica, para melhor aplicar a legislacao nas nossas rotinas de trabalh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 Público</text:p>
          </table:table-cell>
          <table:table-cell table:style-name="ce4" office:value-type="string" calcext:value-type="string">
            <text:p>Especialização em Direito Tributário EAD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764/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sobre o desenvolvimento da educacao ambiental no brasil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lideranca, comunicacao nao violenta, trabalho em equipe, respeito as diversidades, inteligencia emocional, relacionamento interpessoal, resolucao de conflitos, a fim de se estabelecer um clima agradavel no trabalho com mais efetividade nas tarefas e sem assedio mor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s conhecimentos sobre tematicas como direitos humanos, processos migratorios, diversidade, diferencas, inclusao, questoes etnico-raciais e cidadania, para subsidiar a gestao dos programas relativos a essas tematica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Conselhos dos Direitos da Pessoa Idos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lisar e compreender o decreto nº 8.539, de 8 de outubro de 2015, que dispoe sobre o uso do meio eletronico para a realizacao do processo administrativo no ambito dos orgaos e das entidades da administracao publica federal direta, autarquica e fundacio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ndamentos da Transformação digital - Mapeamento e Automação de Process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lanejamento da gestão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6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grama Coding Bootcamp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1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ptidoes profissionais para apoiar processos de ensino-aprendizagem propiciando melhoria na produtividade de atividades no servico public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s atividades de avaliacao e destinacao de documentos arquivistic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s rotinas de trabalho ligadas ao manejo de residuos perigosos. com isso os servidores serao capazes de realizar suas atividades devidamente conscientes de como lidar com esses residuos <text:s/>de forma a se proteger e tambem atender as normas ambientais ligadas a gestao de residuos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Ambiental</text:p>
          </table:table-cell>
          <table:table-cell table:style-name="ce4" office:value-type="string" calcext:value-type="string">
            <text:p>Relações Interpessoais e Feedback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s rotinas e atividades da area de gestao, como por exemplo: ordenar despesa, direito financeiro e contabilidade publica, gestao de pessoas, licitacoes e contratos, obras e reformas, gestao patrimonial, controles interno e controle externo, governanca, compliance e gestao de risco, plan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capacidades interdisciplinares em ciencias humanas para aprimorar a criacao de teorias e metodos inovadores, promocao de articulacao com orgaos internos e outras instituicoes, que tenham como pressuposto uma atuacao positiva e eficaz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eurociências e Comportamento: aplicações práticas nas políticas públicas e na tomada de decisão nas organiz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conceitos de business analytics, data science e machine learning nos dados disponiveis a uffs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achine Learning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a teoria regulató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onhecimentos especificos nas execucoes de manutencoes <text:s/>internas e na fiscalizacao de contratos de manutencoes relacionados, visando aumentar o numero de consertos em oficina propria e compreender as e execucoes dos servicos contratad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iscalização de Obras e Serviços de Engenha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23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os conhecimentos relacionadas a area teorico-metodologica interdisciplinar no campo das ciencias humanas, possibilitando a divulgacao cientifica na are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os conhecimentos relacionadas a area teorico-metodologica interdisciplinar no campo das ciencias human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tecnicas de desburocratizacao nos fluxos administrativos, a fim de eliminar procedimentos desnecessarios que tornam uma atividade e/ou processo menos celer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ender a preparar amostras separando compostos de interesse para analises quantitativas e qualitativas utilizando metodologias analiticas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Dominando a Gestão de Projet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32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 Prática Sistêmica do Gerente de Alto Desempenh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5/?area=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Fundamentos e Metodologia da Educação Corporativ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Gestão de Bens e Serviç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mento de conhecimentos e aprendizagem de novas tecnicas de pesquisa na area de ensino de ciencias, visando o aperfeicoamento profission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Avaliação Socioeconômica de Projeto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4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Liderança Femini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5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 para entender os aspectos da gestao, preservacao e autenticidade dos documentos digitai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riatividade e Novas Tecnologias n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nas areas de gestao: <text:s/>publica, <text:s/>de fiscalizacao de contratos, de processos, gestao de dados, gestao de estoque de materiais de consum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nas areas de gestao: <text:s/>publica, <text:s/>de fiscalizacao de contratos, de processos, gestao de dados, gestao de estoque de materiais de consum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para aplicar corretamente os procedimentos correcionais nos procedimentos administrativos disciplinares instaurados para averiguar possiveis ilegalidades cometidas por servidor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vas no Processo Administrativo Disciplin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para entender sobre projetos e processos tecnicos de digitalizacao de document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para identificar possiveis dificuldades/gargalos que estao ocorrendo no desenvolvimento do trabalho remoto, para ocorrer uma implantacao organizada e justa do tel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o e Transformação Digital</text:p>
          </table:table-cell>
          <table:table-cell table:style-name="ce4" office:value-type="string" calcext:value-type="string">
            <text:p>Desenvolvimento de Gerent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para promover a reciclagem e treinamento dos profissionais de secretaria as normas, procedimentos e legislacao vigentes, proporcionando maior seguranca nas atividades desempenhadas e nas informacoes prestad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monstrativo de Informações Previdenciárias e Repasses (DIPR) e Parcelamento de débitos previdenciários dos RPP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gestao ambiental visando reduzir e controlar os impactos introduzidos pelos residuos gerados, gerando maior capacidade de propor estrategias e praticas sustentavei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Finanças Sustentávei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9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Economia Comportamental Aplicada às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7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Gestão de Políticas Públicas para Pequenos Negóci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Orçament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desenvolvimento e integracao entre a instituicao e a comunidade regional, gerando maior capacidade de propor estrategias e praticas de gestao de politicas mais assertivas para o desenvolvimento reg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Liderança Femini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5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primorar conhecimentos sobre a gestao de contratos com fundacoes de apoi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ntrato de Gestão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atendimento aos cidadaos/servidores, visando sua plena satisfacao e o cumprimento da funcao publica, por meio de habilidades que permitam alcancar a qualidade no atendimento, independentemente da forma (presencial ou remota), buscando um atendimento inclusivo as diferencas individu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Liderança Sinérgica e Cultura Empática: Introdução à Comunicação Não-Violenta (CNV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6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Comunicação Não-Violenta: bases e aplicações na era do trabalho remot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18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rçament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gerenciamento, o uso, as estrategias e tendencias de marketing digial em redes sociais, a fim de alcancar o maior numero de pessoas, obter seguidores que realmente estejam interessados nos nossos produtos/servicos e na nossa marca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Pesquisa com usuários: como ouvir cidadãos e empresas para melhorar seus serviç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3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processo de desenvolvimento das campanhas publicitarias dos processos seletivos nos meios digitais, buscando um melhor atendimento ao publico interno e extern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Resolução de Conflitos Aplicada ao Contexto das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servico de atendimento aos cidadaos/servidores, visando sua plena satisfacao e o cumprimento da funcao public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Cadastro de Informações sobre serviços no Portal Gov.b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 uso de metodologias para aprendizagem ativa visando orientar a reformulacao de projetos pedagogicos de cursos de modo a atingir o cumprimento de diretriz curricular pelos cursos de engenhari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Metodologias Ativ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2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para dar tratamento adequado aos inumeros processos/documentos pessoais/funcionais que tramitam pelos setores, e as questoes que envolvem o acesso a informacao, para melhor a transparencia e o acesso aos dad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a Informação e Documentação - Conceitos Básicos em Gestão Documen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a quimica analitica, visando o aperfeicoamento, o avanco cientifico e a qualidade da pos-graduacao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Governança de TIC para o Govern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Segurança em Máquinas e Equipamentos NR12 - Apreciação e Redução de Ris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MROSC 4 - Execução, Monitoramento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Scrum no Contexto d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9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m etica no setor publico, a fim de expandir os valores eticos e mor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Ética no Setor Público</text:p>
          </table:table-cell>
          <table:table-cell table:style-name="ce4" office:value-type="string" calcext:value-type="string">
            <text:p>Gestão da Inovação no Setor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sobre a politica de atencao a saude do servidor, especialmente relativos a seguranca do trabalho, promocao a saude e pericia medica, visando uniformizar entendimentos sobre a legislacao aplicada a gestao de pessoas referente a essas are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ndamentos da LGPD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Didática para Facilitação de Aulas Remot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92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Business Intelligence para gestores públicos - teoria e prática (avançado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ofundar o conhecimento e a pratica do uso de ferramentas para publicacoes on-line com o intuito de entregar aos usuarios um produto visual responsivo, alcancando que varios materiais desenvolvidos dentro da instituicao tenham melhor acesso via celular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Ferramentas Tecnológicas - Mir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86/?area=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opriacao de conhecimentos e conceitos referente a aprendizagem, ensino, metodologias de ensino, processos de ensino, aprendizagem e avaliaca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Formação de Facilitadores de Aprendizagem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cao de conhecimentos nas mais diversas areas institucionais, inclusive auditoria, a qual envolve estudo constante. logo os servidores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cao e compreensao das normas pertinentes aos institutos de reequilibrio economico-financeiro, as recomendacoes e prescricoes da legislacao de licitacoes e contratos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políticas públicas para pequenos negócios ? Aquisiçõe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Convênios para Concedent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9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oções Introdutórias de Licitação e Contratos Administrativ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3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da administracao publica, em especial ao que se refere a compras, licitacoes, contratos e servic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estão Pessoal - Base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Prática - Gestão e fiscalização de contratos administrativ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6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Boas práticas em compras públicas – conhecendo a experiência europeia para refletir sobre o Bras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laboração Legislativa no Executivo: Legística, Governança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nas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23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nanças Sustentávei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9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LICENÇA CAPACITAÇÃO - Certificação Avançada em Monitoramento e Avaliação d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28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o conhecimento dos servidores que fazem parte das brigadas voluntarias de prevencao e combate a incendios da uffs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Siconv para Convenentes 1 - Visão Ger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s conhecimento dos servidores que atuam nas <text:s/>licitacoes processadas mediante o sistema de registro de precos, observadas as boas praticas e em consonancia com a legislacao vigente (lei 14.133/2021 e decreto 7892/2013) e com a jurisprudencia do tcu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Fiscalização e Gestão de Contrato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Análise de riscos para contratações de TIC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0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pacitacao para operacionalizacao do marco legal da ciencia e tecnolog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cao sobre a elaboracao, redacao e alteracao de atos normativos, de acordo com as legislacoe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 Legislativa aplicada à Receita Federal d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Vigilância Sanit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gurança do paciente e Qualidade em serviços de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Excel Descom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8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Introdução à Análise de Dados Aplicada às Políticas Públicas: transformando dados em informa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0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o servidor em rotinas interligadas a utilizacao avancada da planilha eletronica do excel, com foco para a implementacao de macr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Metodologia e Técnicas da Computação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Da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7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 - Acessíve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escolavirtual.gov.br/curso/54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1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servidores para atuarem como multiplicadores do conhecimento, desenvolvendo a colaboracao entre os setore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Introdução à Promoção de Negócios Interna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todos os servidores sobre autoavaliacao institucional, para que participem mais ativamente dos processos avaliativos, de forma que, <text:s/>com base nas pesquisas, sejam elencadas as prioridades a serem incluidas nos planos de acao, visando atender expectativas da comunidade interna e extern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m Ouvidoria para 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 aplicacao do decreto nº 10.543, de 13 de novembro de 2020 e da lei nº 14.063 de 23 de setembro de 2020, que dispoem sobre o uso de assinaturas eletronicas na administracao publica federal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Regulamentação da Lei de Acesso à Informação nos Municípi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egurança da Informação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Transformação Digital no Serviç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41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as formas de utilizacao de certificados digitais, em especial o padrao icp-brasil, para situacao de producao de documentos nato digitais e digitalizacao de documentos arquivistic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iconv para Convenentes 4 - Execu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MROSC - Planejamento e Transpar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Ética em Contrataçõe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7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MP 881: Liberdade Econômica e Aprovação Táci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Execução Financeira e Prestação de Contas Referentes aos Projetos Audiovisu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1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os dispositivos contidos na lei n° 13.726/2018, e como aplica-los, que trata da autenticacao de documentos e racionalizacao de atos e procedimentos administrativ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iconv para Convenentes 4 - Execu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6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mpreender os dispositivos do decreto nº 10.278, de 18 de marco de 2020, que visa estabelecer a tecnica e os requisitos para a digitalizacao de documentos publicos ou privados, a fim de que os documentos digitalizados produzam os mesmos efeitos legais dos documentos originai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MROSC 4 - Execução, Monitoramento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Setor Público Não Estatal: avanços e desafi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Elaboração Legislativa no Executivo: Legística, Governança e Avali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Futures Thinking e Planejamento de Cenári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17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lanejamento Governamental e Elaboração de Plano Plurianual Municip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as políticas às ações: direitos da pessoa idosa no Brasi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Tributária Municip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Business Intelligence para gestores públicos - teoria e prática (avançado)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, entender sobre seguranca da informacao, para propor melhorias na gestao e seguranca de informacoes em meio digital e nas politicas publicas voltadas aos documentos e informacoes que sao de carater arquivist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Gestão de Riscos em Processos de Trabalho (segundo o Coso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Empresas e Direitos Humanos Aplic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8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Gestão Tributária Municip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5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Governança de TIC no contexto da transformação digit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79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Planejamento das Ações de Desenvolvimento com Base em Competênc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0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Comunicação Assertiva e Gestão das Emoç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Modelo de Excelência em Gestão dos Órgãos e Entidades que Operam Transferências da União ? MEG-T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1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MROSC - Planejamento e Transparênc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Gestão de Riscos em Processos de Trabalho (segundo o Coso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Relações Interpessoais e Feedback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habilidades para acompanhamento de indicadores de desempenho dos cursos e <text:s/>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valiação de Desempenho (Setor Público)</text:p>
          </table:table-cell>
          <table:table-cell table:style-name="ce4" office:value-type="string" calcext:value-type="string">
            <text:p>Elaboração de Indicadores de Desempenho Institucional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.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habilidades para acompanhamento de indicadores de desempenho dos cursos e <text:s/>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valiação de Desempenho (Setor Público)</text:p>
          </table:table-cell>
          <table:table-cell table:style-name="ce4" office:value-type="string" calcext:value-type="string">
            <text:p>Construindo Agendas Estratég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6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habilidades para adequacao do ensino e da avaliacao para os estudantes que apresentam deficiencias e/ou necessidades especificas.</text:p>
          </table:table-cell>
          <table:table-cell table:style-name="ce4" office:value-type="string" calcext:value-type="string">
            <text:p>Medici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pesquisas para aprofundar o conhecimento em historia ambiental, com foco nas relacoes historicas entre humanos e animais, e que envolvem dimensoes necessarias para o desenvolvimento das atividades da uffs, como agroecologia, desenvolvimento rural, vegetarianismo e bem-estar animal.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História Moderna e Contemporânea</text:p>
          </table:table-cell>
          <table:table-cell table:style-name="ce4" office:value-type="string" calcext:value-type="string">
            <text:p>Biodiesel - Contextos e Métod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dades Inteligentes: uma proposta aplica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cesso à Informação e Ouvidorias do Ministério Públic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2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Folh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8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tocolos Sanitários Preventivos contra o Novo Coronavíru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4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ape Cadastr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nálise Ex Ante de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14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so do Design em Política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lima Organizacion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ho Instrucional para Soluções de Capacitações Presen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5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ntender como elaborar uma politica de preservacao de documentos arquivisticos digitais para a uffs e como utilizar um repositorio arquivistico digital confiavel - rdc-arq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s Práticas Arquivíst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internacionais, bem como contribuir com o desenvolvimento de pesquisas e tecnologias sobre a relacao entre economia, meio ambiente, agroecologia e o desenvolvimento territori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streitar colaboracoes academicas internacionais, bem como contribuir com o desenvolvimento de pesquisas e tecnologias sobre a relacao entre economia, meio ambiente, agroecologia e o desenvolvimento territorial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idades Inteligentes: uma proposta aplica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Abordagens de Governanç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suap.enap.gov.br/portaldoaluno/curso/1460/?area=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Ciência de Dado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91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LICENÇA CAPACITAÇÃO - Certificação Avançada em Políticas Regulatóri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33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LICENÇA CAPACITAÇÃO - Certificação Avançada em Políticas de Infraestrutur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45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fortalecer a audin buscando qualificacao dos trabalhos de auditoria em temas atuais e de extrema relevancia para a instituicao. logo os servidores estarao aptos a agregar valor a gestao, de modo a contribuir ao alcance dos objetivos institucionais nas areas afetadas pela atuacao da auditoria intern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o governo federal impoe aos orgaos o desafio da transformacao digital num prazo fora da realidade para um cenario de reducao de despesas e proibicao de reposicao de vagas. diante disto, se torna necessario os conhecimentos necessarios para a modelagem e a automacao dos processos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Fundamentos da Transformação digital - Mapeamento e Automação de Process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1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so de evidências para tomada de decisõ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Sistema Eletrônico de Informações - SEI! USAR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LideraGov - Programa Piloto de Formação de Novos Líderes da Administração Pública Federa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doaluno/curso/102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 os servidores para a utilizacao total do modulo de compras e licitacoes do novo sistema implantado na uff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Gestão de políticas públicas para pequenos negócios ? Aquisições públic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50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, atraves de atualizacoes cientificas nas areas de diagnostico e conduta nutricional, os servidores que atuam na clinica-escola de nutricao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tuação Estratégica de Equipes de Gestão de Pesso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8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burocratização, Estado e Sociedade Civi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28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ublicização, qualificação de organizações sociais e celebração de contratos de Gestã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Pública - Avançad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5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e Apuração da Ética - Bás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Fundamentos da governança regulatóri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33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em Processos de Trabalho (baseada na ISO 31000/2018)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s://www.escolavirtual.gov.br/curso/29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esenvolvimento de Equipe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ap</text:p>
          </table:table-cell>
          <table:table-cell table:style-name="ce4" office:value-type="string" calcext:value-type="string">
            <text:p>http://suap.enap.gov.br/portaldoaluno/curso/142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conhecimento na area de ux/ui design, para melhorar as efetivas interacoes e comunicacoes de usuarios com as plataformas e meios de comunicacionais da uffs visando habilitar o setor para desenvolvimento de aplicativos e sites responsivos para o publico institu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conhecimentos a partir de conteudos que abordam tematicas como direitos humanos, diversidade, diferencas, inclusao e cidadania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quirir e ampliar os conhecimentos e habilidades que envolvem a capacidade de se comunicar em libras, visando a melhoria no atendimento ao publico, a inclusao e acessibilidade em todos os niveis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vali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avaliacao-programas-politicas-publicas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caracteristicas, dimensoes, funcoes, enfoques e tipos de avaliacao de projetos pedagogicos,proporcionando otimizacao dos processos desenvolvidos na uff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dquirir novos conhecimentos para identificar estrategias de acompanhamento, controle e avaliacao de projetos, constituindo referencial para tratar dimensoes e tipos de avaliacao de projetos pedagogicos, proporcionando otimizacao dos processos desenvolvidos na uffs para analise dos documen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Planejamento e Avaliação Educacional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dquirir novos conhecimentos visando atuar na gestao de equipes e aspectos legais relacionados ao funcionalism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finar a comunicacao institucional, tanto interna quanto externa, visando diminuir os ruidos de comunicacao, possibilitando uma melhor compreensao dos resultados esperados, bem como um melhor atendimento ao publico interno e ex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<text:s/>conhecimentos relativos as politicas e diretrizes na area de desenvolvimento de pessoas, objetivando a construcao de politicas internas voltadas ao desenvolvimento do servidor em suas competencias para o alcance dos objetiv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para entender as recomendacoes tecnicas para tratamento de fotografias digitais no contexto da gestao de documento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 sobre a elaboracao de projetos para captacao de recursos financeiros em ciencia e tecnologia, e gestao financeira de pesquisa, especialmente, operacoes com finep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 sobre implementacao de processo eletronico nas ifes, de modo que os autos sejam autuados em formato digital e <text:s/>que seja possivel a consulta publica do inteiro teor dos documentos e processos administrativos eletronicos mediante ferramenta de transparencia ativa -pesquisa publi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Avali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avaliacao-programas-politicas-publicas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atinentes as novas tecnologias da comunicacao e informacao e suas aplicacoes na educacao, buscando identificar a relacao "comunicacao e educacao" na sociedade contemporanea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vid-19: Manejo da infecção causada pelo Coronavíru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26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na area de administracao, em especial a gestao publica, para qualificar o servidor nas diversas subareas da administracao publica de acordo com os principios que regem a funcao publica, a fim de buscar a excelencia na conducao dos procedimentos nos setor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na area de gestao publica, visando conhecer as formas de governo, o desenvolvimento da administracao publica, teoria da administracao, sistema burocratico, desenvolvimento organizacional,administracao aplicadas na administracao publica, habilidades necessarias ao administrador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ara propor melhorias aos processos de trabalho atualmente executados, visando uma maior eficiencia institucional/setorial, por meio de uma gestao de processo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Modernização e Desburocratiz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profissionais e academicos nas areas ambiental, quimica e ciencias biologicas, no intuito de habilitar servidores para o desenvolvimento de atividades correlatas a funcao de licenciatur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incípios fundamentais das estatísticas ofi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pfeo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ferentes a gestao de riscos, controles internos e governanca. com isso os servidores da audin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 gestao publica e ao direito administrativo, atualizando-se sobre legislacoes, conceitos, inovacoes, caracteristicas e aspectos juridicos, qualificando o trabalho desenvolvi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Sistema IBGE de Recuperação Automática – SID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sidra.php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conhecimentos relativos ao uso de diferentes ferramentas/aplicativos/softwares para criacao/edicao de planilhas, editores de texto, banco de dados, editores de apresentacoes, para exploracao de todas as funcionalidades, utilizando as opcoes de maneira mais assertiva e func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Produtividade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relativos aos cenarios interno e externo a instituicao para elencar prioridades no planejamento estrategico institucional/setorial, visando estabelecer acoes estrategicas e/ou prioritarias nas quais os esforcos das equipes serao concentr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praticas de biosseguranca no ambito laboratorial e seguranca laboratorial para ofertar educacao permanente em saude e biosseguranca</text:p>
          </table:table-cell>
          <table:table-cell table:number-columns-repeated="2"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conhecimentos sobre propriedade intelectual, gestao, difusao, inovacoes e transferencia tecnologica no setor publico, para atuacao na comunidade universitari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conhecimentos sobre suporte e apoio ao usuario de tecnologia da informacao, a fim de atualizar o conhecimento sobre a aplicacao de boas praticas no desenvolvimento e gerenciamento dos servicos de suporte e sua estrutura nos diferentes niveis de atendimento ao usuario fi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e atualizar o conhecimento em legislacao, principalmente quando ocorrem mudancas que impactam nas rotinas da instituicao (leis, decretos, jurisprudencia, portarias, resolucoes, normas), para assim, manter as normativas internas atualizadas e aplicar corretamente o que trazem os regrament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e estreitar colaboracoes, participacao e/ou cooperacao em projetos de pesquisa no contexto internacional sobre a tematica de climatologia geografica, producao do espaco urbano e dinamicas naturais.</text:p>
          </table:table-cell>
          <table:table-cell table:style-name="ce4" office:value-type="string" calcext:value-type="string">
            <text:p>Geogra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egração de Valores Culturais da Natureza na Gestão de Unidades de Conserv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https://ava.icmbio.gov.br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dos servidores na operacionalizacao e fluxos dos sistemas informatizados internos e externos, possibilitando a utilizacao de todas as funcionalidades, fazendo com que as atividades sejam realizadas de maneira completa e efetiva.</text:p>
          </table:table-cell>
          <table:table-cell table:style-name="ce4" office:value-type="string" calcext:value-type="string">
            <text:p>Ciência da Computação</text:p>
          </table:table-cell>
          <table:table-cell table:style-name="ce4" office:value-type="string" calcext:value-type="string">
            <text:p>Sistemas de Computação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mpliar o conhecimento e a formacao a fim de entender e aplicar ideias e conceitos filosoficos atuais, tal como o conceito de natureza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Metafísica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 conhecimento e a formacao em cursos de pos-doutorado e ou estagio, intercambio ou estudo em grupo, relacionados a area de atuacao, a fim de entender e aplicar ideias e conceitos filosoficos atuais, no vasto campo da metafisica.</text:p>
          </table:table-cell>
          <table:table-cell table:style-name="ce4" office:value-type="string" calcext:value-type="string">
            <text:p>Filosof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lideranca, comunicacao nao violenta, trabalho em equipe, respeito as diversidades, inteligencia emocional, relacionamento interpessoal, resolucao de conflitos, a fim de se estabelecer um clima agradavel no trabalho com mais efetividade nas tarefas e sem assedio mor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Conhecendo o MGP-Mapa: como facilitar seu trabalho utilizando Gestão de Projet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38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mpliar os conhecimentos de redacao oficial, relativos a comunicacao escrita por meio de documentos internos e externos, a fim de melhorar a comunicacao dentro e fora da uffs, aprimorar a escrita de acordo com a norma culta e ortografica e a correta escolha do tipo de documento a ser utilizad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municação Institu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mpliar os conhecimentos sobre tematicas como direitos humanos, processos migratorios, diversidade, diferencas, inclusao, questoes etnico-raciais e cidadania, para subsidiar a gestao dos programas relativos a essas tematicas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Integração de Valores Culturais da Natureza na Gestão de Unidades de Conservação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https://ava.icmbio.gov.br/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lisar e compreender o decreto nº 8.539, de 8 de outubro de 2015, que dispoe sobre o uso do meio eletronico para a realizacao do processo administrativo no ambito dos orgaos e das entidades da administracao publica federal direta, autarquica e fundacion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nalisar e propor o desenvolvimento dos sistemas informatizados que produzem documentos arquivisticos digitais para se tornarem aderentes ao modelo de requisitos para sistemas informatizados de gestao arquivistica de documentos (e-arq brasil)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incípios fundamentais das estatísticas ofici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pfeo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a metodologia de aplicacao do codigo de classificacao de documentos relativos as atividades-meio da administracao publica e do codigo de classificacao de </text:p>
            <text:p>documentos da arquivo relativos as atividades-fim das ife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erfeicoar aptidoes profissionais para apoiar processos de ensino-aprendizagem propiciando melhoria na produtividade de atividades no servico public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s rotinas de trabalho ligadas ao manejo de residuos perigosos. com isso os servidores serao capazes de realizar suas atividades devidamente conscientes de como lidar com esses residuos <text:s/>de forma a se proteger e tambem atender as normas ambientais ligadas a gestao de residuos.</text:p>
          </table:table-cell>
          <table:table-cell table:style-name="ce4" office:value-type="string" calcext:value-type="string">
            <text:p>Engenharia Sanitária</text:p>
          </table:table-cell>
          <table:table-cell table:style-name="ce4" office:value-type="string" calcext:value-type="string">
            <text:p>Saneamento Ambient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erfeicoar as rotinas e atividades da area de gestao, como por exemplo: ordenar despesa, direito financeiro e contabilidade publica, gestao de pessoas, licitacoes e contratos, obras e reformas, gestao patrimonial, controles interno e controle externo, governanca, compliance e gestao de risco, plan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erfeicoar o conhecimento em idiomas, aprimorando e desenvolvendo a capacidade de comunicacao e atendimento ao publico, interpretacao de textos, o trabalho com sistemas diversos, contribuindo com o avanco institucional no ensino, pesquisa e extensao.</text:p>
          </table:table-cell>
          <table:table-cell table:style-name="ce4" office:value-type="string" calcext:value-type="string">
            <text:p>Letras</text:p>
          </table:table-cell>
          <table:table-cell table:style-name="ce4" office:value-type="string" calcext:value-type="string">
            <text:p>Literaturas Estrangeiras Moderna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onceitos e tecnicas na area de manutencao patrimonial para gerenciamento de bens e contratos de prestacao de servicos, visando reducao de custos e ampliacao da vida util de equipament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licar conhecimentos especificos nas execucoes de manutencoes <text:s/>internas e na fiscalizacao de contratos de manutencoes relacionados, visando aumentar o numero de consertos em oficina propria e compreender as e execucoes dos servicos contratado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os conhecimentos relacionadas a area teorico-metodologica interdisciplinar no campo das ciencias humanas, possibilitando a divulgacao cientifica na are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licar os conhecimentos relacionadas a area teorico-metodologica interdisciplinar no campo das ciencias human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ender a preparar amostras separando compostos de interesse para analises quantitativas e qualitativas utilizando metodologias analiticas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InfoDengue e infoGripe: vigilância epidemiológica de doenças transmissívei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hotsite/infodengueinfogripe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rentamento da COVID-19 no contexto de povos indígen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Enfrentamento da COVID-19 no contexto dos povos indígenas - 1º Oferta | Campus Virtual Fiocruz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novas tecnicas, adquirir novos conhecimentos e aprimorar as habilidades relacionadas ao cultivo e manejo de culturas diversas, com foco especial em sistema organico ou agroecologico, adubacoes e controle de pragas e doenca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Relacionamento com a Imprens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55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ender sobre legislacao, incluindo as relacionadas as diversas areas da educacao, nas esferas do poder publico, e sua aplicabilidade e implicacoes na consecucao pratica das atividades exercidas pelo servidor, permitindo um melhor entendimento de sua utilidade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mpetencias em infraestrutura de aplicacoes, virtualizacao de servidores, cloud computing, monitoramento, a fim de aperfeicoar metodologias, processos, padroes de mercado, processos de criacao, montagem de ambientes, aspectos de seguranca como tambem inteirar-se de novas tecnologias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 para desenvolver estrategias de divulgacao dos trabalhos realizados, dos servicos oferecidos e do acervo para pesquisadores, servidores e comunidade em geral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Relações Públicas e Propaganda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 sobre ferramentas tecnologicas, para desenvolvimento de materiais informativos e de divulgacao <text:s/>por meio do uso de ferramentas de edicao de imagem para facilitar o trabalho e estimular a criatividade.</text:p>
          </table:table-cell>
          <table:table-cell table:style-name="ce4" office:value-type="string" calcext:value-type="string">
            <text:p>Comunicação</text:p>
          </table:table-cell>
          <table:table-cell table:style-name="ce4" office:value-type="string" calcext:value-type="string">
            <text:p>Comunicação Visual</text:p>
          </table:table-cell>
          <table:table-cell table:style-name="ce4" office:value-type="string" calcext:value-type="string">
            <text:p>Curso de Acessibilidade e os Princípios do SUS: formação básica para trabalhadores da saúd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806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para promover a reciclagem e treinamento dos profissionais de secretaria as normas, procedimentos e legislacao vigentes, proporcionando maior seguranca nas atividades desempenhadas e nas informacoes prestada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gestao ambiental visando reduzir e controlar os impactos introduzidos pelos residuos gerados, gerando maior capacidade de propor estrategias e praticas sustentaveis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 politicas publicas visando melhor a integracao entre a instituicao e a comunidade regional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Orgânica</text:p>
          </table:table-cell>
          <table:table-cell table:style-name="ce4" office:value-type="string" calcext:value-type="string">
            <text:p>COVID-19 e a atenção à gestante em comunidades indígenas e tradi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07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conhecimentos relacionados a politicas publicas visando melhor desenvolvimento e integracao entre a instituicao e a comunidade regional, gerando maior capacidade de propor estrategias e praticas de gestao de politicas mais assertivas para o desenvolvimento regional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conhecimentos relacionados ao direito de acesso a informacao e a lei geral de protecao de dados (lgpd) com o intuito de exercer as atividades dentro da legalidade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ransparência, Controle e Participação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conhecimentos relativos a administracao publica, compreendendo as regras, disposicoes, conceitos e aplicabilidade, visando a qualidade dos servicos na administracao publica federal aliado ao aprimoramento do entendimento dos regramentos que envolvem o servico publ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Função Públic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 atendimento aos cidadaos/servidores, visando sua plena satisfacao e o cumprimento da funcao publica, por meio de habilidades que permitam alcancar a qualidade no atendimento, independentemente da forma (presencial ou remota), buscando um atendimento inclusivo as diferencas individu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tendimento ao Públic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conhecimento sobre gestao, gerenciamento e destinacao correta de residuos no ambito laboratorial e em canteiros de obras, qualificando os servidores que atuam nessas areas.</text:p>
          </table:table-cell>
          <table:table-cell table:style-name="ce4" office:value-type="string" calcext:value-type="string">
            <text:p>Engenharia Civil</text:p>
          </table:table-cell>
          <table:table-cell table:style-name="ce4" office:value-type="string" calcext:value-type="string">
            <text:p>Construção Civi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Gestão dos relacionamentos interpessoais nas organizaçõe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ges_grio.php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 fortalecimento do trabalho em equipe e inteligencia emocional no trabalho, visando a melhoria do relacionamento interpessoal e o aumento da eficiencia n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Os desafios da lide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71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para dar tratamento adequado aos inumeros processos/documentos pessoais/funcionais que tramitam pelos setores, e as questoes que envolvem o acesso a informacao, para melhor a transparencia e o acesso aos dad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na instituicao, bem como tratar adequadamente as questoes que envolvem o arquivo e o acesso a informac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ceitos e praticas de gestao documental e protecao de dados, visando dar tratamento adequado aos inumeros processos/documentos pessoais/funcionais que tramitam pelo setor, bem como tratar adequadamente as questoes que envolvem o acesso a informaca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a ecologia, visando o aperfeicoamento, o avanco cientifico e a qualidade da pos-graduacao.</text:p>
          </table:table-cell>
          <table:table-cell table:style-name="ce4" office:value-type="string" calcext:value-type="string">
            <text:p>Ecologia</text:p>
          </table:table-cell>
          <table:table-cell table:style-name="ce4" office:value-type="string" calcext:value-type="string">
            <text:p>Ecologia de Ecossistema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a quimica analitica, visando o aperfeicoamento, o avanco cientifico e a qualidade da pos-graduacao.</text:p>
          </table:table-cell>
          <table:table-cell table:style-name="ce4" office:value-type="string" calcext:value-type="string">
            <text:p>Química</text:p>
          </table:table-cell>
          <table:table-cell table:style-name="ce4" office:value-type="string" calcext:value-type="string">
            <text:p>Química Analític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a aprendizagem de novas tecnicas de pesquisa na area do direito, visando o aperfeicoamento, o avanco cientifico e a qualidade da pos-graduacao.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Direitos Especiais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os conhecimentos e tecnicas para a manutencao em equipamentos laboratoriais e hospitalares, visando um melhor uso, uma maior durabilidade e a seguranca dos envolvidos</text:p>
          </table:table-cell>
          <table:table-cell table:style-name="ce4" office:value-type="string" calcext:value-type="string">
            <text:p>Engenharia Elétrica</text:p>
          </table:table-cell>
          <table:table-cell table:style-name="ce4" office:value-type="string" calcext:value-type="string">
            <text:p>Circuitos Elétricos, Magnéticos e Eletrônico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os conhecimentos sobre a politica de atencao a saude do servidor, especialmente relativos a seguranca do trabalho, promocao a saude e pericia medica, visando uniformizar entendimentos sobre a legislacao aplicada a gestao de pessoas referente a essas areas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Medicina Preventiv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COVID-19 e a atenção à gestante em comunidades indígenas e tradicion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07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imorar procedimentos para melhorar fluxos de processos e elaboracao de acordos, com foco em acoes que resultem em beneficios institucionai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Cooperação Interna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primorar procedimentos que visem a protecao de dados pessoais que encontram-se em documentos de arquivo, em razao da promulgacao da lei geral de protecao de dados (lgpd) - lei 13.709/2018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Propriedade Intelectual aplicada à ciência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4619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Técnicas de Análise Espacial Aplicadas à Vigilância em Saúde na Atenção Primári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39326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ofundar conhecimento na area de ambiente e saude visando o desenvolvimento sustentavel e a pratica consciente no uso de recursos, para promocao da sustentabilidade.</text:p>
          </table:table-cell>
          <table:table-cell table:style-name="ce4" office:value-type="string" calcext:value-type="string">
            <text:p>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propriacao de conhecimentos e conceitos referente a aprendizagem, ensino, metodologias de ensino, processos de ensino, aprendizagem e avaliacao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Tópicos Específicos de Educação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cao de conhecimentos nas mais diversas areas institucionais, inclusive auditoria, a qual envolve estudo constante. logo os servidores estarao aptos a agregar valor a gestao, de modo a contribuir ao alcance dos objetivos institucionais nas areas afetadas pela atuacao da auditoria intern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cao e compreensao das normas pertinentes aos institutos de reequilibrio economico-financeiro, as recomendacoes e prescricoes da legislacao de licitacoes e contratos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tualizar conhecimentos na area de gestao de pessoas, envolvendo estudo em legislacoes, melhores praticas e tendencias que visem uma gestao de pessoas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estão de Pessoa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conhecimentos sobre elaboracao dos processo de contratacoes publicas. obter celeridade e eficiencia na tramitacao dos processos licitatorios, observar normativas que regem a materia compras governamentais. obter melhoria na governanca da gestao da compras publicas com mitigacao de risc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e qualificar os conhecimento dos servidores que atuam na instrucao de processos de compras publicas, inclusive as eletronicas, contemplados por cursos ofertados pelas escolas de govern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s conhecimento dos servidores que atuam nas <text:s/>licitacoes processadas mediante o sistema de registro de precos, observadas as boas praticas e em consonancia com a legislacao vigente (lei 14.133/2021 e decreto 7892/2013) e com a jurisprudencia do tcu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atualizar os conhecimentos dos servidores que atuam como pregoeiros nos processos de contratacoes de obras e na comissao permanente de licitacoes, visando garantir a eficiencia e observancia das normativas vigentes e mitigar <text:s/>os riscos relacionados a falhas de conducao da fase externa das licitacoe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tualizar os conhecimentos dos servidores que atuam na instrucao <text:s/>dos processos de contratacao direta, de importacao e de contratacoes publicas, visando garantir a eficiencia e observancia das normativas vigente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ogística e Compras Públic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a equipe multiprofissional do siass para o desenvolvimento de novas acoes de promocao, prevencao e vigilancia em saude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Enfrentamento da COVID-19 no contexto de povos indígena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Enfrentamento da COVID-19 no contexto dos povos indígenas - 1º Oferta | Campus Virtual Fiocruz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apacitar servidores em gestao documental, gestao da informacao e gestao dos dados disponibilizados pela administracao publica a fim de melhorar a transparencia e o acesso aos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apacitar tecnicos em laboratorio e demais servidores envolvidos nas atividades laboratoriais para atuacao condizente com as normas de seguranca.</text:p>
          </table:table-cell>
          <table:table-cell table:style-name="ce4" office:value-type="string" calcext:value-type="string">
            <text:p>Biologia Ger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apacitar todos os servidores sobre autoavaliacao institucional, para que participem mais ativamente dos processos avaliativos, de forma que, <text:s/>com base nas pesquisas, sejam elencadas as prioridades a serem incluidas nos planos de acao, visando atender expectativas da comunidade interna e externa.</text:p>
          </table:table-cell>
          <table:table-cell table:style-name="ce4" office:value-type="string" calcext:value-type="string">
            <text:p>Outras não especificad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gentes Populares no enfrentamen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95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as disposicoes das recomendacoes tecnicas para os procedimentos decorrentes da digitalizacao de documentos de arquivo pelos orgaos e entidades integrantes do poder executivo federal, em razao do decreto nº 10.278, de 18 de marco de 2020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compreender as formas de utilizacao de certificados digitais, em especial o padrao icp-brasil, para situacao de producao de documentos nato digitais e digitalizacao de documentos arquivisticos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ompreender os dispositivos que regem o processo administrativo da administracao publica federal, conforme dispositivos da lei n° lei nº 9.784 , de 29 de janeiro de 1999, que regula o processo administrativo no ambito da administracao publica federal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Gestão de Riscos de Emergências em Saúde Pública no contexto da COVID-19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2192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er a governanca arquivistica para analisar e propor melhorias nas politicas publicas voltadas aos documentos e informacoes que sao de carater arquivistico.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Arquivologia</text:p>
          </table:table-cell>
          <table:table-cell table:style-name="ce4" office:value-type="string" calcext:value-type="string">
            <text:p>Indicadores sociais na formulação de programas e políticas públic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indicadores-sociais-politicas-publicas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a governanca arquivistica, entender sobre seguranca da informacao, para propor melhorias na gestao e seguranca de informacoes em meio digital e nas politicas publicas voltadas aos documentos e informacoes que sao de carater arquivistic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Introdução à divulgação Cient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competencias de lideranca e gestao, visando a melhoria nos processos de gestao de equipes, gestao de conflitos, tomada de decisao e resolucao de problemas, alcancando assim uma lideranca mais efetiva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Liderança</text:p>
          </table:table-cell>
          <table:table-cell table:style-name="ce4" office:value-type="string" calcext:value-type="string">
            <text:p>Aplicação do Sistema de Análise e Monitoramento de Gestão - SAMG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Acadebio/ICMBio</text:p>
          </table:table-cell>
          <table:table-cell table:style-name="ce4" office:value-type="string" calcext:value-type="string">
            <text:p>ava.icmbio.gov.br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em redes de computadores, comunicacao de dados, seguranca da informacao para aperfeicoar tecnicas, tecnologias, metodologias, processos e padroes de mercado quanto ao planejamento, analise, desenvolvimento, operacao, desempenho,monitoramento,manutencao,resiliencia, seguranca</text:p>
          </table:table-cell>
          <table:table-cell table:style-name="ce4" office:value-type="string" calcext:value-type="string">
            <text:p>Ciência da Informação</text:p>
          </table:table-cell>
          <table:table-cell table:style-name="ce4" office:value-type="string" calcext:value-type="string">
            <text:p>Tecnologia da Informação.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mpetencias relacionadas a gestao de informacoes e do conhecimento produzidos na uffs, objetivando a realizacao e promocao de acoes institucionais voltadas a implementacao de ambientes de informacao e conhecimento no contexto institucional, aprimorando fluxos de informacao, dados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Governança e Gestão de Riscos</text:p>
          </table:table-cell>
          <table:table-cell table:style-name="ce4" office:value-type="string" calcext:value-type="string">
            <text:p>Direito de Acesso à informação e proteção de dados pessoai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5144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conhecimentos sobre gestao da diversidade, inclusao social, acessibilidade e politicas afirmativas - conteudos, conceitos, legislacao, principios e boas praticas, visando melhor atendimento aos usuarios, com educacao inclusiva e acessibilidade em todos niveis da instituicao de ensino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Administração Educacional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senvolver e aprimorar competencias de governanca e gestao publica, a fim de alinhar e capacitar os servidores para que sejam capazes de participarem nao so do planejamento, execucao e controle mas tambem do monitoramento e avaliacao na atuacao da gesta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Técnicas, recursos e estrat. para desen.de pessoas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e aprimorar competencias em gerenciamento de projetos, capacitando servidores a atuarem na lideranca de projetos, trabalho em equipe, gerencia de atividades, analise e gerenciamento de requisitos, analise de negocio e gerenciamento do ciclo de vida de sistemas de informaca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Estratégia, Projetos e Processos</text:p>
          </table:table-cell>
          <table:table-cell table:style-name="ce4" office:value-type="string" calcext:value-type="string">
            <text:p>Mosquitos:bases da vigilância e controle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3701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desenvolver pesquisas para aprofundar o conhecimento em historia ambiental, com foco nas relacoes historicas entre humanos e animais, e que envolvem dimensoes necessarias para o desenvolvimento das atividades da uffs, como agroecologia, desenvolvimento rural, vegetarianismo e bem-estar animal.</text:p>
          </table:table-cell>
          <table:table-cell table:style-name="ce4" office:value-type="string" calcext:value-type="string">
            <text:p>História</text:p>
          </table:table-cell>
          <table:table-cell table:style-name="ce4" office:value-type="string" calcext:value-type="string">
            <text:p>História Moderna e Contemporânea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desenvolvimento de servidores nas areas biologia, agronomia, quimica, fisica, zoologia, saude, administracao e areas afins para realizacao do trabalho de maneira mais eficiente nos laboratorios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ntender as dinamicas que envolvem as politicas publicas educacionais e a legislacao do ensino superior, com o proposito de proporcionar aos servidores compreensao critica em relacao a isso e capacidade de propor estrategias e praticas de gestao de politicas mais assertiv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estreitar e consolidar redes de pesquisa por meio de colaboracoes academicas nacionais e internacionais, com fins de aperfeicoamento profissional, atualizacao de conhecimento sobre ferramentas de gestao e acesso a informacao, tecnicas/metodos para analise de dados e prestacao de contas de projeto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ducação e Docência</text:p>
          </table:table-cell>
          <table:table-cell table:style-name="ce4" office:value-type="string" calcext:value-type="string">
            <text:p>Metodologia da Pesquisa Cientí­fic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6307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formacao de corpo tecnico-administrativo capacitado para atuar com qualidade na educacao superior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formacao de corpo tecnico-administrativo capacitado para atuar com qualidade na educacao superior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Ensino-Aprendizagem</text:p>
          </table:table-cell>
          <table:table-cell table:style-name="ce4" office:value-type="string" calcext:value-type="string">
            <text:p>Educação Abert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533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fortalecer a audin buscando qualificacao dos trabalhos de auditoria em temas atuais e de extrema relevancia para a instituicao. logo os servidores estarao aptos a agregar valor a gestao, de modo a contribuir ao alcance dos objetivos institucionais nas areas afetadas pela atuacao da auditoria interna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Curso de Gestão de Riscos no MAP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AGRO</text:p>
          </table:table-cell>
          <table:table-cell table:style-name="ce4" office:value-type="string" calcext:value-type="string">
            <text:p>https://sistemasweb.agricultura.gov.br/avaenagro/mod/page/view.php?id=42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 quadro docente e tecnico administrativo a fim de propiciar o melhoramento continuo no uso de dados, refinacao de metodologias, processos, produtos e interacoes em equipe, orientadas para a satisfacao do usuario externo/intern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istema IBGE de Recuperação Automática – SIDR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NCE</text:p>
          </table:table-cell>
          <table:table-cell table:style-name="ce4" office:value-type="string" calcext:value-type="string">
            <text:p>https://encecapacitacao.ibge.gov.br/catalogo/est_sidra.php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qualificar os servidores a fim de propiciar o melhoramento continuo no uso de dados, refinacao de metodologias, processos de trabalho, produtos e interacoes em equipe, orientadas para uma maior eficiencia institucional/setorial, visando a satisfacao do usuario externo/interno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Inovação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qualificar, atraves de atualizacoes cientificas nas areas de diagnostico e conduta nutricional, os servidores que atuam na clinica-escola de nutricao.</text:p>
          </table:table-cell>
          <table:table-cell table:style-name="ce4" office:value-type="string" calcext:value-type="string">
            <text:p>Saúde Cole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vid-19: Manejo da infecção causada pelo Coronavírus.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59266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qualificar/fomentar a pesquisa, propiciar parcerias nacionais e internacionais em ambitos dos cursos de graduacao e pos-graduacao(areas de eng.ambiental,administracao,matematica,pedagogia,medicina,enfermagem,agronomia,ciencia da computacao,ciencias sociais,filosofia, historia, geografia e letras.</text:p>
          </table:table-cell>
          <table:table-cell table:style-name="ce4" office:value-type="string" calcext:value-type="string">
            <text:p>Educ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Vacinação COVID-19: protocolos e procedimentos técnicos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portal/?q=node/6024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verificar a melhor forma de fazer a gestao do conhecimento institucional/setorial, visando manter as boas praticas de gestao ja implementadas, para, a partir delas, poder trabalhar na melhoria continua dos processos de trabalho.</text:p>
          </table:table-cell>
          <table:table-cell table:style-name="ce4" office:value-type="string" calcext:value-type="string">
            <text:p>Administração Públic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Biossegurança</text:p>
          </table:table-cell>
          <table:table-cell table:style-name="ce4" office:value-type="string" calcext:value-type="string">
            <text:p>Distância</text:p>
          </table:table-cell>
          <table:table-cell table:style-name="ce4" office:value-type="string" calcext:value-type="string">
            <text:p>EGF</text:p>
          </table:table-cell>
          <table:table-cell table:style-name="ce4" office:value-type="string" calcext:value-type="string">
            <text:p>https://campusvirtual.fiocruz.br/gestordecursos/mod_hotsite/biosseguranca/apresentaaao/4209</text:p>
          </table:table-cell>
          <table:table-cell table:number-columns-repeated="53"/>
        </table:table-row>
        <table:table-row table:style-name="ro7" table:number-rows-repeated="1048000">
          <table:table-cell table:number-columns-repeated="60"/>
        </table:table-row>
        <table:table-row table:style-name="ro7">
          <table:table-cell table:number-columns-repeated="60"/>
        </table:table-row>
      </table:table>
      <table:named-expressions/>
      <table:database-ranges>
        <table:database-range table:name="Table_1" table:target-range-address="'Sheet 1'.A2:'Sheet 1'.G57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3:48:54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12:16:01</meta:creation-date>
    <meta:initial-creator>cesargalvao</meta:initial-creator>
    <meta:generator>LibreOffice/6.3.6.2$Windows_x86 LibreOffice_project/2196df99b074d8a661f4036fca8fa0cbfa33a497</meta:generator>
    <dc:date>2022-02-15T13:51:45.528000000</dc:date>
    <meta:editing-duration>PT13M22S</meta:editing-duration>
    <meta:editing-cycles>5</meta:editing-cycles>
    <meta:document-statistic meta:table-count="1" meta:cell-count="4019" meta:object-count="0"/>
  </office:meta>
</office:document-meta>
</file>