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CE9AED1C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1d3280"/>
    </style:style>
    <style:style style:name="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P3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94e4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94e49" style:font-size-asian="12pt" style:font-size-complex="12pt"/>
    </style:style>
    <style:style style:name="P5" style:family="paragraph" style:parent-style-name="Standard">
      <style:text-properties fo:font-size="12pt" officeooo:paragraph-rsid="00194e4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94e49"/>
    </style:style>
    <style:style style:name="P8" style:family="paragraph" style:parent-style-name="Standard">
      <style:text-properties officeooo:paragraph-rsid="00194e49"/>
    </style:style>
    <style:style style:name="P9" style:family="paragraph" style:parent-style-name="Text_20_body">
      <style:text-properties officeooo:paragraph-rsid="00194e49"/>
    </style:style>
    <style:style style:name="P10" style:family="paragraph" style:parent-style-name="Text_20_body">
      <style:text-properties officeooo:rsid="00194e49" officeooo:paragraph-rsid="00194e49"/>
    </style:style>
    <style:style style:name="P11" style:family="paragraph" style:parent-style-name="Normal">
      <style:paragraph-properties fo:text-align="center" style:justify-single-word="false"/>
      <style:text-properties fo:color="#000000" fo:font-size="12pt" officeooo:paragraph-rsid="00194e49" style:font-size-asian="12pt" style:font-size-complex="12pt"/>
    </style:style>
    <style:style style:name="P12" style:family="paragraph" style:parent-style-name="Normal">
      <style:paragraph-properties fo:text-align="center" style:justify-single-word="false"/>
      <style:text-properties fo:font-weight="bold" officeooo:paragraph-rsid="00194e49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e49" style:font-weight-asian="bold" style:font-weight-complex="bold"/>
    </style:style>
    <style:style style:name="T4" style:family="text">
      <style:text-properties fo:font-weight="bold" officeooo:rsid="001af2ac" style:font-weight-asian="bold" style:font-weight-complex="bold"/>
    </style:style>
    <style:style style:name="T5" style:family="text">
      <style:text-properties fo:font-weight="bold" officeooo:rsid="001af2ac" style:font-weight-asian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194e49" style:font-size-asian="12pt" style:font-size-complex="12pt"/>
    </style:style>
    <style:style style:name="T8" style:family="text">
      <style:text-properties fo:color="#000000" fo:font-size="12pt" officeooo:rsid="0020c2b3" style:font-size-asian="12pt" style:font-size-complex="12pt"/>
    </style:style>
    <style:style style:name="T9" style:family="text">
      <style:text-properties officeooo:rsid="001fff55"/>
    </style:style>
    <style:style style:name="T10" style:family="text">
      <style:text-properties officeooo:rsid="001e07d9"/>
    </style:style>
    <style:style style:name="T11" style:family="text">
      <style:text-properties officeooo:rsid="00194e49"/>
    </style:style>
    <style:style style:name="T12" style:family="text">
      <style:text-properties fo:font-style="italic" officeooo:rsid="00194e49" style:font-style-asian="italic" style:font-style-complex="italic"/>
    </style:style>
    <style:style style:name="T13" style:family="text">
      <style:text-properties officeooo:rsid="001af2ac"/>
    </style:style>
    <style:style style:name="T14" style:family="text">
      <style:text-properties officeooo:rsid="001c0dc3"/>
    </style:style>
    <style:style style:name="T15" style:family="text">
      <style:text-properties officeooo:rsid="001cd07e"/>
    </style:style>
    <style:style style:name="T16" style:family="text">
      <style:text-properties officeooo:rsid="001dc0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EDITAL Nº </text:span><text:span text:style-name="T8">1098/UFFS/2017</text:span><text:span text:style-name="T6"> </text:span></text:p>
      <text:p text:style-name="P11">(EDITAL DE APOIO A PROGRAMAS DE EXTENSÃO)</text:p>
      <text:p text:style-name="P4"/>
      <text:p text:style-name="P4"/>
      <text:p text:style-name="P6">TERMO DE COMPROMISSO DO COORDENADOR DE PRO<text:span text:style-name="T11">GRAMA</text:span></text:p>
      <text:p text:style-name="P6"/>
      <text:p text:style-name="P5">A UNIVERSIDADE FEDERAL DA FRONTEIRA SUL, por meio da Pró-Reitoria de Extensão e Cultura, e o professor ____________________________________________________________________ coordenador do <text:span text:style-name="T11">programa</text:span> (título do pro<text:span text:style-name="T11">grama</text:span>) _________________________________________________</text:p>
      <text:p text:style-name="P5">___________________________________________________________________________________, estabelecem termo de compromisso sob as condições a seguir:</text:p>
      <text:p text:style-name="P5"/>
      <text:p text:style-name="P8"/>
      <text:p text:style-name="P9"><text:span text:style-name="Fonte_20_parág._20_padrão"><text:span text:style-name="T1">1.</text:span></text:span> Acompanhar a execução d<text:span text:style-name="T11">as</text:span> ações previstas no programa de extensão; </text:p>
      <text:p text:style-name="P9"><text:span text:style-name="Fonte_20_parág._20_padrão"><text:span text:style-name="T1">2.</text:span></text:span> Prestar informações sobre o andamento dos trabalhos do pro<text:span text:style-name="T11">grama</text:span> quando solicitadas pela Coordenação Acadêmica de Campus, Coordenação <text:span text:style-name="T11">Adjunta de Extensão e Cultura</text:span> e pela Pró-Reitoria de Extensão e Cultura;</text:p>
      <text:p text:style-name="P9"><text:span text:style-name="Fonte_20_parág._20_padrão"><text:span text:style-name="T1">3.</text:span></text:span> Coordenar a execução das ações previstas no pro<text:span text:style-name="T11">grama</text:span> de extensão; </text:p>
      <text:p text:style-name="P9"><text:span text:style-name="Fonte_20_parág._20_padrão"><text:span text:style-name="T1">4.</text:span></text:span> Apresentar à Pró-Reitoria de Extensão e Cultura, <text:span text:style-name="T16">relatório parcial, </text:span>relatório final <text:span text:style-name="T11">e pedido de certificação</text:span>, contendo os resultados do <text:span text:style-name="T14">programa</text:span> desenvolvido, para avaliação institucional, <text:span text:style-name="T16">de acordo com cronograma estabelecido em edital; </text:span></text:p>
      <text:p text:style-name="P9"><text:span text:style-name="Fonte_20_parág._20_padrão"><text:span text:style-name="T1">5.</text:span></text:span> Apresentar os resultados do <text:span text:style-name="T13">Programa</text:span> no Evento Institucional de Ensino, Pesquisa e Extensão <text:span text:style-name="T11">e participar de eventos de socialização de ações de extensão</text:span>;</text:p>
      <text:p text:style-name="P9"><text:span text:style-name="T3">6.</text:span><text:span text:style-name="T11"> Participar de, no mínimo, uma atividade de formação (palestra, oficina, curso) sobre extensão universitária promovida pela PROEC no período de vigência do programa, conforme cronograma do edital;</text:span></text:p>
      <text:p text:style-name="P10"><text:span text:style-name="T2">7.</text:span> Elaborar pareceres de projetos e programas de extensão quando solicitado pela PROEC;</text:p>
      <text:p text:style-name="P9"><text:span text:style-name="Fonte_20_parág._20_padrão"><text:span text:style-name="T5">8</text:span></text:span><text:span text:style-name="Fonte_20_parág._20_padrão"><text:span text:style-name="T1">.</text:span></text:span> Organizar o processo de seleção d<text:span text:style-name="T11">e</text:span> bolsistas; </text:p>
      <text:p text:style-name="P9"><text:span text:style-name="Fonte_20_parág._20_padrão"><text:span text:style-name="T5">9</text:span></text:span><text:span text:style-name="Fonte_20_parág._20_padrão"><text:span text:style-name="T1">.</text:span></text:span> Encaminhar à Pró-Reitoria de Extensão e Cultura da UFFS a documentação: <text:span text:style-name="T11">Formulário de Registro de Ação devidamente preenchido e assinado, T</text:span>ermo de <text:span text:style-name="T11">C</text:span>ompromisso do coordenador e do bolsista, fotocópia dos documentos do bolsista <text:span text:style-name="T9">e alunos voluntários</text:span> e ficha <text:span text:style-name="T9">de inscrição</text:span> do alun<text:span text:style-name="T9">o</text:span> bolsist<text:span text:style-name="T9">a</text:span> <text:span text:style-name="T9">e alunos voluntários</text:span>, até o dia <text:span text:style-name="T10">10</text:span> de <text:span text:style-name="T11">maio</text:span> de 201<text:span text:style-name="T11">8</text:span>;</text:p>
      <text:p text:style-name="P9"><text:span text:style-name="Fonte_20_parág._20_padrão"><text:span text:style-name="T5">10</text:span></text:span><text:span text:style-name="Fonte_20_parág._20_padrão"><text:span text:style-name="T1">.</text:span></text:span> Orientar o bolsista <text:span text:style-name="T11">e, quando for o caso, os alunos voluntários,</text:span> nas distintas fases do trabalho, incluindo a <text:span text:style-name="T15">e</text:span>laboração de relatórios e material para apresentação dos resultados em eventos sobre atividades de extensão; </text:p>
      <text:p text:style-name="P9"><text:span text:style-name="Fonte_20_parág._20_padrão"><text:span text:style-name="T5">11</text:span></text:span><text:span text:style-name="Fonte_20_parág._20_padrão"><text:span text:style-name="T1">.</text:span></text:span> Acompanhar a elaboração do relatório final e a exposição dos resultados feita pelo bolsista no Evento Institucional de Ensino, Pesquisa e Extensão, e outros eventos de relevância para o <text:span text:style-name="T11">Programa</text:span>; </text:p>
      <text:p text:style-name="P9"><text:span text:style-name="Fonte_20_parág._20_padrão"><text:span text:style-name="T1">1</text:span></text:span><text:span text:style-name="Fonte_20_parág._20_padrão"><text:span text:style-name="T5">2</text:span></text:span><text:span text:style-name="Fonte_20_parág._20_padrão"><text:span text:style-name="T1">.</text:span></text:span> Incluir o nome do bolsista <text:span text:style-name="T11">e, quando for o caso, do aluno voluntário,</text:span> nas publicações e nos trabalhos apresentados em eventos sobre as atividades de extensão, cujos resultados tiveram a participação efetiva do<text:span text:style-name="T11">(s)</text:span> estudante<text:span text:style-name="T11">(s)</text:span>; </text:p>
      <text:p text:style-name="P9"><text:soft-page-break/><text:span text:style-name="Fonte_20_parág._20_padrão"><text:span text:style-name="T1">1</text:span></text:span><text:span text:style-name="Fonte_20_parág._20_padrão"><text:span text:style-name="T5">3</text:span></text:span><text:span text:style-name="Fonte_20_parág._20_padrão"><text:span text:style-name="T1">.</text:span></text:span> Encaminhar, quando for o caso, <text:span text:style-name="T11">para a PROEC e para o Coordenador Adjunto de Extensão e Cultura do </text:span><text:span text:style-name="T12">Campus</text:span><text:span text:style-name="T11">, </text:span>pedido de substituição d<text:span text:style-name="T15">e </text:span>bolsista ou o cancelamento da bolsa, com a devida justificativa, <text:span text:style-name="T11">até o dia 14 de cada mês;</text:span> </text:p>
      <text:p text:style-name="P9"><text:span text:style-name="Fonte_20_parág._20_padrão"><text:span text:style-name="T1">1</text:span></text:span><text:span text:style-name="Fonte_20_parág._20_padrão"><text:span text:style-name="T5">4</text:span></text:span><text:span text:style-name="Fonte_20_parág._20_padrão"><text:span text:style-name="T1">.</text:span></text:span>Cadastrar e manter atualizado o seu currículo na Plataforma Lattes do CNPq;</text:p>
      <text:p text:style-name="P9"><text:span text:style-name="T4">15.</text:span> <text:span text:style-name="T11">Avaliar trabalhos e emitir pareceres em eventos da UFFS que contemplam submissão de trabalhos acadêmicos na sua área de especialidade.</text:span></text:p>
      <text:p text:style-name="P9"/>
      <text:p text:style-name="P4"><text:s text:c="9"/></text:p>
      <text:p text:style-name="P7"><text:span text:style-name="Fonte_20_parág._20_padrão"><text:span text:style-name="T6">______________________, ____ de ________________ de 201</text:span></text:span><text:span text:style-name="Fonte_20_parág._20_padrão"><text:span text:style-name="T7">8</text:span></text:span><text:span text:style-name="Fonte_20_parág._20_padrão"><text:span text:style-name="T6">.</text:span></text:span></text:p>
      <text:p text:style-name="P4"><text:s text:c="14"/></text:p>
      <text:p text:style-name="P4"/>
      <text:p text:style-name="P4"/>
      <text:p text:style-name="P4"/>
      <text:p text:style-name="P4"/>
      <text:p text:style-name="P4"/>
      <text:p text:style-name="P4"><text:s text:c="16"/>___________________________________________ <text:s text:c="17"/></text:p>
      <text:p text:style-name="P4">Assinatura do Professor Coordenador do <text:span text:style-name="T11">Programa</text:span></text:p>
      <text:p text:style-name="P4"/>
      <text:p text:style-name="P4"/>
      <text:p text:style-name="P4"/>
      <text:p text:style-name="P4">__________________________________________</text:p>
      <text:p text:style-name="P4">Pró-Reitoria de Extensão e Cultura</text:p>
      <text:p text:style-name="P4"/>
      <text:p text:style-name="P3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officeooo:paragraph-rsid="001d3280"/>
    </style:style>
    <style:style style:name="MP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d3280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1"><draw:image xlink:href="Pictures/10000000000000560000005CE9AED1CB.jp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>SERVIÇO PÚBLICO FEDERAL</text:span></text:span></text:p>
        <text:p text:style-name="MP2">UNIVERSIDADE FEDERAL DA FRONTEIRA SUL</text:p>
        <text:p text:style-name="MP2">PRÓ-REITORIA DE EXTENSÃO E CULTURA – PROE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8:41:33.292000000</meta:creation-date>
    <dc:date>2018-05-03T09:00:40.675000000</dc:date>
    <meta:editing-duration>PT14M13S</meta:editing-duration>
    <meta:editing-cycles>5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30" meta:word-count="471" meta:character-count="3421" meta:non-whitespace-character-count="2911"/>
  </office:meta>
</office:document-meta>
</file>