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B43000040E0938B7292A6D414DD.wmf" manifest:media-type="image/x-wmf"/>
  <manifest:file-entry manifest:full-path="Pictures/20000027000069D5000095C23E82979B971666B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-Bold" svg:font-family="Times-Bold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background-color="#ffff00" text:display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94271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officeooo:paragraph-rsid="00094271" style:font-size-asian="10pt" style:language-asian="pt" style:country-asian="BR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427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/>
      <style:text-properties style:font-name="Times New Roman" fo:font-size="10pt" officeooo:paragraph-rsid="00094271" style:font-size-asian="10pt" style:font-name-complex="Times New Roman" style:font-size-complex="10pt"/>
    </style:style>
    <style:style style:name="P12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 style:page-number="auto" style:shadow="none"/>
      <style:text-properties style:font-name="Times New Roman" fo:font-size="10pt" officeooo:paragraph-rsid="00094271" style:font-size-asian="10pt" style:font-name-complex="Times New Roman" style:font-size-complex="10pt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6" style:family="paragraph" style:parent-style-name="Heading_20_2_20__28_user_29_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/>
      <style:text-properties style:font-name="Times New Roman" fo:font-size="10pt" fo:font-weight="normal" style:font-size-asian="10pt" style:language-asian="pt" style:country-asian="BR" style:font-weight-asian="normal" style:font-name-complex="Times New Roman" style:font-size-complex="10pt" style:font-weight-complex="bold"/>
    </style:style>
    <style:style style:name="P17" style:family="paragraph" style:parent-style-name="Heading_20_2_20__28_user_29_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/>
    </style:style>
    <style:style style:name="T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officeooo:rsid="00094271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7pt" style:font-size-asian="17pt" style:font-name-complex="Times New Roman" style:font-size-complex="17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name-asian="Times-Bold" style:font-size-asian="10pt" style:font-weight-asian="bold" style:font-name-complex="Times-Bold" style:font-size-complex="10pt"/>
    </style:style>
    <style:style style:name="T9" style:family="text">
      <style:text-properties fo:color="#000000" style:font-name="Times New Roman" fo:font-size="10pt" fo:font-weight="bold" officeooo:rsid="000f12f6" style:font-name-asian="Times-Bold" style:font-size-asian="10pt" style:font-weight-asian="bold" style:font-name-complex="Times-Bold" style:font-size-complex="10pt"/>
    </style:style>
    <style:style style:name="T10" style:family="text">
      <style:text-properties fo:color="#000000" style:font-name="Times New Roman" fo:font-size="10pt" fo:font-weight="bold" officeooo:rsid="000f4e09" style:font-name-asian="Times-Bold" style:font-size-asian="10pt" style:font-weight-asian="bold" style:font-name-complex="Times-Bold" style:font-size-complex="10pt"/>
    </style:style>
    <style:style style:name="T11" style:family="text">
      <style:text-properties fo:color="#000000" style:font-name="Times New Roman" fo:font-weight="bold" style:font-name-asian="Times-Bold" style:font-weight-asian="bold" style:font-name-complex="Times-Bold"/>
    </style:style>
    <style:style style:name="T12" style:family="text">
      <style:text-properties fo:color="#000000" style:font-name="Times New Roman" fo:font-weight="bold" officeooo:rsid="000f12f6" style:font-name-asian="Times-Bold" style:font-weight-asian="bold" style:font-name-complex="Times-Bold"/>
    </style:style>
    <style:style style:name="T13" style:family="text">
      <style:text-properties fo:color="#000000" style:font-name="Times New Roman" fo:font-size="12pt" fo:font-weight="bold" style:font-name-asian="Times-Bold" style:font-size-asian="12pt" style:font-weight-asian="bold" style:font-name-complex="Times-Bold" style:font-size-complex="12pt"/>
    </style:style>
    <style:style style:name="T14" style:family="text">
      <style:text-properties fo:color="#000000" style:font-name="Times New Roman" fo:font-size="12pt" fo:font-weight="bold" officeooo:rsid="000f12f6" style:font-name-asian="Times-Bold" style:font-size-asian="12pt" style:font-weight-asian="bold" style:font-name-complex="Times-Bold" style:font-size-complex="12pt"/>
    </style:style>
    <style:style style:name="T15" style:family="text">
      <style:text-properties officeooo:rsid="000f12f6"/>
    </style:style>
    <style:style style:name="T16" style:family="text">
      <style:text-properties officeooo:rsid="0010411f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9.643cm" svg:y="0.249cm" svg:width="1.478cm" svg:height="1.64cm" draw:z-index="0">
        <draw:image xlink:href="Pictures/2000000900003B43000040E0938B7292A6D414DD.wmf" xlink:type="simple" xlink:show="embed" xlink:actuate="onLoad"/>
      </draw:frame>
      <text:p text:style-name="P12"><text:span text:style-name="Hyperlink1"><text:span text:style-name="T5">SERVIÇO PÚBLICO FEDERAL</text:span></text:span></text:p>
      <text:p text:style-name="P13">UNIVERSIDADE FEDERAL DA FRONTEIRA SUL</text:p>
      <text:p text:style-name="P13">PRÓ-REITORIA DE EXTENSÃO E CULTURA</text:p>
      <text:p text:style-name="P13">DIRETORIA DE ARTE E CULTURA</text:p>
      <text:p text:style-name="P16"/>
      <text:p text:style-name="P16"><draw:frame draw:style-name="fr2" draw:name="Imagem 3" text:anchor-type="char" svg:x="-5.819cm" svg:y="-1.346cm" svg:width="21.043cm" svg:height="29.778cm" draw:z-index="1"><draw:image xlink:href="Pictures/20000027000069D5000095C23E82979B971666BC.wmf" xlink:type="simple" xlink:show="embed" xlink:actuate="onLoad"/></draw:frame></text:p>
      <text:p text:style-name="P17"><text:span text:style-name="Hyperlink1"><text:span text:style-name="T13">EDITAL Nº</text:span></text:span><text:span text:style-name="Hyperlink1"><text:span text:style-name="T14">__________________</text:span></text:span></text:p>
      <text:p text:style-name="P9"/>
      <text:p text:style-name="P11"><text:span text:style-name="Hyperlink1"><text:span text:style-name="T7"/></text:span></text:p>
      <text:p text:style-name="P14"><text:span text:style-name="T3">FORMULÁRIO PARA PEDIDO DE REVISÃO</text:span></text:p>
      <text:p text:style-name="P2"/>
      <text:p text:style-name="P3">Projeto:</text:p>
      <text:p text:style-name="P3"/>
      <text:p text:style-name="P10"><text:span text:style-name="T1">Eu, __________________________________, CPF nº __________________ matrícula/siape nº_________________, proponente de projeto </text:span><text:span text:style-name="T2">para o</text:span><text:span text:style-name="T1"> Bolsa Cultura </text:span><text:span text:style-name="T2">2016</text:span><text:span text:style-name="T1">, apresento pedido de revisão junto à Diretoria de Arte e Cultura/PROEC, solicitando revisão de: <text:s text:c="17"/>________________________________________________________________________________ </text:span></text:p>
      <text:p text:style-name="P6">(Descrever a solicitação).</text:p>
      <text:p text:style-name="P5"/>
      <text:p text:style-name="P4">Os argumentos com os quais contesto a referida decisão sã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>___________________, _______ de ______________ de <text:span text:style-name="T16">20__</text:span>.</text:p>
      <text:p text:style-name="P4">(Local e data)</text:p>
      <text:p text:style-name="P4"/>
      <text:p text:style-name="P4"/>
      <text:p text:style-name="P4"/>
      <text:p text:style-name="P8">_________________________________</text:p>
      <text:p text:style-name="P8">Assinatura do solicita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-Bold" svg:font-family="Times-Bold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12pt" fo:font-style="italic" style:font-name-asian="SimSun1" style:font-family-asian="SimSun, 宋体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 style:next-style-name="Standard" style:default-outline-level="2" style:list-style-name="">
      <style:paragraph-properties fo:margin-left="1.016cm" fo:margin-right="0cm" fo:text-align="justify" style:justify-single-word="false" fo:orphans="0" fo:widows="0" fo:hyphenation-ladder-count="no-limit" fo:text-indent="-1.016cm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_20__28_user_29_" style:display-name="Heading 3 (user)" style:family="paragraph" style:next-style-name="Standard" style:default-outline-level="3" style:list-style-name="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Hyperlink1" style:family="text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00" text:displa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&gt;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3-19T16:14:00</meta:creation-date>
    <dc:date>2018-06-18T14:50:41.230000000</dc:date>
    <meta:print-date>2011-03-24T15:51:00</meta:print-date>
    <meta:editing-cycles>11</meta:editing-cycles>
    <meta:editing-duration>PT3H50M51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14" meta:word-count="82" meta:character-count="746" meta:non-whitespace-character-count="660"/>
  </office:meta>
</office:document-meta>
</file>