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line-height="150%"/>
      <style:text-properties style:font-name-complex="Times New Roman"/>
    </style:style>
    <style:style style:name="P3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-complex="Times New Roman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loext:graphic-properties draw:fill="solid" draw:fill-color="#ffff00" draw:opacity="100%"/>
      <style:paragraph-properties fo:line-height="150%" fo:text-align="justify" style:justify-single-word="false" fo:background-color="#ffff00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size-complex="5.5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5.5pt" style:font-size-asian="5.5pt" style:font-size-complex="5.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style:font-name="Verdana" fo:font-size="5.5pt" style:font-size-asian="5.5pt" style:font-size-complex="5.5pt"/>
    </style:style>
    <style:style style:name="P14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P15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font-name-complex="Times New Roman"/>
    </style:style>
    <style:style style:name="T2" style:family="text">
      <style:text-properties officeooo:rsid="001f3a0b" style:font-name-complex="Times New Roman"/>
    </style:style>
    <style:style style:name="T3" style:family="text">
      <style:text-properties officeooo:rsid="0021bec1" style:font-name-complex="Times New Roman"/>
    </style:style>
    <style:style style:name="T4" style:family="text">
      <style:text-properties fo:background-color="transparent" loext:char-shading-value="0"/>
    </style:style>
    <style:style style:name="T5" style:family="text">
      <style:text-properties fo:background-color="transparent" loext:char-shading-value="0" style:font-name-complex="Times New Roman"/>
    </style:style>
    <style:style style:name="T6" style:family="text">
      <style:text-properties officeooo:rsid="0021bec1" fo:background-color="transparent" loext:char-shading-value="0" style:font-name-complex="Times New Roman"/>
    </style:style>
    <style:style style:name="T7" style:family="text">
      <style:text-properties fo:color="#000000" style:font-name="Verdana" fo:font-size="5pt" fo:font-weight="bold" style:font-size-asian="5pt" style:font-weight-asian="bold" style:font-size-complex="5pt"/>
    </style:style>
    <style:style style:name="T8" style:family="text">
      <style:text-properties fo:font-weight="bold" style:font-weight-asian="bold" style:font-name-complex="Times New Roman"/>
    </style:style>
    <style:style style:name="T9" style:family="text">
      <style:text-properties fo:font-weight="bold" fo:background-color="transparent" loext:char-shading-value="0" style:font-weight-asian="bold" style:font-name-complex="Times New Roman"/>
    </style:style>
    <style:style style:name="T10" style:family="text">
      <style:text-properties style:font-name="Times-Roman" fo:font-size="12pt" style:font-name-asian="Times-Roman" style:font-size-asian="12pt" style:font-name-complex="Times-Roman" style:font-size-complex="12pt"/>
    </style:style>
    <style:style style:name="T11" style:family="text">
      <style:text-properties style:use-window-font-color="true" style:font-name-complex="Times New Roman"/>
    </style:style>
    <style:style style:name="T12" style:family="text">
      <style:text-properties style:use-window-font-color="true" style:font-name="Times-Roman" fo:font-size="12pt" style:font-name-asian="Times-Roman" style:font-size-asian="12pt" style:font-name-complex="Times-Roman" style:font-size-complex="12pt"/>
    </style:style>
    <style:style style:name="T13" style:family="text">
      <style:text-properties style:use-window-font-color="true" officeooo:rsid="0025f69b" fo:background-color="transparent" loext:char-shading-value="0" style:font-name-complex="Times New Roman"/>
    </style:style>
    <style:style style:name="T14" style:family="text">
      <style:text-properties style:use-window-font-color="true" officeooo:rsid="0021bec1" fo:background-color="transparent" loext:char-shading-value="0" style:font-name-complex="Times New Roman"/>
    </style:style>
    <style:style style:name="T15" style:family="text">
      <style:text-properties fo:font-size="11.5pt" fo:font-weight="bold" officeooo:rsid="0022df7c" fo:background-color="transparent" loext:char-shading-value="0" style:font-size-asian="11.5pt" style:font-weight-asian="bold"/>
    </style:style>
    <style:style style:name="T16" style:family="text">
      <style:text-properties fo:font-size="11.5pt" fo:font-weight="normal" fo:background-color="transparent" loext:char-shading-value="0" style:font-size-asian="11.5pt" style:font-weight-asian="normal"/>
    </style:style>
    <style:style style:name="T17" style:family="text">
      <style:text-properties fo:font-size="11.5pt" fo:font-weight="normal" fo:background-color="transparent" loext:char-shading-value="0" style:font-size-asian="11.5pt" style:font-weight-asian="normal" style:font-weight-complex="normal"/>
    </style:style>
    <style:style style:name="T18" style:family="text">
      <style:text-properties fo:font-size="11.5pt" fo:font-weight="normal" officeooo:rsid="0022df7c" fo:background-color="transparent" loext:char-shading-value="0" style:font-size-asian="11.5pt" style:font-weight-asian="normal" style:font-weight-complex="normal"/>
    </style:style>
    <style:style style:name="T19" style:family="text">
      <style:text-properties fo:font-size="11.5pt" fo:font-weight="normal" officeooo:rsid="0026da7b" fo:background-color="transparent" loext:char-shading-value="0" style:font-size-asian="11.5pt" style:font-weight-asian="normal" style:font-weight-complex="normal"/>
    </style:style>
    <style:style style:name="T20" style:family="text">
      <style:text-properties fo:font-size="11.5pt" fo:font-weight="normal" officeooo:rsid="0026da7b" fo:background-color="transparent" loext:char-shading-value="0" style:font-size-asian="11.5pt" style:font-weight-asian="normal"/>
    </style:style>
    <style:style style:name="T21" style:family="text">
      <style:text-properties fo:font-size="11.5pt" fo:font-weight="normal" officeooo:rsid="0024cd34" fo:background-color="transparent" loext:char-shading-value="0" style:font-size-asian="11.5pt" style:font-weight-asian="normal"/>
    </style:style>
    <style:style style:name="T22" style:family="text">
      <style:text-properties fo:font-size="11.5pt" fo:background-color="transparent" loext:char-shading-value="0" style:font-size-asian="11.5pt"/>
    </style:style>
    <style:style style:name="T23" style:family="text">
      <style:text-properties fo:font-size="11.5pt" officeooo:rsid="0022df7c" fo:background-color="transparent" loext:char-shading-value="0" style:font-size-asian="11.5pt"/>
    </style:style>
    <style:style style:name="T24" style:family="text">
      <style:text-properties fo:font-size="11.5pt" officeooo:rsid="0026da7b" fo:background-color="transparent" loext:char-shading-value="0" style:font-size-asian="11.5pt"/>
    </style:style>
    <style:style style:name="T25" style:family="text">
      <style:text-properties officeooo:rsid="001f3a0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figura2" text:anchor-type="page" text:anchor-page-number="1" svg:x="0cm" svg:y="0.012cm" svg:width="21.001cm" style:rel-width="scale" svg:height="29.688cm" style:rel-height="scale" draw:z-index="2">
        <draw:image xlink:href="Pictures/20000027000069D5000095C296073418.wmf" xlink:type="simple" xlink:show="embed" xlink:actuate="onLoad"/>
      </draw:frame>
      <draw:frame draw:style-name="fr2" draw:name="figura1" text:anchor-type="page" text:anchor-page-number="2" svg:x="-0.751cm" svg:y="0cm" svg:width="21.001cm" style:rel-width="scale" svg:height="29.7cm" style:rel-height="scale" draw:z-index="3">
        <draw:image xlink:href="Pictures/20000027000069D5000095C296073418.wmf" xlink:type="simple" xlink:show="embed" xlink:actuate="onLoad"/>
      </draw:frame>
      <text:p text:style-name="P15"><text:span text:style-name="Fonte_20_parág._20_padrão"><text:span text:style-name="T1">MINISTÉRIO DA EDUCAÇÃO</text:span></text:span></text:p>
      <text:p text:style-name="P1"><text:s text:c="7"/>UNIVERSIDADE FEDERAL DA FRONTEIRA SUL</text:p>
      <text:p text:style-name="P3"><text:s text:c="5"/>PRÓ-REITORIA DE EXTENSÃO E CULTURA</text:p>
      <text:p text:style-name="P2"/>
      <text:p text:style-name="P3">Programa de bolsa de Iniciação a Extensão do Edital Nº <text:span text:style-name="T25">522/UFFS/2016</text:span></text:p>
      <text:p text:style-name="P4"/>
      <text:p text:style-name="P3">TERMO DE COMPROMISSO DO BOLSISTA</text:p>
      <text:p text:style-name="P4"/>
      <text:p text:style-name="P7"><draw:frame draw:style-name="fr1" draw:name="Quadro1" text:anchor-type="paragraph" svg:x="-4.307cm" svg:y="1.542cm" svg:width="3.678cm" style:rel-width="scale" svg:height="5.274cm" style:rel-height="scale" draw:z-index="0"><draw:text-box><text:p text:style-name="P10">Ministério da Educação Universidade Federal da Fronteira Sul</text:p><text:p text:style-name="P11">Avenida Getúlio Vargas, 609N Edifício Engemed, 2º Andar <text:line-break/>Chapecó - Santa Catarina<text:line-break/>Brasil - CEP 89812-000</text:p><text:p text:style-name="P12"><text:a xlink:type="simple" xlink:href="http://www.uffs.edu.br/" office:target-frame-name="_top" xlink:show="replace" text:style-name="Internet_20_link" text:visited-style-name="Visited_20_Internet_20_Link">www.uffs.edu.br</text:a><text:span text:style-name="Fonte_20_parág._20_padrão"><text:span text:style-name="T7"><text:line-break/></text:span></text:span><text:a xlink:type="simple" xlink:href="mailto:contato@uffs.edu.br" office:target-frame-name="_top" xlink:show="replace" text:style-name="Internet_20_link" text:visited-style-name="Visited_20_Internet_20_Link">proec@uffs.edu.br</text:a></text:p><text:p text:style-name="P13"/><text:p text:style-name="P14"/></draw:text-box></draw:frame><text:span text:style-name="Fonte_20_parág._20_padrão"><text:span text:style-name="T1">A UNIVERSIDADE FEDERAL DA FRONTEIRA SUL, doravante denominada UFFS, por meio da Pró-Reitoria de Extensão e Cultura, e o aluno denominado ___________________________________________ da ____ fase do <text:s/>curso de ___________________________________________, matriculado sob nº _______________, bolsista do pro</text:span></text:span><text:span text:style-name="Fonte_20_parág._20_padrão"><text:span text:style-name="T2">grama</text:span></text:span><text:span text:style-name="Fonte_20_parág._20_padrão"><text:span text:style-name="T1"> (nome do pro</text:span></text:span><text:span text:style-name="Fonte_20_parág._20_padrão"><text:span text:style-name="T2">grama</text:span></text:span><text:span text:style-name="Fonte_20_parág._20_padrão"><text:span text:style-name="T1">)_________________________________________________________________________________________________________________________________, </text:span></text:span><text:span text:style-name="Fonte_20_parág._20_padrão"><text:span text:style-name="T13">contemplado</text:span></text:span><text:span text:style-name="Fonte_20_parág._20_padrão"><text:span text:style-name="T14"> na faixa “A”( ) “B”( ) </text:span></text:span><text:span text:style-name="Fonte_20_parág._20_padrão"><text:span text:style-name="T13">de classificação</text:span></text:span><text:span text:style-name="Fonte_20_parág._20_padrão"><text:span text:style-name="T6">,</text:span></text:span><text:span text:style-name="Fonte_20_parág._20_padrão"><text:span text:style-name="T3"> </text:span></text:span><text:span text:style-name="Fonte_20_parág._20_padrão"><text:span text:style-name="T1">coordenado pelo(a) professor(a)________________________________________,nesta Universidade, estabelece termo de compromisso sob as condições a seguir:</text:span></text:span></text:p>
      <text:p text:style-name="P5"/>
      <text:p text:style-name="P7"><text:span text:style-name="Fonte_20_parág._20_padrão"><text:span text:style-name="T8">1.</text:span></text:span><text:span text:style-name="Fonte_20_parág._20_padrão"><text:span text:style-name="T1"> Executar o plano de trabalho previsto no pro</text:span></text:span><text:span text:style-name="Fonte_20_parág._20_padrão"><text:span text:style-name="T2">grama</text:span></text:span><text:span text:style-name="Fonte_20_parág._20_padrão"><text:span text:style-name="T1">, sob a orientação do professor coordenador, com dedicação de 20 horas semanais; </text:span></text:span></text:p>
      <text:p text:style-name="P7"><text:span text:style-name="Fonte_20_parág._20_padrão"><text:span text:style-name="T8">2.</text:span></text:span><text:span text:style-name="Fonte_20_parág._20_padrão"><text:span text:style-name="T1"> <text:s/>Apresentar o trabalho no Evento Institucional de Ensino, Pesquisa e Extensão da UFFS – Universidade Federal da Fronteira Sul. O estudante poderá optar por apresentar seu trabalho em evento alternativo, de abrangência nacional ou internacional, caso este ocorra na mesma data, e assim ficará dispensado da obrigação supra. </text:span></text:span></text:p>
      <text:p text:style-name="P7"><text:span text:style-name="Fonte_20_parág._20_padrão"><text:span text:style-name="T8">3.</text:span></text:span><text:span text:style-name="Fonte_20_parág._20_padrão"><text:span text:style-name="T1"> Apresentar relatórios: parcial e final das atividades realizadas no Pro</text:span></text:span><text:span text:style-name="Fonte_20_parág._20_padrão"><text:span text:style-name="T2">grama</text:span></text:span><text:span text:style-name="Fonte_20_parág._20_padrão"><text:span text:style-name="T1"> de Extensão, de acordo com o cronograma e o roteiro estabelecidos neste edital; </text:span></text:span></text:p>
      <text:p text:style-name="P7"><text:span text:style-name="Fonte_20_parág._20_padrão"><text:span text:style-name="T8">4.</text:span></text:span><text:span text:style-name="Fonte_20_parág._20_padrão"><text:span text:style-name="T1"> Fazer referência, nas publicações e trabalhos apresentados, à sua condição de bolsista da UFFS – Universidade Federal da Fronteira Sul. </text:span></text:span></text:p>
      <text:p text:style-name="P7"><text:span text:style-name="Fonte_20_parág._20_padrão"><text:span text:style-name="T8">5.</text:span></text:span><text:span text:style-name="Fonte_20_parág._20_padrão"><text:span text:style-name="T1"> Cadastrar e atualizar seu currículo na Plataforma Lattes do CNPq; </text:span></text:span></text:p>
      <text:p text:style-name="P7"><text:span text:style-name="Fonte_20_parág._20_padrão"><text:span text:style-name="T8">6.</text:span></text:span><text:span text:style-name="Fonte_20_parág._20_padrão"><text:span text:style-name="T1"> Não receber qualquer outro tipo de bolsa ou</text:span></text:span><text:span text:style-name="Fonte_20_parág._20_padrão"><text:span text:style-name="T11"> ter</text:span></text:span><text:span text:style-name="Fonte_20_parág._20_padrão"><text:span text:style-name="T12"> vínculo empregatício</text:span></text:span><text:span text:style-name="Fonte_20_parág._20_padrão"><text:span text:style-name="T10">;</text:span></text:span><text:span text:style-name="Fonte_20_parág._20_padrão"><text:span text:style-name="T1"> </text:span></text:span></text:p>
      <text:p text:style-name="P8"><text:span text:style-name="Fonte_20_parág._20_padrão"><text:span text:style-name="T9">7.</text:span></text:span><text:span text:style-name="Fonte_20_parág._20_padrão"><text:span text:style-name="T5"> O valor mensal da bolsa para o aluno será correspondente ao valor atual de uma bolsa de iniciação científica do CNPq (R$ 400,00),</text:span></text:span><text:span text:style-name="T4"> </text:span><text:span text:style-name="T22">cujo benefício </text:span><text:span text:style-name="T23">aos classificados na faixa “A” </text:span><text:span text:style-name="T22">será pago, ao longo de </text:span><text:span text:style-name="T24">15</text:span><text:span text:style-name="T22"> </text:span><text:span text:style-name="T24">(quinze)</text:span><text:span text:style-name="T15"> </text:span><text:span text:style-name="T18">meses e os classificados na faixa “B”, </text:span><text:soft-page-break/><text:span text:style-name="T18">ao longo de </text:span><text:span text:style-name="T19">39</text:span><text:span text:style-name="T18"> meses</text:span><text:span text:style-name="T17">, </text:span><text:span text:style-name="T16">a partir de 1º de </text:span><text:span text:style-name="T20">outubro</text:span><text:span text:style-name="T16"> de 201</text:span><text:span text:style-name="T21">6.</text:span></text:p>
      <text:p text:style-name="P7"><text:span text:style-name="Fonte_20_parág._20_padrão"><text:span text:style-name="T8">8.</text:span></text:span><text:span text:style-name="Fonte_20_parág._20_padrão"><text:span text:style-name="T1"> O bolsista deverá estar regularmente matriculado em curso de Graduação da UFFS, mantendo a frequência e rendimento acadêmico exigido pela instituição e verificados pelo professor e pela Secretaria Acadêmica;</text:span></text:span></text:p>
      <text:p text:style-name="P7"><text:span text:style-name="Fonte_20_parág._20_padrão"><text:span text:style-name="T8">9.</text:span></text:span><text:span text:style-name="Fonte_20_parág._20_padrão"><text:span text:style-name="T1"> O bolsista deverá comunicar à Pró-Reitoria de Extensão e Cultura sempre que houver mudança de endereço residencial, bem como qualquer modificação relacionada às suas atividades no Plano;</text:span></text:span></text:p>
      <text:p text:style-name="P7"><text:span text:style-name="Fonte_20_parág._20_padrão"><text:span text:style-name="T8">10.</text:span></text:span><text:span text:style-name="Fonte_20_parág._20_padrão"><text:span text:style-name="T1"> O bolsista que desejar não continuar no pro</text:span></text:span><text:span text:style-name="Fonte_20_parág._20_padrão"><text:span text:style-name="T2">grama</text:span></text:span><text:span text:style-name="Fonte_20_parág._20_padrão"><text:span text:style-name="T1"> solicitará seu desligamento ao coordenador; <text:s text:c="2"/></text:span></text:span></text:p>
      <text:p text:style-name="P7"><text:span text:style-name="Fonte_20_parág._20_padrão"><text:span text:style-name="T8">11.</text:span></text:span><text:span text:style-name="Fonte_20_parág._20_padrão"><text:span text:style-name="T1"> A UFFS poderá a seu juízo, cancelar a Bolsa nas seguintes circunstâncias:</text:span></text:span></text:p>
      <text:p text:style-name="P4">a) Em caso de abandono de curso; <text:s/></text:p>
      <text:p text:style-name="P4">b) Pelo não cumprimento das condições regulamentares que determinam sua concessão;</text:p>
      <text:p text:style-name="P4">c) Por constatação de fraude ou má fé nas informações apresentadas no ato da inscrição ou durante a vigência da bolsa;</text:p>
      <text:p text:style-name="P7"><draw:frame draw:style-name="fr1" draw:name="Quadro2" text:anchor-type="paragraph" svg:x="-4.44cm" svg:y="0.062cm" svg:width="3.678cm" style:rel-width="scale" svg:height="5.274cm" style:rel-height="scale" draw:z-index="1"><draw:text-box><text:p text:style-name="P10">Ministério da Educação Universidade Federal da Fronteira Sul</text:p><text:p text:style-name="P11">Avenida Getúlio Vargas, 609N Edifício Engemed, 2º Andar <text:line-break/>Chapecó - Santa Catarina<text:line-break/>Brasil - CEP 89812-000</text:p><text:p text:style-name="P12"><text:a xlink:type="simple" xlink:href="http://www.uffs.edu.br/" office:target-frame-name="_top" xlink:show="replace" text:style-name="Internet_20_link" text:visited-style-name="Visited_20_Internet_20_Link">www.uffs.edu.br</text:a><text:span text:style-name="Fonte_20_parág._20_padrão"><text:span text:style-name="T7"><text:line-break/></text:span></text:span><text:a xlink:type="simple" xlink:href="mailto:contato@uffs.edu.br" office:target-frame-name="_top" xlink:show="replace" text:style-name="Internet_20_link" text:visited-style-name="Visited_20_Internet_20_Link">proec@uffs.edu.br</text:a></text:p><text:p text:style-name="P13"/><text:p text:style-name="P14"/></draw:text-box></draw:frame><text:span text:style-name="Fonte_20_parág._20_padrão"><text:span text:style-name="T1">d) Na falta de assiduidade, pontualidade, disciplina ou probidade de desempenho das atividades da Bolsa; </text:span></text:span></text:p>
      <text:p text:style-name="P4">e) Pela solicitação do <text:span text:style-name="T25">professor-orientador</text:span> do Plano de Atividades de Extensão;</text:p>
      <text:p text:style-name="P7"><text:span text:style-name="Fonte_20_parág._20_padrão"><text:span text:style-name="T8">12.</text:span></text:span><text:span text:style-name="Fonte_20_parág._20_padrão"><text:span text:style-name="T1"> O bolsista deverá devolver à Universidade, em valores atualizados, as mensalidades recebidas indevidamente, caso os compromissos estabelecidos nos itens anteriores deste artigo não sejam cumpridos.</text:span></text:span></text:p>
      <text:p text:style-name="P5"/>
      <text:p text:style-name="P6"/>
      <text:p text:style-name="P6">___________________________________ <text:s text:c="8"/></text:p>
      <text:p text:style-name="P3">Assinatura do Bolsista</text:p>
      <text:p text:style-name="P3"/>
      <text:p text:style-name="P3"/>
      <text:p text:style-name="P6">___________________________________ <text:s text:c="8"/></text:p>
      <text:p text:style-name="P3">Assinatura do Coordenador do Pro<text:span text:style-name="T25">grama</text:span></text:p>
      <text:p text:style-name="P3"/>
      <text:p text:style-name="P3"/>
      <text:p text:style-name="P3">____________________________________</text:p>
      <text:p text:style-name="P3">Pró-Reitoria de Extensão e Cultura</text:p>
      <text:p text:style-name="P3"/>
      <text:p text:style-name="P9"><text:span text:style-name="Fonte_20_parág._20_padrão"><text:span text:style-name="T1">_____________________, ______ de 201</text:span></text:span><text:span text:style-name="Fonte_20_parág._20_padrão"><text:span text:style-name="T2">6</text:span></text:span><text:span text:style-name="Fonte_20_parág._20_padrão"><text:span text:style-name="T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Default" style:family="paragraph" style:default-outline-level="">
      <style:paragraph-properties fo:text-align="start" style:justify-single-word="false"/>
      <style:text-properties fo:color="#000000" fo:font-size="12pt" style:font-size-asian="12pt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5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Intel</meta:initial-creator>
    <meta:creation-date>2015-01-30T10:59:00</meta:creation-date>
    <dc:date>2016-09-15T08:26:49.008000000</dc:date>
    <meta:editing-cycles>17</meta:editing-cycles>
    <meta:editing-duration>PT1H40M54S</meta:editing-duration>
    <meta:printed-by>DDD AAA</meta:printed-by>
    <meta:print-date>2013-02-22T09:49:12.62</meta:print-date>
    <dc:title>UNIVERSIDADE FEDERAL DA FRONTEIRA SUL</dc:title>
    <meta:document-statistic meta:table-count="0" meta:image-count="2" meta:object-count="0" meta:page-count="2" meta:paragraph-count="36" meta:word-count="532" meta:character-count="3918" meta:non-whitespace-character-count="3374"/>
    <meta:template xlink:type="simple" xlink:actuate="onRequest" xlink:title="" xlink:href="../../../../AppData/marcio.barbosa/Downloads/Termo_de_Compromisso_do_Bolsista%20(1).odt/Normal"/>
  </office:meta>
</office:document-meta>
</file>