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5" style:parent-style-name="SemEspaçament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6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1423in" style:use-optimal-column-width="false"/>
    </style:style>
    <style:style style:name="TableColumn20" style:family="table-column">
      <style:table-column-properties style:column-width="4.0847in" style:use-optimal-column-width="false"/>
    </style:style>
    <style:style style:name="Table18" style:family="table">
      <style:table-properties style:width="6.227in" fo:margin-left="0in" table:align="lef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ableContents" style:family="paragraph">
      <style:paragraph-properties fo:line-height="0.2083in"/>
      <style:text-properties style:font-name="Calibri" style:font-name-complex="Calibri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ableContents" style:family="paragraph">
      <style:paragraph-properties fo:text-align="justify" fo:line-height="0.2083in"/>
      <style:text-properties style:font-name="Calibri" style:font-name-complex="Calibri" style:language-asian="pt" style:country-asian="BR"/>
    </style:style>
    <style:style style:name="P26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27" style:parent-style-name="LO-Normal" style:family="paragraph">
      <style:paragraph-properties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0.7645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3.05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361in" style:use-optimal-column-width="false"/>
    </style:style>
    <style:style style:name="Table28" style:family="table">
      <style:table-properties style:width="6.227in" fo:margin-left="0in" table:align="left"/>
    </style:style>
    <style:style style:name="TableRow34" style:family="table-row">
      <style:table-row-properties style:min-row-height="0.303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LO-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LO-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LO-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LO-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style:snap-to-layout-grid="false" fo:text-align="center"/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Calibri" style:font-name-complex="Calibri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style:snap-to-layout-grid="false" fo:text-align="justify"/>
      <style:text-properties style:font-name="Calibri" style:font-name-complex="Calibri" style:language-asian="pt" style:country-asian="BR"/>
    </style:style>
    <style:style style:name="P63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64" style:parent-style-name="LO-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6.0513in" style:use-optimal-column-width="false"/>
    </style:style>
    <style:style style:name="Table65" style:family="table">
      <style:table-properties style:width="6.051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73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74" style:parent-style-name="LO-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6.0513in" style:use-optimal-column-width="false"/>
    </style:style>
    <style:style style:name="Table75" style:family="table">
      <style:table-properties style:width="6.051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95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6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7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8" style:parent-style-name="LO-Normal" style:family="paragraph">
      <style:paragraph-properties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LO-Normal" style:family="paragraph">
      <style:paragraph-properties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6.0513in" style:use-optimal-column-width="false"/>
    </style:style>
    <style:style style:name="Table100" style:family="table">
      <style:table-properties style:width="6.051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105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6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107" style:parent-style-name="LO-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8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9" style:parent-style-name="LO-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2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113" style:parent-style-name="LO-Normal" style:family="paragraph">
      <style:paragraph-properties fo:line-height="100%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TableColumn118" style:family="table-column">
      <style:table-column-properties style:column-width="6.0513in" style:use-optimal-column-width="false"/>
    </style:style>
    <style:style style:name="Table117" style:family="table">
      <style:table-properties style:width="6.051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122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23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124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TableColumn126" style:family="table-column">
      <style:table-column-properties style:column-width="6.0513in" style:use-optimal-column-width="false"/>
    </style:style>
    <style:style style:name="Table125" style:family="table">
      <style:table-properties style:width="6.051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130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1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olumn133" style:family="table-column">
      <style:table-column-properties style:column-width="6.0513in" style:use-optimal-column-width="false"/>
    </style:style>
    <style:style style:name="Table132" style:family="table">
      <style:table-properties style:width="6.051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137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8" style:parent-style-name="LO-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olumn141" style:family="table-column">
      <style:table-column-properties style:column-width="6.0513in" style:use-optimal-column-width="false"/>
    </style:style>
    <style:style style:name="Table140" style:family="table">
      <style:table-properties style:width="6.051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O-Normal" style:family="paragraph">
      <style:paragraph-properties style:snap-to-layout-grid="false" fo:margin-bottom="0in" fo:line-height="100%"/>
      <style:text-properties style:font-name="Calibri" style:font-name-complex="Calibri" fo:font-size="12pt" style:font-size-asian="12pt" style:font-size-complex="12pt"/>
    </style:style>
    <style:style style:name="P145" style:parent-style-name="LO-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46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147" style:parent-style-name="LO-Normal" style:family="paragraph">
      <style:text-properties style:font-name="Calibri" style:font-name-complex="Calibri" fo:font-size="12pt" style:font-size-asian="12pt" style:font-size-complex="12pt"/>
    </style:style>
    <style:style style:name="P148" style:parent-style-name="LO-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9" style:parent-style-name="LO-Normal" style:family="paragraph">
      <style:paragraph-properties fo:margin-bottom="0in"/>
    </style:style>
    <style:style style:name="T1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1">Relatório para Bolsistas e Alunos Voluntários</text:span><text:span text:style-name="T12"><text:s/></text:span><text:span text:style-name="T13">de</text:span><text:span text:style-name="T14"><text:s/>Projeto de Extensão</text:span></text:p>
      <text:p text:style-name="P15">Edital Nº<text:s/>259/GR/UFFS/2020</text:p>
      <text:p text:style-name="P16"/>
      <text:p text:style-name="LO-Normal"><text:span text:style-name="T17">1 Relatório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odalidade</text:p>
          </table:table-cell>
          <table:table-cell table:style-name="TableCell24">
            <text:p text:style-name="P25">( <text:s text:c="2"/>) Bolsista <text:s text:c="23"/>( <text:s text:c="2"/>) Aluno Voluntário</text:p>
          </table:table-cell>
        </table:table-row>
      </table:table>
      <text:p text:style-name="P26"/>
      <text:p text:style-name="P27">2<text:s/>Identificação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Nome do Orientador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Título do Projeto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urso do Acadêmico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An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Campus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P64">3<text:s/>Projeto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3.1 Resumo dos objetivos do projeto e dos resultados alcançados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4<text:s/>Atividades desenvolvidas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4.1 Inserir o plano de<text:s/>atividades<text:s/>(de acordo com o plano inicial apresentado)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2 Descrever as atividades desenvolvidas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3 Justificar as atividades que não foram desenvolvidas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soft-page-break/>
      <text:p text:style-name="P98">5 <text:s/>Dificuldades encontradas/Críticas ou sugestões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</table:table-cell>
        </table:table-row>
      </table:table>
      <text:p text:style-name="P106">Descrever.</text:p>
      <text:p text:style-name="P107"/>
      <text:p text:style-name="P108">___________________________________________ <text:s text:c="13"/>______/_____/_______</text:p>
      <text:p text:style-name="P109"><text:span text:style-name="T110"><text:s text:c="20"/></text:span><text:span text:style-name="T111">Assinatura do Acadêmico</text:span></text:p>
      <text:p text:style-name="P112"/>
      <text:p text:style-name="P113"><text:span text:style-name="T114">6</text:span><text:span text:style-name="T115"><text:s/>Avaliação do orientador</text:span></text:p>
      <text:p text:style-name="P116">6.1 Quanto ao desempenho do acadêmico no Projeto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</table:table-row>
      </table:table>
      <text:p text:style-name="P123">Descrever os pontos positivos, pontos negativos, dificuldades, etc.</text:p>
      <text:p text:style-name="P124">6.2 Quanto ao relatório do acadêmico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</table:table-cell>
        </table:table-row>
      </table:table>
      <text:p text:style-name="P131">6.3 Participação do acadêmico em divulgações científicas, eventos,<text:s/>etc.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</table:table-cell>
        </table:table-row>
      </table:table>
      <text:p text:style-name="P138">Relacionar as participações em congressos, seminários, encontros, etc. e/ou publicações em periódicos, no período de vigência do programa (anexar cópia dos comprovantes).</text:p>
      <text:p text:style-name="P139">6.4 <text:s/>Dificuldades encontradas/Críticas ou sugestões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</table:table-cell>
        </table:table-row>
      </table:table>
      <text:p text:style-name="P146">Descrever.</text:p>
      <text:p text:style-name="P147"/>
      <text:p text:style-name="P148">_________________________________ <text:s text:c="35"/>______/_____/_______ <text:s text:c="20"/></text:p>
      <text:p text:style-name="P149"><text:span text:style-name="T150"><text:s text:c="11"/></text:span><text:span text:style-name="T151">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LO-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LO-Normal">
      <style:paragraph-properties fo:margin-top="0.0694in" fo:margin-bottom="0.0826in"/>
      <style:text-properties style:font-name-asian="Times New Roman" style:language-asian="pt" style:country-asian="BR" fo:hyphenate="false"/>
    </style:style>
    <style:style style:name="TableContents" style:display-name="Table Contents" style:family="paragraph" style:parent-style-name="LO-Normal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PRÓ-REITORIA DE EXTENSÃO E CULTURA</text:p>
        <text:p text:style-name="P7"><text:span text:style-name="T8">Rodovia SC 484 - Km 02, Fronteira Sul, CEP 89815-899, Bloco da Biblioteca, Sala 213. Fone: 49 2049-3137</text:span></text:p>
        <text:p text:style-name="P9"><text:span text:style-name="T10">proec@uffs.edu.br, www.uffs.edu.br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julie fagundes</dc:creator>
    <meta:creation-date>2020-04-16T15:45:00Z</meta:creation-date>
    <dc:date>2020-04-16T15:45:00Z</dc: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10" meta:row-count="9" meta:non-whitespace-character-count="1192"/>
  </office:meta>
</office:document-meta>
</file>