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Standard" style:family="paragraph">
      <style:paragraph-properties fo:margin-bottom="0.0833in"/>
      <style:text-properties fo:font-weight="bold" style:font-weight-asian="bold" fo:color="#000000"/>
    </style:style>
    <style:style style:name="TableColumn25" style:family="table-column">
      <style:table-column-properties style:column-width="3.3659in" style:use-optimal-column-width="false"/>
    </style:style>
    <style:style style:name="TableColumn26" style:family="table-column">
      <style:table-column-properties style:column-width="0.9986in" style:use-optimal-column-width="false"/>
    </style:style>
    <style:style style:name="TableColumn27" style:family="table-column">
      <style:table-column-properties style:column-width="2.3333in" style:use-optimal-column-width="false"/>
    </style:style>
    <style:style style:name="Table24" style:family="table">
      <style:table-properties style:width="6.6979in" fo:margin-left="0in" table:align="left"/>
    </style:style>
    <style:style style:name="TableRow28" style:family="table-row">
      <style:table-row-properties style:min-row-height="0.2055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margin-bottom="0.1965in"/>
    </style:style>
    <style:style style:name="T31" style:parent-style-name="Fonteparág.padrão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4" style:parent-style-name="Standard" style:family="paragraph">
      <style:paragraph-properties fo:margin-bottom="0.1965in"/>
    </style:style>
    <style:style style:name="T35" style:parent-style-name="Fonteparág.padrão" style:family="text">
      <style:text-properties fo:font-weight="bold" style:font-weight-asian="bold" fo:color="#000000"/>
    </style:style>
    <style:style style:name="TableCell3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7" style:parent-style-name="Standard" style:family="paragraph">
      <style:paragraph-properties fo:margin-bottom="0.1965in"/>
    </style:style>
    <style:style style:name="T38" style:parent-style-name="Fonteparág.padrão" style:family="text">
      <style:text-properties fo:font-weight="bold" style:font-weight-asian="bold" fo:color="#000000"/>
    </style:style>
    <style:style style:name="TableRow39" style:family="table-row">
      <style:table-row-properties style:use-optimal-row-height="false"/>
    </style:style>
    <style:style style:name="P40" style:parent-style-name="Normal" style:family="paragraph">
      <style:paragraph-properties fo:widows="0" fo:orphans="0"/>
    </style:style>
    <style:style style:name="TableCell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2" style:parent-style-name="Standard" style:family="paragraph">
      <style:paragraph-properties fo:margin-bottom="0.1965in"/>
    </style:style>
    <style:style style:name="T43" style:parent-style-name="Fonteparág.padrão" style:family="text">
      <style:text-properties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margin-bottom="0.1965in"/>
    </style:style>
    <style:style style:name="T47" style:parent-style-name="Fonteparág.padrão" style:family="text">
      <style:text-properties fo:font-weight="bold" style:font-weight-asian="bold" fo:font-style="italic" style:font-style-asian="italic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in"/>
    </style:style>
    <style:style style:name="P51" style:parent-style-name="Standard" style:family="paragraph">
      <style:paragraph-properties fo:margin-bottom="0.1965in"/>
    </style:style>
    <style:style style:name="T52" style:parent-style-name="Fonteparág.padrão" style:family="text">
      <style:text-properties fo:font-weight="bold" style:font-weight-asian="bold" fo:color="#000000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margin-bottom="0.1965in"/>
    </style:style>
    <style:style style:name="T55" style:parent-style-name="Fonteparág.padrão" style:family="text">
      <style:text-properties fo:font-weight="bold" style:font-weight-asian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in" fo:padding-left="0.0812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color="#000000"/>
    </style:style>
    <style:style style:name="P61" style:parent-style-name="Standard" style:family="paragraph">
      <style:paragraph-properties fo:widows="2" fo:orphans="2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margin-bottom="0.1965in"/>
    </style:style>
    <style:style style:name="T65" style:parent-style-name="Fonteparág.padrão" style:family="text">
      <style:text-properties fo:font-weight="bold" style:font-weight-asian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in" fo:padding-left="0.0812in" fo:padding-bottom="0in" fo:padding-right="0.075in"/>
    </style:style>
    <style:style style:name="P68" style:parent-style-name="Standard" style:family="paragraph">
      <style:paragraph-properties fo:margin-bottom="0.1965in"/>
    </style:style>
    <style:style style:name="T69" style:parent-style-name="Fonteparág.padrão" style:family="text">
      <style:text-properties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margin-bottom="0.196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Standard" style:family="paragraph">
      <style:paragraph-properties fo:margin-bottom="0.1965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margin-bottom="0.1965in"/>
    </style:style>
    <style:style style:name="T102" style:parent-style-name="Fonteparág.padrão" style:family="text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margin-bottom="0.1965in"/>
    </style:style>
    <style:style style:name="T106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16"><text:span text:style-name="T17">FORMULÁRIO DE PROPOSTA DE AÇÃO DE EXTENSÃO</text:span></text:p>
      <text:p text:style-name="P18"><text:span text:style-name="T19"><text:s text:c="5"/></text:span></text:p>
      <text:p text:style-name="P20"><text:span text:style-name="T21">EDITAL Nº 259/GR/UFFS/2020 - APOIO INSTITUCIONAL À AÇÕES DE EXTENSÃO EM SAÚDE, PARA PREVENÇÃO, MONITORAMENTO E SEGURANÇA FRENTE À<text:s/></text:span><text:span text:style-name="T22">PANDEMIA DE CORONAVÍR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Título da Proposta: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<text:span text:style-name="T35">Coordenador(a):</text:span></text:p>
          </table:table-cell>
          <table:covered-table-cell/>
          <table:table-cell table:style-name="TableCell36">
            <text:p text:style-name="P37"><text:span text:style-name="T38">Carga Horária Semanal: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Carga Horária Total: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Campus</text:span><text:span text:style-name="T48">: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Área de Conhecimento do CNPq:</text:span></text:p>
          </table:table-cell>
          <table:table-cell table:style-name="TableCell53" table:number-columns-spanned="2">
            <text:p text:style-name="P54"><text:span text:style-name="T55">Área Temática Principal: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Resumo</text:span><text:span text:style-name="T60">: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Palavras-chave: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Objetivos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Standard"><text:span text:style-name="T72">Descrição das atividades de Extensão<text:s/></text:span><text:span text:style-name="T73">propostas</text:span><text:span text:style-name="T74">:</text:span><text:span text:style-name="T75"><text:line-break/></text:span><text:span text:style-name="T76">1) Justificativa</text:span></text:p>
            <text:p text:style-name="Standard">2)<text:s/><text:span text:style-name="T77">Local de desenvolvimento das atividades:</text:span></text:p>
            <text:p text:style-name="Standard">3<text:span text:style-name="T78">) Público-alvo:</text:span></text:p>
            <text:p text:style-name="Standard">4<text:span text:style-name="T79">) Número de vagas ou possibilidade de atendimento:</text:span></text:p>
            <text:p text:style-name="Standard">5<text:span text:style-name="T80">) Carga horária:</text:span></text:p>
            <text:p text:style-name="Standard">6<text:span text:style-name="T81">) Programação das atividades:</text:span></text:p>
            <text:p text:style-name="Standard">7<text:span text:style-name="T82">) Sistema de avaliação (pelo público atendido e pela equipe exec</text:span><text:span text:style-name="T83">utora):</text:span></text:p>
            <text:p text:style-name="Standard">8) Impacto para os discentes e público-alvo:</text:p>
            <text:p text:style-name="Standard">9) Detalhamento de medidas de segurança e prevenção a serem adotadas e cumpridas pela equipe executora do Projeto, frente à Pandemia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Standard"><text:span text:style-name="T86">Alcance da proposta:</text:span></text:p>
            <text:p text:style-name="P87"/>
            <text:p text:style-name="Standard">( <text:s text:c="2"/>) Parcerias externas (Após aprovação <text:s/>no<text:s/>Edital, é necessário envio de manifestação de interesse de entidade/órgão público/associações no desenvolvimento da atividade de extensão proposta)</text:p>
            <text:p text:style-name="Standard"/>
            <text:p text:style-name="Standard">( <text:s text:c="2"/>) Produtos de Extensão Universitária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Quantidade de bolsistas necessários para o desenvolvimento da<text:s/></text:span><text:span text:style-name="T92">proposta.<text:s/></text:span><text:span text:style-name="T93">Justificar</text:span><text:span text:style-name="T94"><text:s/></text:span><text:span text:style-name="T95">o<text:s/></text:span><text:soft-page-break/><text:span text:style-name="T96">quantitativo solicitado</text:span><text:s/><text:span text:style-name="T97">com base na descrição das atividades a serem desenvolvidas</text:span>. <text:s text:c="2"/></text:p>
            <text:p text:style-name="P98"/>
          </table:table-cell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3">
            <text:p text:style-name="P101"><text:span text:style-name="T102">Atividades de Trabalho a serem desenvolvidas pelo(s) bolsista(s):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Resultados Esperados: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5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E EXTENSÃO E CULTURA</text:span></text:p>
        <text:p text:style-name="P12"><text:span text:style-name="T13">Rodovia SC 484 - Km 02, Fronteira Sul, CEP 89815-899, Bloco da Biblioteca, Sala 213. Fone: 49 2049-3137</text:span></text:p>
        <text:p text:style-name="P14"><text:span text:style-name="T15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1:00Z</meta:creation-date>
    <dc:date>2020-03-24T19:11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395" meta:row-count="9" meta:non-whitespace-character-count="1179"/>
  </office:meta>
</office:document-meta>
</file>