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ASSINATURA_20_SETORIAL">
      <style:paragraph-properties fo:line-height="100%"/>
    </style:style>
    <style:style style:name="P2" style:family="paragraph" style:parent-style-name="ENDEREÇO">
      <style:paragraph-properties fo:line-height="100%"/>
    </style:style>
    <style:style style:name="P3" style:family="paragraph" style:parent-style-name="ENDEREÇO">
      <style:paragraph-properties fo:line-height="100%">
        <style:tab-stops/>
      </style:paragraph-properties>
      <style:text-properties fo:color="#000000" fo:font-size="10pt" style:font-size-asian="10pt" style:font-size-complex="10pt"/>
    </style:style>
    <style:style style:name="P4" style:family="paragraph" style:parent-style-name="Text_20_body">
      <style:paragraph-properties fo:margin-top="0cm" fo:margin-bottom="0cm" loext:contextual-spacing="false" fo:line-height="150%"/>
      <style:text-properties fo:color="#000000" style:font-name="Times New Roman"/>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Times New Roman"/>
    </style:style>
    <style:style style:name="P6" style:family="paragraph" style:parent-style-name="Text_20_body">
      <style:paragraph-properties fo:margin-top="0cm" fo:margin-bottom="0cm" loext:contextual-spacing="false" fo:line-height="150%" fo:text-align="center" style:justify-single-word="false" fo:hyphenation-ladder-count="no-limit"/>
      <style:text-properties fo:color="#000000" style:font-name="Times New Roman" fo:hyphenate="false"/>
    </style:style>
    <style:style style:name="P7" style:family="paragraph" style:parent-style-name="Text_20_body">
      <style:paragraph-properties fo:margin-top="0cm" fo:margin-bottom="0cm" loext:contextual-spacing="false" fo:line-height="150%" fo:text-align="center" style:justify-single-word="false" fo:hyphenation-ladder-count="no-limit"/>
      <style:text-properties fo:color="#000000" style:font-name="Times New Roman" fo:font-weight="bold" style:font-weight-asian="bold" style:font-weight-complex="bold" fo:hyphenate="false"/>
    </style:style>
    <style:style style:name="P8" style:family="paragraph" style:parent-style-name="Text_20_body">
      <style:paragraph-properties fo:margin-top="0cm" fo:margin-bottom="0cm" loext:contextual-spacing="false" fo:line-height="115%" fo:text-align="center" style:justify-single-word="false" fo:hyphenation-ladder-count="no-limit"/>
      <style:text-properties fo:color="#000000" style:font-name="Times New Roman" fo:font-weight="bold" style:font-weight-asian="bold" style:font-weight-complex="bold" fo:hyphenate="false"/>
    </style:style>
    <style:style style:name="P9" style:family="paragraph" style:parent-style-name="Text_20_body">
      <style:paragraph-properties fo:margin-top="0cm" fo:margin-bottom="0cm" loext:contextual-spacing="false" fo:line-height="115%" fo:text-align="justify" style:justify-single-word="false" fo:hyphenation-ladder-count="no-limit"/>
      <style:text-properties fo:color="#000000" style:font-name="Times New Roman" fo:font-weight="bold" style:font-weight-asian="bold" style:font-weight-complex="bold" fo:hyphenate="false"/>
    </style:style>
    <style:style style:name="P10" style:family="paragraph" style:parent-style-name="Text_20_body">
      <style:paragraph-properties fo:margin-top="0cm" fo:margin-bottom="0cm" loext:contextual-spacing="false" fo:line-height="115%" fo:text-align="center" style:justify-single-word="false" fo:hyphenation-ladder-count="no-limit"/>
      <style:text-properties fo:color="#000000" style:font-name="Times New Roman" fo:font-weight="bold" style:font-weight-asian="bold" fo:hyphenate="false"/>
    </style:style>
    <style:style style:name="P11" style:family="paragraph" style:parent-style-name="Text_20_body">
      <style:paragraph-properties fo:margin-top="0cm" fo:margin-bottom="0cm" loext:contextual-spacing="false" fo:line-height="115%" fo:text-align="justify" style:justify-single-word="false" fo:hyphenation-ladder-count="no-limit"/>
      <style:text-properties fo:color="#000000" style:font-name="Times New Roman" fo:hyphenate="false"/>
    </style:style>
    <style:style style:name="P12" style:family="paragraph" style:parent-style-name="Text_20_body">
      <style:paragraph-properties fo:margin-top="0cm" fo:margin-bottom="0cm" loext:contextual-spacing="false" fo:line-height="115%" fo:text-align="justify" style:justify-single-word="false" fo:orphans="2" fo:widows="2" fo:hyphenation-ladder-count="no-limit"/>
      <style:text-properties fo:color="#000000" style:font-name="Times New Roman" fo:hyphenate="false"/>
    </style:style>
    <style:style style:name="P13" style:family="paragraph" style:parent-style-name="Text_20_body">
      <style:paragraph-properties fo:margin-top="0cm" fo:margin-bottom="0cm" loext:contextual-spacing="false" fo:line-height="115%" fo:text-align="center" style:justify-single-word="false" fo:hyphenation-ladder-count="no-limit"/>
      <style:text-properties fo:color="#000000" style:font-name="Times New Roman" fo:hyphenate="false"/>
    </style:style>
    <style:style style:name="P14" style:family="paragraph" style:parent-style-name="Text_20_body">
      <style:paragraph-properties fo:margin-top="0cm" fo:margin-bottom="0cm" loext:contextual-spacing="false" fo:line-height="115%" fo:text-align="justify" style:justify-single-word="false" fo:hyphenation-ladder-count="no-limit"/>
      <style:text-properties fo:color="#000000" style:font-name="Times New Roman" style:font-name-asian="Times New Roman" style:language-asian="pt" style:country-asian="BR" style:font-name-complex="Arial" fo:hyphenate="false"/>
    </style:style>
    <style:style style:name="P15" style:family="paragraph" style:parent-style-name="Text_20_body">
      <style:paragraph-properties fo:margin-top="0cm" fo:margin-bottom="0cm" loext:contextual-spacing="false" fo:line-height="115%" fo:text-align="justify" style:justify-single-word="false" fo:hyphenation-ladder-count="no-limit" style:snap-to-layout-grid="false"/>
      <style:text-properties fo:color="#000000" style:font-name="Times New Roman" fo:background-color="#ffff00" style:font-name-asian="Times New Roman" style:language-asian="pt" style:country-asian="BR" style:font-name-complex="Arial" style:font-weight-complex="bold" fo:hyphenate="false"/>
    </style:style>
    <style:style style:name="P16" style:family="paragraph" style:parent-style-name="Text_20_body">
      <style:paragraph-properties fo:margin-top="0cm" fo:margin-bottom="0cm" loext:contextual-spacing="false" fo:line-height="115%" fo:text-align="justify" style:justify-single-word="false" fo:hyphenation-ladder-count="no-limit"/>
      <style:text-properties fo:color="#000000" style:font-name="Times New Roman" style:font-weight-complex="bold" fo:hyphenate="false"/>
    </style:style>
    <style:style style:name="P17" style:family="paragraph" style:parent-style-name="Text_20_body">
      <style:paragraph-properties fo:margin-top="0cm" fo:margin-bottom="0cm" loext:contextual-spacing="false" fo:line-height="115%" fo:text-align="justify" style:justify-single-word="false" fo:hyphenation-ladder-count="no-limit"/>
      <style:text-properties fo:color="#ff0000" style:font-name="Times New Roman" fo:hyphenate="false"/>
    </style:style>
    <style:style style:name="P18" style:family="paragraph" style:parent-style-name="Text_20_body">
      <style:paragraph-properties fo:margin-top="0cm" fo:margin-bottom="0cm" loext:contextual-spacing="false" fo:line-height="115%" fo:text-align="justify" style:justify-single-word="false" fo:hyphenation-ladder-count="no-limit"/>
      <style:text-properties fo:color="#ff0000" style:font-name="Times New Roman" style:font-weight-complex="bold" fo:hyphenate="false"/>
    </style:style>
    <style:style style:name="P19" style:family="paragraph" style:parent-style-name="Text_20_body">
      <style:paragraph-properties fo:margin-top="0cm" fo:margin-bottom="0cm" loext:contextual-spacing="false" fo:line-height="115%" fo:text-align="justify" style:justify-single-word="false" fo:hyphenation-ladder-count="no-limit"/>
      <style:text-properties fo:hyphenate="false"/>
    </style:style>
    <style:style style:name="P20" style:family="paragraph" style:parent-style-name="Text_20_body">
      <style:paragraph-properties fo:margin-top="0cm" fo:margin-bottom="0cm" loext:contextual-spacing="false" fo:line-height="115%" fo:text-align="justify" style:justify-single-word="false" fo:hyphenation-ladder-count="no-limit" style:snap-to-layout-grid="false"/>
      <style:text-properties fo:hyphenate="false"/>
    </style:style>
    <style:style style:name="P21" style:family="paragraph" style:parent-style-name="Text_20_body">
      <style:paragraph-properties fo:margin-top="0cm" fo:margin-bottom="0cm" loext:contextual-spacing="false" fo:line-height="115%" fo:text-align="justify" style:justify-single-word="false" fo:orphans="2" fo:widows="2" fo:hyphenation-ladder-count="no-limit"/>
      <style:text-properties fo:hyphenate="false"/>
    </style:style>
    <style:style style:name="P22" style:family="paragraph" style:parent-style-name="Text_20_body">
      <style:paragraph-properties fo:margin-top="0cm" fo:margin-bottom="0cm" loext:contextual-spacing="false" fo:line-height="115%" fo:text-align="justify" style:justify-single-word="false" fo:orphans="2" fo:widows="2" fo:hyphenation-ladder-count="no-limit" style:vertical-align="auto"/>
      <style:text-properties fo:hyphenate="false"/>
    </style:style>
    <style:style style:name="P23" style:family="paragraph" style:parent-style-name="Text_20_body">
      <style:paragraph-properties fo:margin-top="0cm" fo:margin-bottom="0cm" loext:contextual-spacing="false" fo:line-height="115%" fo:text-align="center" style:justify-single-word="false" fo:hyphenation-ladder-count="no-limit"/>
      <style:text-properties fo:hyphenate="false"/>
    </style:style>
    <style:style style:name="P24" style:family="paragraph" style:parent-style-name="Text_20_body">
      <style:paragraph-properties fo:margin-top="0cm" fo:margin-bottom="0cm" loext:contextual-spacing="false" fo:line-height="115%" fo:text-align="justify" style:justify-single-word="false" fo:hyphenation-ladder-count="no-limit"/>
      <style:text-properties style:font-name="Times New Roman" fo:hyphenate="false"/>
    </style:style>
    <style:style style:name="P25" style:family="paragraph" style:parent-style-name="Text_20_body">
      <style:paragraph-properties fo:margin-top="0cm" fo:margin-bottom="0cm" loext:contextual-spacing="false" fo:line-height="115%" fo:text-align="justify" style:justify-single-word="false" fo:orphans="2" fo:widows="2" fo:hyphenation-ladder-count="no-limit"/>
      <style:text-properties style:font-name="Times New Roman" fo:hyphenate="false"/>
    </style:style>
    <style:style style:name="P26" style:family="paragraph" style:parent-style-name="Text_20_body">
      <style:paragraph-properties fo:margin-top="0cm" fo:margin-bottom="0cm" loext:contextual-spacing="false" fo:line-height="115%" fo:text-align="center" style:justify-single-word="false" fo:hyphenation-ladder-count="no-limit"/>
      <style:text-properties style:font-name="Times New Roman" fo:hyphenate="false"/>
    </style:style>
    <style:style style:name="P27" style:family="paragraph" style:parent-style-name="Text_20_body">
      <style:paragraph-properties fo:margin-top="0cm" fo:margin-bottom="0cm" loext:contextual-spacing="false" fo:line-height="115%" fo:text-align="center" style:justify-single-word="false" fo:hyphenation-ladder-count="no-limit"/>
      <style:text-properties style:font-name="Times New Roman" fo:font-weight="bold" style:font-weight-asian="bold" style:font-weight-complex="bold" fo:hyphenate="false"/>
    </style:style>
    <style:style style:name="P28" style:family="paragraph" style:parent-style-name="Text_20_body">
      <style:paragraph-properties fo:margin-top="0cm" fo:margin-bottom="0cm" loext:contextual-spacing="false" fo:line-height="115%" fo:text-align="justify" style:justify-single-word="false" fo:hyphenation-ladder-count="no-limit"/>
      <style:text-properties style:font-name="Times New Roman" fo:font-weight="bold" style:font-weight-asian="bold" style:font-weight-complex="bold" fo:hyphenate="false"/>
    </style:style>
    <style:style style:name="P29" style:family="paragraph" style:parent-style-name="Text_20_body">
      <style:paragraph-properties fo:margin-top="0cm" fo:margin-bottom="0cm" loext:contextual-spacing="false" fo:line-height="115%" fo:text-align="justify" style:justify-single-word="false" fo:hyphenation-ladder-count="no-limit"/>
      <style:text-properties fo:color="#ff00cc" style:font-name="Times New Roman" fo:hyphenate="false"/>
    </style:style>
    <style:style style:name="P30" style:family="paragraph" style:parent-style-name="Text_20_body">
      <style:paragraph-properties fo:margin-top="0cm" fo:margin-bottom="0cm" loext:contextual-spacing="false" fo:line-height="115%" fo:text-align="justify" style:justify-single-word="false" fo:hyphenation-ladder-count="no-limit"/>
      <style:text-properties fo:color="#ff00cc" style:font-name="Times New Roman" fo:background-color="#ffff00" fo:hyphenate="false"/>
    </style:style>
    <style:style style:name="P31" style:family="paragraph" style:parent-style-name="Normal_20__28_Web_29_">
      <style:paragraph-properties fo:margin-top="0cm" fo:margin-bottom="0cm" loext:contextual-spacing="false" fo:line-height="115%" fo:text-align="justify" style:justify-single-word="false" fo:hyphenation-ladder-count="no-limit"/>
      <style:text-properties fo:hyphenate="false"/>
    </style:style>
    <style:style style:name="P32" style:family="paragraph" style:parent-style-name="Normal_20__28_Web_29_">
      <style:paragraph-properties fo:margin-top="0cm" fo:margin-bottom="0cm" loext:contextual-spacing="false" fo:line-height="115%" fo:hyphenation-ladder-count="no-limit"/>
      <style:text-properties fo:color="#ff0000" fo:hyphenate="false"/>
    </style:style>
    <style:style style:name="P33" style:family="paragraph" style:parent-style-name="western">
      <style:paragraph-properties fo:margin-top="0cm" fo:margin-bottom="0cm" loext:contextual-spacing="false" fo:line-height="115%" fo:text-align="justify" style:justify-single-word="false" fo:hyphenation-ladder-count="no-limit"/>
      <style:text-properties fo:hyphenate="false"/>
    </style:style>
    <style:style style:name="P34" style:family="paragraph" style:parent-style-name="Text_20_body">
      <style:paragraph-properties fo:margin-left="7.999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imes New Roman" fo:hyphenate="false"/>
    </style:style>
    <style:style style:name="P35" style:family="paragraph" style:parent-style-name="Default">
      <style:paragraph-properties fo:line-height="115%" fo:text-align="justify" style:justify-single-word="false"/>
    </style:style>
    <style:style style:name="P36" style:family="paragraph" style:parent-style-name="Default">
      <style:paragraph-properties fo:line-height="115%" fo:text-align="justify" style:justify-single-word="false" style:text-autospace="none"/>
    </style:style>
    <style:style style:name="P37" style:family="paragraph" style:parent-style-name="Default">
      <style:paragraph-properties fo:line-height="115%" fo:text-align="justify" style:justify-single-word="false"/>
      <style:text-properties style:font-name="Times New Roman" fo:background-color="#00ff00"/>
    </style:style>
    <style:style style:name="P38" style:family="paragraph" style:parent-style-name="Default">
      <style:paragraph-properties fo:line-height="115%" fo:text-align="justify" style:justify-single-word="false"/>
      <style:text-properties style:font-name="Times New Roman"/>
    </style:style>
    <style:style style:name="P39" style:family="paragraph" style:parent-style-name="Default">
      <style:paragraph-properties fo:line-height="115%" fo:text-align="justify" style:justify-single-word="false" style:text-autospace="none"/>
      <style:text-properties style:font-name="Times New Roman"/>
    </style:style>
    <style:style style:name="P40" style:family="paragraph" style:parent-style-name="Default">
      <style:paragraph-properties fo:line-height="115%" fo:text-align="center" style:justify-single-word="false" style:text-autospace="none"/>
      <style:text-properties style:font-name="Times New Roman" fo:font-weight="bold" style:font-weight-asian="bold" style:font-weight-complex="bold"/>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line-height="115%" fo:text-align="justify" style:justify-single-word="false" style:snap-to-layout-grid="false"/>
    </style:style>
    <style:style style:name="P43" style:family="paragraph" style:parent-style-name="Standard">
      <style:paragraph-properties fo:line-height="115%" fo:text-align="center" style:justify-single-word="false"/>
    </style:style>
    <style:style style:name="P44" style:family="paragraph" style:parent-style-name="Standard">
      <style:paragraph-properties fo:line-height="115%" fo:text-align="justify" style:justify-single-word="false" style:snap-to-layout-grid="false"/>
      <style:text-properties fo:color="#000000" style:font-name="Times New Roman" style:font-name-asian="Times New Roman" style:language-asian="pt" style:country-asian="BR" style:font-name-complex="Arial" style:font-weight-complex="bold"/>
    </style:style>
    <style:style style:name="P45" style:family="paragraph" style:parent-style-name="Standard">
      <style:paragraph-properties fo:line-height="115%" fo:text-align="justify" style:justify-single-word="false" style:snap-to-layout-grid="false"/>
      <style:text-properties fo:color="#000000" style:font-name="Times New Roman" fo:background-color="#ffff00" style:font-name-asian="Times New Roman" style:language-asian="pt" style:country-asian="BR" style:font-name-complex="Times New Roman" style:font-weight-complex="bold"/>
    </style:style>
    <style:style style:name="P46" style:family="paragraph" style:parent-style-name="Standard">
      <style:paragraph-properties fo:line-height="115%" fo:text-align="center" style:justify-single-word="false"/>
      <style:text-properties fo:color="#000000" style:font-name="Times New Roman" fo:font-weight="bold" style:font-weight-asian="bold" style:font-weight-complex="bold"/>
    </style:style>
    <style:style style:name="P47" style:family="paragraph" style:parent-style-name="Standard">
      <style:paragraph-properties fo:line-height="115%" fo:text-align="center" style:justify-single-word="false" style:snap-to-layout-grid="false"/>
      <style:text-properties fo:color="#000000" style:font-name="Times New Roman" fo:font-weight="bold" style:font-weight-asian="bold" style:font-weight-complex="bold"/>
    </style:style>
    <style:style style:name="P48" style:family="paragraph" style:parent-style-name="Standard">
      <style:paragraph-properties fo:line-height="115%" fo:text-align="justify" style:justify-single-word="false"/>
      <style:text-properties fo:color="#000000" style:font-name="Times New Roman"/>
    </style:style>
    <style:style style:name="P49" style:family="paragraph" style:parent-style-name="Standard">
      <style:paragraph-properties fo:line-height="115%" fo:text-align="justify" style:justify-single-word="false"/>
      <style:text-properties style:font-name="Times New Roman"/>
    </style:style>
    <style:style style:name="P50" style:family="paragraph" style:parent-style-name="Standard">
      <style:paragraph-properties fo:line-height="115%" fo:text-align="justify" style:justify-single-word="false"/>
      <style:text-properties style:font-name="Times New Roman" fo:background-color="#ffff00"/>
    </style:style>
    <style:style style:name="P51" style:family="paragraph" style:parent-style-name="Normal">
      <style:paragraph-properties fo:line-height="115%" fo:text-align="justify" style:justify-single-word="false" fo:orphans="2" fo:widows="2" style:vertical-align="auto"/>
      <style:text-properties style:font-name="Times New Roman" style:letter-kerning="false" style:font-name-asian="Times New Roman" style:language-asian="pt" style:country-asian="BR" style:font-name-complex="Times New Roman" style:language-complex="ar" style:country-complex="SA"/>
    </style:style>
    <style:style style:name="P52" style:family="paragraph" style:parent-style-name="Normal">
      <style:paragraph-properties fo:line-height="115%" fo:orphans="2" fo:widows="2" style:vertical-align="auto"/>
      <style:text-properties style:font-name="Times New Roman" style:letter-kerning="false" style:font-name-asian="Times New Roman" style:language-asian="pt" style:country-asian="BR" style:font-name-complex="Times New Roman" style:language-complex="ar" style:country-complex="SA"/>
    </style:style>
    <style:style style:name="P53" style:family="paragraph" style:parent-style-name="Normal">
      <style:paragraph-properties fo:line-height="115%" fo:text-align="center" style:justify-single-word="false" fo:orphans="2" fo:widows="2" style:vertical-align="auto"/>
      <style:text-properties style:font-name="Times New Roman"/>
    </style:style>
    <style:style style:name="P54" style:family="paragraph" style:parent-style-name="Normal">
      <style:paragraph-properties fo:line-height="115%" fo:text-align="justify" style:justify-single-word="false" fo:orphans="2" fo:widows="2" style:vertical-align="auto"/>
      <style:text-properties style:font-name="Times New Roman"/>
    </style:style>
    <style:style style:name="P55" style:family="paragraph" style:parent-style-name="Normal">
      <style:paragraph-properties fo:line-height="115%" fo:text-align="center" style:justify-single-word="false" fo:orphans="2" fo:widows="2" style:vertical-align="auto"/>
      <style:text-properties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P56" style:family="paragraph" style:parent-style-name="Normal">
      <style:paragraph-properties fo:line-height="115%" fo:text-align="justify" style:justify-single-word="false"/>
    </style:style>
    <style:style style:name="P57" style:family="paragraph" style:parent-style-name="Normal">
      <style:paragraph-properties fo:line-height="115%" fo:text-align="justify" style:justify-single-word="false" fo:orphans="2" fo:widows="2" style:vertical-align="auto"/>
    </style:style>
    <style:style style:name="P58" style:family="paragraph" style:parent-style-name="Normal">
      <style:paragraph-properties fo:line-height="115%" fo:text-align="center" style:justify-single-word="false" fo:orphans="2" fo:widows="2" style:vertical-align="auto"/>
    </style:style>
    <style:style style:name="P59" style:family="paragraph" style:parent-style-name="Normal">
      <style:paragraph-properties fo:line-height="115%" fo:orphans="2" fo:widows="2" style:vertical-align="auto"/>
      <style:text-properties fo:color="#00b050"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P60" style:family="paragraph" style:parent-style-name="Normal">
      <style:paragraph-properties fo:line-height="115%" fo:text-align="justify" style:justify-single-word="false" fo:orphans="2" fo:widows="2" style:vertical-align="auto"/>
      <style:text-properties fo:color="#00b050"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P61" style:family="paragraph" style:parent-style-name="Normal">
      <style:paragraph-properties fo:margin-left="0cm" fo:margin-right="0cm" fo:line-height="115%" fo:text-align="justify" style:justify-single-word="false" fo:orphans="2" fo:widows="2" fo:text-indent="1.251cm" style:auto-text-indent="false" style:vertical-align="auto"/>
      <style:text-properties fo:color="#00b050" style:font-name="Times New Roman" fo:font-weight="bold" style:letter-kerning="false" style:font-name-asian="Times New Roman" style:language-asian="pt" style:country-asian="BR" style:font-weight-asian="bold" style:font-name-complex="Liberation Serif" style:language-complex="ar" style:country-complex="SA" style:font-weight-complex="bold"/>
    </style:style>
    <style:style style:name="P62" style:family="paragraph" style:parent-style-name="Normal">
      <style:paragraph-properties fo:margin-left="0cm" fo:margin-right="0cm" fo:line-height="115%" fo:orphans="2" fo:widows="2" fo:text-indent="1.251cm" style:auto-text-indent="false" style:vertical-align="auto"/>
    </style:style>
    <style:style style:name="P63"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1.27cm" style:auto-text-indent="false"/>
      <style:text-properties fo:hyphenate="false"/>
    </style:style>
    <style:style style:name="P64"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1.27cm" style:auto-text-indent="false"/>
      <style:text-properties fo:hyphenate="false"/>
    </style:style>
    <style:style style:name="P65"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1.27cm" style:auto-text-indent="false"/>
      <style:text-properties style:font-name="Times New Roman" fo:hyphenate="false"/>
    </style:style>
    <style:style style:name="P66"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1.27cm" style:auto-text-indent="false"/>
      <style:text-properties style:font-name="Times New Roman" style:font-name-complex="Times New Roman" fo:hyphenate="false"/>
    </style:style>
    <style:style style:name="P67"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1.27cm" style:auto-text-indent="false"/>
      <style:text-properties fo:color="#000000" style:font-name="Times New Roman" fo:hyphenate="false"/>
    </style:style>
    <style:style style:name="P68" style:family="paragraph" style:parent-style-name="Normal_20__28_Web_29_">
      <style:paragraph-properties fo:margin-left="0cm" fo:margin-right="0cm" fo:margin-top="0cm" fo:margin-bottom="0cm" loext:contextual-spacing="false" fo:line-height="115%" fo:text-align="justify" style:justify-single-word="false" fo:hyphenation-ladder-count="no-limit" fo:text-indent="1.27cm" style:auto-text-indent="false"/>
      <style:text-properties fo:hyphenate="false"/>
    </style:style>
    <style:style style:name="P69" style:family="paragraph" style:parent-style-name="Normal">
      <style:paragraph-properties fo:margin-left="0cm" fo:margin-right="0cm" fo:line-height="115%" fo:text-align="justify" style:justify-single-word="false" fo:orphans="2" fo:widows="2" fo:text-indent="1.27cm" style:auto-text-indent="false" style:vertical-align="auto"/>
      <style:text-properties style:font-name="Times New Roman" style:letter-kerning="false" style:font-name-asian="Times New Roman" style:language-asian="pt" style:country-asian="BR" style:font-name-complex="Times New Roman" style:language-complex="ar" style:country-complex="SA"/>
    </style:style>
    <style:style style:name="P70" style:family="paragraph" style:parent-style-name="Normal">
      <style:paragraph-properties fo:margin-left="0cm" fo:margin-right="0cm" fo:line-height="115%" fo:text-align="justify" style:justify-single-word="false" fo:orphans="2" fo:widows="2" fo:text-indent="1.27cm" style:auto-text-indent="false" style:vertical-align="auto"/>
      <style:text-properties style:font-name="Times New Roman"/>
    </style:style>
    <style:style style:name="P71" style:family="paragraph" style:parent-style-name="Normal">
      <style:paragraph-properties fo:margin-left="0cm" fo:margin-right="0cm" fo:line-height="115%" fo:text-align="justify" style:justify-single-word="false" fo:orphans="2" fo:widows="2" fo:text-indent="1.27cm" style:auto-text-indent="false" style:vertical-align="auto"/>
    </style:style>
    <style:style style:name="P72" style:family="paragraph" style:parent-style-name="Default">
      <style:paragraph-properties fo:margin-left="0cm" fo:margin-right="0cm" fo:line-height="115%" fo:text-align="justify" style:justify-single-word="false" fo:text-indent="1.27cm" style:auto-text-indent="false" style:text-autospace="none"/>
    </style:style>
    <style:style style:name="P73" style:family="paragraph" style:parent-style-name="Standard">
      <style:paragraph-properties fo:margin-left="0cm" fo:margin-right="0cm" fo:line-height="115%" fo:text-align="justify" style:justify-single-word="false" fo:text-indent="1.27cm" style:auto-text-indent="false"/>
    </style:style>
    <style:style style:name="P74"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letter-kerning="false" style:font-name-asian="Times New Roman" style:language-asian="pt" style:country-asian="BR" style:font-weight-asian="bold" style:font-name-complex="Times New Roman" style:language-complex="ar" style:country-complex="SA"/>
    </style:style>
    <style:style style:name="T5" style:family="text">
      <style:text-properties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T6" style:family="text">
      <style:text-properties style:font-name="Times New Roman" fo:font-weight="bold" style:letter-kerning="false" style:font-name-asian="Times New Roman" style:language-asian="pt" style:country-asian="BR" style:font-weight-asian="bold" style:font-name-complex="Liberation Serif" style:language-complex="ar" style:country-complex="SA" style:font-weight-complex="bold"/>
    </style:style>
    <style:style style:name="T7" style:family="text">
      <style:text-properties style:font-name="Times New Roman" fo:font-weight="bold" style:font-name-asian="Arial" style:font-weight-asian="bold" style:font-name-complex="Arial" style:font-weight-complex="bold"/>
    </style:style>
    <style:style style:name="T8" style:family="text">
      <style:text-properties style:font-name="Times New Roman" fo:font-weight="bold" style:language-asian="pt" style:country-asian="BR" style:font-weight-asian="bold" style:language-complex="ar" style:country-complex="SA" style:font-weight-complex="bold"/>
    </style:style>
    <style:style style:name="T9" style:family="text">
      <style:text-properties style:font-name="Times New Roman" style:font-name-asian="Times New Roman" style:language-asian="pt" style:country-asian="BR"/>
    </style:style>
    <style:style style:name="T10" style:family="text">
      <style:text-properties style:font-name="Times New Roman" style:font-name-asian="Times New Roman" style:language-asian="pt" style:country-asian="BR" style:font-name-complex="Arial"/>
    </style:style>
    <style:style style:name="T11" style:family="text">
      <style:text-properties style:font-name="Times New Roman" style:font-name-asian="Times New Roman" style:language-asian="pt" style:country-asian="BR" style:font-name-complex="Arial" style:font-weight-complex="bold"/>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style:font-style-asian="italic" style:font-style-complex="italic" style:font-weight-complex="bold"/>
    </style:style>
    <style:style style:name="T15" style:family="text">
      <style:text-properties style:font-name="Times New Roman" fo:font-style="italic" style:font-style-asian="italic" style:font-weight-complex="bold"/>
    </style:style>
    <style:style style:name="T16"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style>
    <style:style style:name="T17"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8" style:family="text">
      <style:text-properties style:font-name="Times New Roman" style:letter-kerning="false" style:font-name-asian="Times New Roman" style:language-asian="pt" style:country-asian="BR" style:font-name-complex="Times New Roman" style:language-complex="ar" style:country-complex="SA"/>
    </style:style>
    <style:style style:name="T19" style:family="text">
      <style:text-properties style:font-name="Times New Roman" style:letter-kerning="false" style:font-name-asian="Times New Roman" style:language-asian="pt" style:country-asian="BR" style:font-name-complex="Times New Roman" style:language-complex="ar" style:country-complex="SA" style:font-weight-complex="bold"/>
    </style:style>
    <style:style style:name="T20" style:family="text">
      <style:text-properties style:font-name="Times New Roman" style:letter-kerning="false" style:font-name-asian="Times New Roman" style:language-asian="pt" style:country-asian="BR" style:font-name-complex="Liberation Serif" style:language-complex="ar" style:country-complex="SA"/>
    </style:style>
    <style:style style:name="T21" style:family="text">
      <style:text-properties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22" style:family="text">
      <style:text-properties style:font-name="Times New Roman" fo:font-weight="normal" style:font-name-asian="Arial" style:font-weight-asian="normal" style:font-name-complex="Arial"/>
    </style:style>
    <style:style style:name="T23" style:family="text">
      <style:text-properties style:font-name="Times New Roman" fo:font-weight="normal" style:font-name-asian="Arial" style:font-weight-asian="normal" style:font-name-complex="Arial" style:font-weight-complex="normal"/>
    </style:style>
    <style:style style:name="T24" style:family="text">
      <style:text-properties style:font-name="Times New Roman" fo:font-weight="normal" style:font-weight-asian="normal"/>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normal" style:font-weight-asian="normal" style:font-name-complex="Times New Roman"/>
    </style:style>
    <style:style style:name="T27" style:family="text">
      <style:text-properties style:font-name="Times New Roman" fo:font-weight="normal" style:font-weight-asian="normal" style:font-name-complex="Times New Roman" style:font-weight-complex="normal"/>
    </style:style>
    <style:style style:name="T28" style:family="text">
      <style:text-properties style:font-name="Times New Roman" fo:font-weight="normal" style:letter-kerning="false" style:font-name-asian="Times New Roman" style:language-asian="pt" style:country-asian="BR" style:font-weight-asian="normal" style:font-name-complex="Times New Roman" style:language-complex="ar" style:country-complex="SA"/>
    </style:style>
    <style:style style:name="T29" style:family="text">
      <style:text-properties style:font-name="Times New Roman" style:font-name-asian="Arial" style:font-name-complex="Arial"/>
    </style:style>
    <style:style style:name="T30" style:family="text">
      <style:text-properties style:font-name="Times New Roman" style:font-name-asian="Arial" style:font-name-complex="Arial" style:font-weight-complex="normal"/>
    </style:style>
    <style:style style:name="T31" style:family="text">
      <style:text-properties style:font-name="Times New Roman" style:font-weight-complex="bold"/>
    </style:style>
    <style:style style:name="T32" style:family="text">
      <style:text-properties style:font-name="Times New Roman" fo:font-style="normal" style:font-style-asian="normal"/>
    </style:style>
    <style:style style:name="T33" style:family="text">
      <style:text-properties style:font-name="Times New Roman" fo:font-style="normal" style:font-style-asian="normal" style:font-style-complex="normal"/>
    </style:style>
    <style:style style:name="T34" style:family="text">
      <style:text-properties style:font-name="Times New Roman" style:font-weight-complex="normal"/>
    </style:style>
    <style:style style:name="T35" style:family="text">
      <style:text-properties style:font-name="Times New Roman" style:font-name-complex="Times New Roman"/>
    </style:style>
    <style:style style:name="T36" style:family="text">
      <style:text-properties style:font-name="Times New Roman" style:language-asian="pt" style:country-asian="BR" style:language-complex="ar" style:country-complex="SA"/>
    </style:style>
    <style:style style:name="T37" style:family="text">
      <style:text-properties fo:color="#000000"/>
    </style:style>
    <style:style style:name="T38" style:family="text">
      <style:text-properties fo:color="#000000" style:font-name="Times New Roman"/>
    </style:style>
    <style:style style:name="T39" style:family="text">
      <style:text-properties fo:color="#000000" style:font-name="Times New Roman" fo:font-weight="bold" style:font-weight-asian="bold"/>
    </style:style>
    <style:style style:name="T40" style:family="text">
      <style:text-properties fo:color="#000000" style:font-name="Times New Roman" fo:font-weight="bold" style:font-weight-asian="bold" style:font-weight-complex="bold"/>
    </style:style>
    <style:style style:name="T41" style:family="text">
      <style:text-properties fo:color="#000000" style:font-name="Times New Roman" fo:font-weight="bold" style:font-name-asian="Times New Roman" style:language-asian="pt" style:country-asian="BR" style:font-weight-asian="bold" style:font-name-complex="Arial" style:font-weight-complex="bold"/>
    </style:style>
    <style:style style:name="T42" style:family="text">
      <style:text-properties fo:color="#000000" style:font-name="Times New Roman" fo:font-weight="bold" style:letter-kerning="false" style:font-name-asian="Times New Roman" style:language-asian="pt" style:country-asian="BR" style:font-weight-asian="bold" style:font-name-complex="Times New Roman" style:language-complex="ar" style:country-complex="SA" style:font-weight-complex="bold"/>
    </style:style>
    <style:style style:name="T43" style:family="text">
      <style:text-properties fo:color="#000000" style:font-name="Times New Roman" fo:font-weight="bold" style:font-name-asian="Arial" style:font-weight-asian="bold" style:font-name-complex="Arial" style:font-weight-complex="bold"/>
    </style:style>
    <style:style style:name="T44" style:family="text">
      <style:text-properties fo:color="#000000" style:font-name="Times New Roman" fo:font-style="italic" style:font-style-asian="italic"/>
    </style:style>
    <style:style style:name="T45" style:family="text">
      <style:text-properties fo:color="#000000" style:font-name="Times New Roman" fo:font-style="italic" style:font-style-asian="italic" style:font-style-complex="italic"/>
    </style:style>
    <style:style style:name="T46" style:family="text">
      <style:text-properties fo:color="#000000" style:font-name="Times New Roman" fo:font-style="italic" style:font-style-asian="italic" style:font-style-complex="italic" style:font-weight-complex="bold"/>
    </style:style>
    <style:style style:name="T47" style:family="text">
      <style:text-properties fo:color="#000000"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48" style:family="text">
      <style:text-properties fo:color="#000000" style:font-name="Times New Roman" style:font-name-asian="Times New Roman" style:language-asian="pt" style:country-asian="BR" style:font-name-complex="Arial"/>
    </style:style>
    <style:style style:name="T49" style:family="text">
      <style:text-properties fo:color="#000000" style:font-name="Times New Roman" style:font-name-asian="Times New Roman" style:language-asian="pt" style:country-asian="BR" style:font-name-complex="Arial" style:font-weight-complex="bold"/>
    </style:style>
    <style:style style:name="T50" style:family="text">
      <style:text-properties fo:color="#000000" style:font-name="Times New Roman" style:letter-kerning="false" style:font-name-asian="Times New Roman" style:language-asian="pt" style:country-asian="BR" style:font-name-complex="Times New Roman" style:language-complex="ar" style:country-complex="SA"/>
    </style:style>
    <style:style style:name="T51" style:family="text">
      <style:text-properties fo:color="#000000" style:font-name="Times New Roman" style:font-weight-complex="bold"/>
    </style:style>
    <style:style style:name="T52" style:family="text">
      <style:text-properties fo:color="#000000" style:font-name="Times New Roman" fo:font-weight="normal" style:font-weight-asian="normal"/>
    </style:style>
    <style:style style:name="T53" style:family="text">
      <style:text-properties fo:color="#000000" style:font-name="Times New Roman" fo:font-weight="normal" style:font-weight-asian="normal" style:font-weight-complex="normal"/>
    </style:style>
    <style:style style:name="T54" style:family="text">
      <style:text-properties fo:color="#000000" style:font-name="Times New Roman" style:font-weight-complex="normal"/>
    </style:style>
    <style:style style:name="T55" style:family="text">
      <style:text-properties fo:color="#000000" style:font-name="Times New Roman" style:font-style-complex="italic"/>
    </style:style>
    <style:style style:name="T56" style:family="text">
      <style:text-properties fo:color="#000000" style:font-name="Times New Roman" style:font-name-complex="Times New Roman"/>
    </style:style>
    <style:style style:name="T57" style:family="text">
      <style:text-properties fo:color="#000000" style:font-name-asian="Times New Roman" style:language-asian="pt" style:country-asian="BR" style:font-name-complex="Arial"/>
    </style:style>
    <style:style style:name="T58" style:family="text">
      <style:text-properties fo:color="#000000" fo:font-weight="normal" style:font-weight-asian="normal" style:font-weight-complex="normal"/>
    </style:style>
    <style:style style:name="T59" style:family="text">
      <style:text-properties fo:color="#000000" fo:font-weight="bold" style:font-weight-asian="bold" style:font-weight-complex="bold"/>
    </style:style>
    <style:style style:name="T60" style:family="text">
      <style:text-properties fo:color="#0070c0" style:font-name="Times New Roman" style:font-name-asian="Times New Roman" style:language-asian="pt" style:country-asian="BR" style:font-name-complex="Arial"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color="#ff0000" style:font-name="Times New Roman"/>
    </style:style>
    <style:style style:name="T64" style:family="text">
      <style:text-properties fo:color="#ff0000" style:font-name="Times New Roman" style:font-weight-complex="bold"/>
    </style:style>
    <style:style style:name="T65" style:family="text">
      <style:text-properties fo:color="#ff0000" style:font-name="Times New Roman" fo:font-weight="bold" style:font-weight-asian="bold" style:font-weight-complex="bold"/>
    </style:style>
    <style:style style:name="T66" style:family="text">
      <style:text-properties style:use-window-font-color="true" style:font-name="Times New Roman"/>
    </style:style>
    <style:style style:name="T67" style:family="text">
      <style:text-properties style:use-window-font-color="true" style:font-name="Times New Roman" fo:font-weight="bold" style:font-weight-asian="bold"/>
    </style:style>
    <style:style style:name="T68" style:family="text">
      <style:text-properties style:use-window-font-color="true" style:font-name="Times New Roman" fo:font-weight="bold" style:font-weight-asian="bold" style:font-name-complex="Times New Roman"/>
    </style:style>
    <style:style style:name="T69" style:family="text">
      <style:text-properties style:use-window-font-color="true" style:font-name="Times New Roman" fo:font-weight="bold" style:font-weight-asian="bold" style:font-weight-complex="bold"/>
    </style:style>
    <style:style style:name="T70" style:family="text">
      <style:text-properties style:use-window-font-color="true" style:font-name="Times New Roman" style:font-name-complex="Times New Roman"/>
    </style:style>
    <style:style style:name="T71" style:family="text">
      <style:text-properties style:use-window-font-color="true" style:font-name="Times New Roman" fo:font-weight="normal" style:font-weight-asian="normal" style:font-weight-complex="normal"/>
    </style:style>
    <style:style style:name="T72" style:family="text">
      <style:text-properties style:use-window-font-color="true" style:font-name="Times New Roman" fo:font-weight="normal" style:font-weight-asian="normal" style:font-name-complex="Times New Roman" style:font-weight-complex="normal"/>
    </style:style>
    <style:style style:name="T73" style:family="text">
      <style:text-properties style:use-window-font-color="true" style:font-name="Times New Roman" fo:font-style="italic" fo:font-weight="normal" style:font-style-asian="italic" style:font-weight-asian="normal" style:font-style-complex="italic" style:font-weight-complex="normal"/>
    </style:style>
    <style:style style:name="T74" style:family="text">
      <style:text-properties fo:color="#ed7d31" style:font-name="Times New Roman" fo:font-weight="normal" style:font-weight-asian="normal" style:font-weight-complex="normal"/>
    </style:style>
    <style:style style:name="T75" style:family="text">
      <style:text-properties fo:color="#800000" style:font-name="Times New Roman"/>
    </style:style>
    <style:style style:name="T76" style:family="text">
      <style:text-properties fo:color="#00b050" style:font-name="Times New Roman"/>
    </style:style>
    <style:style style:name="T77" style:family="text">
      <style:text-properties fo:color="#fc28e3" style:font-name="Times New Roman" style:font-name-complex="Times New Roman"/>
    </style:style>
    <style:style style:name="T78" style:family="text">
      <style:text-properties fo:color="#996600" style:text-line-through-style="solid" style:text-line-through-type="single" style:font-name="Times New Roman" style:text-underline-mode="continuous" style:text-overline-mode="continuous" style:text-line-through-mode="continuous"/>
    </style:style>
    <style:style style:name="T79" style:family="text">
      <style:text-properties fo:color="#ffc000" style:font-name="Times New Roman"/>
    </style:style>
    <style:style style:name="T80" style:family="text">
      <style:text-properties fo:color="#008000"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SERVIÇO PÚBLICO FEDERAL</text:p>
      <text:p text:style-name="P1">UNIVERSIDADE FEDERAL DA FRONTEIRA SUL</text:p>
      <text:p text:style-name="P1">CONSELHO UNIVERSITÁRIO</text:p>
      <text:p text:style-name="P2">Avenida Fernando Machado, 108-E, Centro, Chapecó-SC, CEP 89802-112, 49 2049-3725</text:p>
      <text:p text:style-name="P3">secoc@uffs.edu.br, www.uffs.edu.br</text:p>
      <text:p text:style-name="P5"/>
      <text:p text:style-name="P5"/>
      <text:p text:style-name="P4"/>
      <text:p text:style-name="P7">RESOLUÇÃO XXX/CONSUNI/UFFS/2019</text:p>
      <text:p text:style-name="P6"/>
      <text:p text:style-name="P6"/>
      <text:p text:style-name="P34">Institui a Política de Assistência Estudantil no âmbito da Universidade Federal da Fronteira Sul.</text:p>
      <text:p text:style-name="P7"/>
      <text:p text:style-name="P8"/>
      <text:p text:style-name="P8"/>
      <text:p text:style-name="P8">TÍTULO I</text:p>
      <text:p text:style-name="P8">DOS PRINCÍPIOS, DIRETRIZES E OBJETIVOS DA POLÍTICA</text:p>
      <text:p text:style-name="P17"/>
      <text:p text:style-name="P17"/>
      <text:p text:style-name="P35"><text:span text:style-name="Fonte_20_parág._20_padrão"><text:span text:style-name="T1"><text:tab/></text:span></text:span><text:span text:style-name="Fonte_20_parág._20_padrão"><text:span text:style-name="T3">Art. 1º</text:span></text:span><text:span text:style-name="Fonte_20_parág._20_padrão"><text:span text:style-name="T1"> A Política de Assistência Estudantil da Universidade Federal da Fronteira Sul – UFFS – caracteriza-se por um conjunto de serviços, programas, projetos e ações articuladas com as demais políticas institucionais e acadêmicas que visam ao fortalecimento das condições de permanência,</text:span></text:span><text:span text:style-name="Fonte_20_parág._20_padrão"><text:span text:style-name="T9"> êxito nas atividades acadêmicas</text:span></text:span><text:span text:style-name="Fonte_20_parág._20_padrão"><text:span text:style-name="T1"> e inclusão social dos(as) estudantes da Instituição, de forma a atender a comunidade universitária </text:span></text:span><text:span text:style-name="Fonte_20_parág._20_padrão"><text:span text:style-name="T13">multicampi</text:span></text:span><text:span text:style-name="Fonte_20_parág._20_padrão"><text:span text:style-name="T1">, em consonância com o Programa Nacional de Assistência Estudantil – PNAES.</text:span></text:span></text:p>
      <text:p text:style-name="P37"/>
      <text:p text:style-name="P19"><text:span text:style-name="Fonte_20_parág._20_padrão"><text:span text:style-name="T38"><text:tab/></text:span></text:span><text:span text:style-name="Fonte_20_parág._20_padrão"><text:span text:style-name="T40">Art. 2º </text:span></text:span><text:span text:style-name="Fonte_20_parág._20_padrão"><text:span text:style-name="T38">A Política de Assistência Estudantil da UFFS é regida pelas seguintes diretrizes:</text:span></text:span></text:p>
      <text:p text:style-name="P11"><text:tab/>I – Direito do cidadão e dever do Estado no contexto da Política Nacional de Educação;</text:p>
      <text:p text:style-name="P11"><text:tab/>II – Gestão democrática e transparente da assistência estudantil;</text:p>
      <text:p text:style-name="P19"><text:span text:style-name="Fonte_20_parág._20_padrão"><text:span text:style-name="T38"><text:tab/>III – Consideração das peculiaridades regionais onde os </text:span></text:span><text:span text:style-name="Fonte_20_parág._20_padrão"><text:span text:style-name="T45">campi</text:span></text:span><text:span text:style-name="Fonte_20_parág._20_padrão"><text:span text:style-name="T38"> estão inseridos;</text:span></text:span></text:p>
      <text:p text:style-name="P19"><text:span text:style-name="Fonte_20_parág._20_padrão"><text:span text:style-name="T38"><text:tab/>IV –</text:span></text:span><text:span text:style-name="Fonte_20_parág._20_padrão"><text:span text:style-name="T1"> Primazia</text:span></text:span><text:span text:style-name="Fonte_20_parág._20_padrão"><text:span text:style-name="T38"> do atendimento aos estudantes que se encontram em situação de vulnerabilidade socioeconômica;</text:span></text:span></text:p>
      <text:p text:style-name="P19"><text:span text:style-name="Fonte_20_parág._20_padrão"><text:span text:style-name="T38"><text:tab/>V – Inclusão social e garantia dos direitos da comunidade discente;</text:span></text:span></text:p>
      <text:p text:style-name="P11"><text:tab/>VI – Isonomia nos processos de seleção;</text:p>
      <text:p text:style-name="P11"><text:tab/>VII – Autonomia política das instâncias consultivas e deliberativas da UFFS;</text:p>
      <text:p text:style-name="P19"><text:span text:style-name="Fonte_20_parág._20_padrão"><text:span text:style-name="T38"><text:tab/></text:span></text:span><text:span text:style-name="Fonte_20_parág._20_padrão"><text:span text:style-name="T1">VIII – Articulação com as demais políticas institucionais e acadêmicas;</text:span></text:span></text:p>
      <text:p text:style-name="P24"><text:tab/>IX – Incentivo à cooperação e solidariedade universitária;</text:p>
      <text:p text:style-name="P24"><text:tab/>X – Responsabilidade e eficiência no uso dos recursos;</text:p>
      <text:p text:style-name="P19"><text:span text:style-name="Fonte_20_parág._20_padrão"><text:span text:style-name="T57"><text:tab/></text:span></text:span></text:p>
      <text:p text:style-name="P29"/>
      <text:p text:style-name="P19"><text:span text:style-name="Fonte_20_parág._20_padrão"><text:span text:style-name="T48"><text:tab/></text:span></text:span><text:span text:style-name="Fonte_20_parág._20_padrão"><text:span text:style-name="T41">Art. 3º </text:span></text:span><text:span text:style-name="Fonte_20_parág._20_padrão"><text:span text:style-name="T48">A Política de Assistência Estudantil da UFFS possui os seguintes objetivos:</text:span></text:span></text:p>
      <text:p text:style-name="P19"><text:span text:style-name="Fonte_20_parág._20_padrão"><text:span text:style-name="T48"><text:tab/>I – D</text:span></text:span><text:span text:style-name="Fonte_20_parág._20_padrão"><text:span text:style-name="T38">emocratizar e ampliar as condições de acesso </text:span></text:span><text:span text:style-name="Fonte_20_parág._20_padrão"><text:span text:style-name="T48">e permanência dos(as) estudantes no ensino superior oferecido pela UFFS;</text:span></text:span></text:p>
      <text:p text:style-name="P41"><text:soft-page-break/><text:span text:style-name="Fonte_20_parág._20_padrão"><text:span text:style-name="T1"><text:tab/>II </text:span></text:span><text:span text:style-name="Fonte_20_parág._20_padrão"><text:span text:style-name="T38">–</text:span></text:span><text:span text:style-name="Fonte_20_parág._20_padrão"><text:span text:style-name="T1"> Promover condições de permanência por meio da minimização dos efeitos das desigualdades sociais e regionais, <text:s/>do atendimento às necessidades sociais, psicológicas e pedagógicas dos(as) estudantes e a</text:span></text:span><text:span text:style-name="Fonte_20_parág._20_padrão"><text:span text:style-name="T38"> equidade na atenção aos estudantes, </text:span></text:span><text:span text:style-name="Fonte_20_parág._20_padrão"><text:span text:style-name="T49">proporcionando </text:span></text:span><text:span text:style-name="Fonte_20_parág._20_padrão"><text:span text:style-name="T11">o êxito acadêmico</text:span></text:span><text:span text:style-name="Fonte_20_parág._20_padrão"><text:span text:style-name="T1">;</text:span></text:span></text:p>
      <text:p text:style-name="P41"><text:span text:style-name="Fonte_20_parág._20_padrão"><text:span text:style-name="T38"><text:tab/>III – </text:span></text:span><text:span text:style-name="Fonte_20_parág._20_padrão"><text:span text:style-name="T48">Propor e desenvolver serviços, programas, projetos e ações que apoiem o processo de ensino e aprendizagem, os quais visam identificar as causas e prevenir a retenção e evasão escolar, independente de sua relação com as condições de vulnerabilidade socioeconômica;</text:span></text:span></text:p>
      <text:p text:style-name="P41"><text:span text:style-name="Fonte_20_parág._20_padrão"><text:span text:style-name="T10"><text:tab/></text:span></text:span><text:span text:style-name="Fonte_20_parág._20_padrão"><text:span text:style-name="T38">IV – Realizar estudos e avaliações para identificar necessidades de melhoria, implementação e/ou supressão de serviços, programas, projetos e ações na assistência estudantil;</text:span></text:span></text:p>
      <text:p text:style-name="P19"><text:span text:style-name="Fonte_20_parág._20_padrão"><text:span text:style-name="T48"><text:tab/>V – Considerar</text:span></text:span><text:span text:style-name="Fonte_20_parág._20_padrão"><text:span text:style-name="T38"> as especificidades dos Programas de Assistência Estudantil e da estrutura </text:span></text:span><text:span text:style-name="Fonte_20_parág._20_padrão"><text:span text:style-name="T45">multicampi</text:span></text:span><text:span text:style-name="Fonte_20_parág._20_padrão"><text:span text:style-name="T38"> da UFFS;</text:span></text:span></text:p>
      <text:p text:style-name="P19"><text:span text:style-name="Fonte_20_parág._20_padrão"><text:span text:style-name="T48"><text:tab/></text:span></text:span><text:span text:style-name="Fonte_20_parág._20_padrão"><text:span text:style-name="T10">VI</text:span></text:span><text:span text:style-name="Fonte_20_parág._20_padrão"><text:span text:style-name="T48"> – Divulgar de forma transparente e democrática à comunidade acadêmica as informações sobre o acesso aos serviços, programas, projetos, ações e destinação orçamentária da Assistência Estudantil;</text:span></text:span></text:p>
      <text:p text:style-name="P14"><text:tab/>VII – Articular as ações da assistência estudantil com ensino, extensão e pesquisa;</text:p>
      <text:p text:style-name="P44"><text:tab/>VIII – Fomentar a participação do movimento estudantil no desenvolvimento de ações da Assistência Estudantil;</text:p>
      <text:p text:style-name="P42"><text:span text:style-name="Fonte_20_parág._20_padrão"><text:span text:style-name="T49"><text:tab/>IX </text:span></text:span><text:span text:style-name="Fonte_20_parág._20_padrão"><text:span text:style-name="T48">–</text:span></text:span><text:span text:style-name="Fonte_20_parág._20_padrão"><text:span text:style-name="T49"> Incentivar o controle social desta política, o que inclui o fortalecimento das Comissões de Acompanhamento e Avaliação das Políticas de Assistência Estudantil (CAAPAEs) da UFFS e seu respectivo Fórum;</text:span></text:span></text:p>
      <text:p text:style-name="P42"><text:span text:style-name="Fonte_20_parág._20_padrão"><text:span text:style-name="T49"><text:tab/>X – Proporcionar aos estudantes dos cursos de graduação </text:span></text:span><text:span text:style-name="Fonte_20_parág._20_padrão"><text:span text:style-name="T11">acesso a</text:span></text:span><text:span text:style-name="Fonte_20_parág._20_padrão"><text:span text:style-name="T60"> </text:span></text:span><text:span text:style-name="Fonte_20_parág._20_padrão"><text:span text:style-name="T49">adequadas condições de alimentação, moradia, transporte, </text:span></text:span><text:span text:style-name="Fonte_20_parág._20_padrão"><text:span text:style-name="T11">vida universitária,</text:span></text:span><text:span text:style-name="Fonte_20_parág._20_padrão"><text:span text:style-name="T49"> saúde, cultura e lazer por meio de programas específicos que atendam as suas necessidades.</text:span></text:span></text:p>
      <text:p text:style-name="P44"/>
      <text:p text:style-name="P44"><text:tab/></text:p>
      <text:p text:style-name="P45"/>
      <text:p text:style-name="P47">TÍTULO II</text:p>
      <text:p text:style-name="P23"><text:span text:style-name="Fonte_20_parág._20_padrão"><text:span text:style-name="T40">DO </text:span></text:span><text:span text:style-name="Fonte_20_parág._20_padrão"><text:span text:style-name="T3">PÚBLICO, SERVIÇOS, P</text:span></text:span><text:span text:style-name="Fonte_20_parág._20_padrão"><text:span text:style-name="T40">ROGRAMAS, PROJETOS E AÇÕES</text:span></text:span></text:p>
      <text:p text:style-name="P8"/>
      <text:p text:style-name="P9"/>
      <text:p text:style-name="P19"><text:span text:style-name="Fonte_20_parág._20_padrão"><text:span text:style-name="T38"><text:tab/></text:span></text:span><text:span text:style-name="Fonte_20_parág._20_padrão"><text:span text:style-name="T40">Art. 4º</text:span></text:span><text:span text:style-name="Fonte_20_parág._20_padrão"><text:span text:style-name="T38"> A Política de Assistência Estudantil da UFFS destina-se a estudantes regularmente matriculados(as) nos cursos da UFFS e prevê ações específicas e outras ações prioritárias para estudantes de cursos de graduação oriundos(as) da rede pública de educação básica e que se encontram em situação de vulnerabilidade socioeconômica comprovada.</text:span></text:span></text:p>
      <text:p text:style-name="P19"><text:span text:style-name="Fonte_20_parág._20_padrão"><text:span text:style-name="T38"><text:tab/>§ 1º A todos(as) os(as) </text:span></text:span><text:span text:style-name="Fonte_20_parág._20_padrão"><text:span text:style-name="T1">estudantes regularmente matriculados(as) em cursos de graduação no semestre letivo </text:span></text:span><text:span text:style-name="Fonte_20_parág._20_padrão"><text:span text:style-name="T38">na UFFS serão oferecidos serviços, programas, projetos e ações de caráter universal, sem a exigência de critérios socioeconômicos.</text:span></text:span></text:p>
      <text:p text:style-name="P19"><text:span text:style-name="Fonte_20_parág._20_padrão"><text:span text:style-name="T38"><text:tab/>§ 2º A </text:span></text:span><text:span text:style-name="Fonte_20_parág._20_padrão"><text:span text:style-name="T1">estudantes regularmente matriculados(as) em cursos de graduação no semestre letivo </text:span></text:span><text:span text:style-name="Fonte_20_parág._20_padrão"><text:span text:style-name="T38"><text:s/>da UFFS que possuem situação de vulnerabilidade socioeconômica comprovada, serão ofertados programas, projetos e ações específicas ou prioritárias, incluindo o pagamento de auxílios socioeconômicos e bolsas acadêmicas.</text:span></text:span></text:p>
      <text:p text:style-name="P24"/>
      <text:p text:style-name="P19"><text:span text:style-name="Fonte_20_parág._20_padrão"><text:span text:style-name="T38"><text:tab/></text:span></text:span><text:span text:style-name="Fonte_20_parág._20_padrão"><text:span text:style-name="T40">Art. 5º</text:span></text:span><text:span text:style-name="Fonte_20_parág._20_padrão"><text:span text:style-name="T38"> A comprovação da situação de vulnerabilidade socioeconômica é realizada por meio de análise socioeconômica, de responsabilidade das equipes dos Setores de Assuntos Estudantis (SAEs) de cada </text:span></text:span><text:span text:style-name="Fonte_20_parág._20_padrão"><text:span text:style-name="T45">campus</text:span></text:span><text:span text:style-name="Fonte_20_parág._20_padrão"><text:span text:style-name="T38"> e é disciplinada por Resolução própria.</text:span></text:span></text:p>
      <text:p text:style-name="P19"><text:span text:style-name="Fonte_20_parág._20_padrão"><text:span text:style-name="T38"><text:tab/>§ 1º</text:span></text:span><text:span text:style-name="Fonte_20_parág._20_padrão"><text:span text:style-name="T40"> </text:span></text:span><text:span text:style-name="Fonte_20_parág._20_padrão"><text:span text:style-name="T38">A situação de vulnerabilidade socioeconômica do(a) estudante será representada pelo </text:span></text:span><text:soft-page-break/><text:span text:style-name="Fonte_20_parág._20_padrão"><text:span text:style-name="T38">Índice de Vulnerabilidade Social (IVS), calculado conforme metodologia apresentada em Resolução própria.</text:span></text:span></text:p>
      <text:p text:style-name="P19"><text:span text:style-name="Fonte_20_parág._20_padrão"><text:span text:style-name="T38"><text:tab/>§ 2º A análise socioeconômica primará pela desburocratização do processo a fim de garantir a agilidade da análise e da entrada dos(as) estudantes nos Programas de Assistência Estudantil.</text:span></text:span></text:p>
      <text:p text:style-name="P19"><text:span text:style-name="Fonte_20_parág._20_padrão"><text:span text:style-name="T38"><text:tab/></text:span></text:span></text:p>
      <text:p text:style-name="P19"><text:span text:style-name="Fonte_20_parág._20_padrão"><text:span text:style-name="T40"><text:tab/>Art. 6º</text:span></text:span><text:span text:style-name="Fonte_20_parág._20_padrão"><text:span text:style-name="T38"> A Política de Assistência Estudantil da UFFS é composta por um conjunto de programas que envolvem pagamentos de auxílios, bolsas acadêmicas, ações e serviços acadêmicos das diferentes áreas da assistência estudantil previstas no PNAES.</text:span></text:span></text:p>
      <text:p text:style-name="P11"><text:tab/>§ 1º A Política de Assistência Estudantil é composta pelos seguintes programas:</text:p>
      <text:p text:style-name="P11"><text:tab/>I – Programa de Auxílios Socioeconômicos;</text:p>
      <text:p text:style-name="P11"><text:tab/>II – Programa de Alimentação e Nutrição;</text:p>
      <text:p text:style-name="P19"><text:span text:style-name="Fonte_20_parág._20_padrão"><text:span text:style-name="T38"><text:tab/>III – Programa de Acompanhamento Pedagógico </text:span></text:span><text:span text:style-name="Fonte_20_parág._20_padrão"><text:span text:style-name="T1">e/ou Psicossocial</text:span></text:span><text:span text:style-name="Fonte_20_parág._20_padrão"><text:span text:style-name="T38">;</text:span></text:span></text:p>
      <text:p text:style-name="P11"><text:tab/>IV – Programa de Ações Afirmativas;</text:p>
      <text:p text:style-name="P11"><text:tab/>V – Programa de Apoio a Eventos Acadêmicos;</text:p>
      <text:p text:style-name="P11"><text:tab/>VI – Programa de Esporte e Lazer;</text:p>
      <text:p text:style-name="P11"><text:tab/>VII – Programa de Cultura e Arte;</text:p>
      <text:p text:style-name="P11"><text:tab/>VIII – Programa de Promoção à Saúde;</text:p>
      <text:p text:style-name="P11"><text:tab/> IX – Programa de Moradia Estudantil.</text:p>
      <text:p text:style-name="P30"/>
      <text:p text:style-name="P20"><text:span text:style-name="Fonte_20_parág._20_padrão"><text:span text:style-name="T49"><text:tab/></text:span></text:span><text:span text:style-name="Fonte_20_parág._20_padrão"><text:span text:style-name="T41">Art. 7º </text:span></text:span><text:span text:style-name="Fonte_20_parág._20_padrão"><text:span text:style-name="T49">Serão atendidos(as) no âmbito do PNAES, prioritariamente,</text:span></text:span><text:span text:style-name="Fonte_20_parág._20_padrão"><text:span text:style-name="T60"> </text:span></text:span><text:span text:style-name="Fonte_20_parág._20_padrão"><text:span text:style-name="T49">estudantes oriundos(as) da rede pública de educação básica ou com renda familiar </text:span></text:span><text:span text:style-name="Fonte_20_parág._20_padrão"><text:span text:style-name="T48">per capita</text:span></text:span><text:span text:style-name="Fonte_20_parág._20_padrão"><text:span text:style-name="T41"> </text:span></text:span><text:span text:style-name="Fonte_20_parág._20_padrão"><text:span text:style-name="T49">de até um salário mínimo e meio, sem prejuízo de demais requisitos fixados pela UFFS, </text:span></text:span><text:span text:style-name="Fonte_20_parág._20_padrão"><text:span text:style-name="T11">conforme disposto no PNAES.</text:span></text:span></text:p>
      <text:p text:style-name="P15"/>
      <text:p text:style-name="P15"/>
      <text:p text:style-name="P13"><text:tab/></text:p>
      <text:p text:style-name="P27">CAPÍTULO I – DOS SERVIÇOS</text:p>
      <text:p text:style-name="P28"/>
      <text:p text:style-name="P31"><text:tab/><text:span text:style-name="Fonte_20_parág._20_padrão"><text:span text:style-name="T61">Art. 8º</text:span></text:span> Os serviços de assistência estudantil caracterizam-se por um conjunto de ações e atividades de apoio ao estudante, por meio de atendimento individual e coletivo e intervenções realizadas e/ou mediadas pelas equipes técnicas lotadas nos SAEs de cada <text:span text:style-name="Fonte_20_parág._20_padrão"><text:span text:style-name="T62">campus</text:span></text:span> com assessoria dada pelas direções de <text:span text:style-name="Fonte_20_parág._20_padrão"><text:span text:style-name="T62">campus</text:span></text:span>, PROAE e demais pró-reitorias fins envolvidas em Programas de Assistência Estudantil.</text:p>
      <text:p text:style-name="P31"/>
      <text:p text:style-name="P31"><text:tab/><text:span text:style-name="Fonte_20_parág._20_padrão"><text:span text:style-name="T61">Art. 9º </text:span></text:span>Os serviços de assistência estudantil se apresentam nas seguintes modalidades:</text:p>
      <text:p text:style-name="P51"><text:tab/>I – Serviço de acolhimento e de prestação de informações aos estudantes;</text:p>
      <text:p text:style-name="P57"><text:span text:style-name="Fonte_20_parág._20_padrão"><text:span text:style-name="T18"><text:tab/>II – Serviço social e de análises socioeconômicas;</text:span></text:span></text:p>
      <text:p text:style-name="P51"><text:tab/>III – Serviço de acompanhamento pedagógico e/ou psicossocial;</text:p>
      <text:p text:style-name="P51"><text:tab/>IV – Serviço de promoção à saúde.</text:p>
      <text:p text:style-name="P51"/>
      <text:p text:style-name="P57"><text:span text:style-name="Fonte_20_parág._20_padrão"><text:span text:style-name="T18"><text:tab/></text:span></text:span><text:span text:style-name="Fonte_20_parág._20_padrão"><text:span text:style-name="T5">Art. 10 </text:span></text:span><text:span text:style-name="Fonte_20_parág._20_padrão"><text:span text:style-name="T18">As intervenções pelos(as) profissionais técnicos(as) poderão ser realizadas por meio de atendimentos individuais e coletivos.</text:span></text:span></text:p>
      <text:p text:style-name="P51"><text:tab/>§ 1º Os atendimentos individuais consistem nas intervenções de demandas específicas realizadas por meio de atendimentos sociais, psicológicos e pedagógicos.</text:p>
      <text:p text:style-name="P51"><text:tab/>§ 2º Os atendimentos coletivos consistem na organização de grupos de apoio e promoção de espaços coletivos de reflexões sobre temáticas relativas ao espaço universitário, por meio de oficinas, palestras, mesas-redondas e workshops.</text:p>
      <text:p text:style-name="P51"><text:soft-page-break/><text:tab/>§ 3º Quando necessário, a equipe da assistência estudantil encaminhará os(as) estudantes aos serviços da rede pública de atendimento do município e região.</text:p>
      <text:p text:style-name="P59"/>
      <text:p text:style-name="P59"/>
      <text:p text:style-name="P58"><text:span text:style-name="Fonte_20_parág._20_padrão"><text:span text:style-name="T5">Seção I – Serviço de acolhimento e prestação de informações aos estudantes</text:span></text:span></text:p>
      <text:p text:style-name="P52"/>
      <text:p text:style-name="P57"><text:span text:style-name="Fonte_20_parág._20_padrão"><text:span text:style-name="T18"><text:tab/></text:span></text:span><text:span text:style-name="Fonte_20_parág._20_padrão"><text:span text:style-name="T5">Art. 11 </text:span></text:span><text:span text:style-name="Fonte_20_parág._20_padrão"><text:span text:style-name="T18">O Serviço de acolhimento e prestação de informações aos estudantes refere-se ao atendimento básico/padrão realizado pelas equipes dos SAEs e compreende:</text:span></text:span></text:p>
      <text:p text:style-name="P51"><text:tab/>I – Prestação de informações gerais sobre a Universidade;</text:p>
      <text:p text:style-name="P51"><text:tab/>II – Orientação e apresentação dos programas de apoio financeiro e demais serviços da Política de Assistência Estudantil e da vida universitária;</text:p>
      <text:p text:style-name="P51"><text:tab/>III – Orientação sobre rede pública municipal e regional de serviços sociais;</text:p>
      <text:p text:style-name="P51"><text:tab/>IV – Realização de ações de recepção aos estudantes em seu ingresso na Universidade;</text:p>
      <text:p text:style-name="P51"><text:tab/>V – Divulgação e assessoria aos estudantes para o acesso e execução em programas e eventos de assistência estudantil;</text:p>
      <text:p text:style-name="P51"><text:tab/>VI – Assessoria aos Programas de Assistência Estudantil, como divulgação de projetos e eventos, orientação a(os) alunos(as) sobre programas e contribuição na execução de suas atividades .</text:p>
      <text:p text:style-name="P57"><text:span text:style-name="Fonte_20_parág._20_padrão"><text:span text:style-name="T18"><text:tab/></text:span></text:span><text:span text:style-name="Fonte_20_parág._20_padrão"><text:span text:style-name="T5">Parágrafo único </text:span></text:span><text:span text:style-name="Fonte_20_parág._20_padrão"><text:span text:style-name="T18">O Serviço de acolhimento e prestação de informações aos estudantes poderá ser realizado por toda a equipe técnica lotada no SAE.</text:span></text:span></text:p>
      <text:p text:style-name="P60"/>
      <text:p text:style-name="P60"/>
      <text:p text:style-name="P58"><text:span text:style-name="Fonte_20_parág._20_padrão"><text:span text:style-name="T5">Seção II – Serviço social e análises socioeconômicas</text:span></text:span></text:p>
      <text:p text:style-name="P58"/>
      <text:p text:style-name="P57"><text:span text:style-name="Fonte_20_parág._20_padrão"><text:span text:style-name="T18"><text:tab/></text:span></text:span><text:span text:style-name="Fonte_20_parág._20_padrão"><text:span text:style-name="T5">Art. 12 </text:span></text:span><text:span text:style-name="Fonte_20_parág._20_padrão"><text:span text:style-name="T18">O Serviço social consiste nas ações e atividades desenvolvidas pelos(as) profissionais de serviço social lotados(as) no SAE.</text:span></text:span></text:p>
      <text:p text:style-name="P57"><text:span text:style-name="Fonte_20_parág._20_padrão"><text:span text:style-name="T18"><text:tab/></text:span></text:span><text:span text:style-name="Fonte_20_parág._20_padrão"><text:span text:style-name="T5">Art.13</text:span></text:span><text:span text:style-name="Fonte_20_parág._20_padrão"><text:span text:style-name="T20"> O Serviço social é responsável por organizar e executar o trabalho de análises socioeconômicas, a partir dos critérios de elegibilidade existentes, para concessão de benefícios e acompanhamento aos estudantes, por meio de entrevistas, visitas domiciliares, análise documental, estudos sociais e pareceres técnicos.</text:span></text:span></text:p>
      <text:p text:style-name="P51"><text:tab/></text:p>
      <text:p text:style-name="P57"><text:span text:style-name="Fonte_20_parág._20_padrão"><text:span text:style-name="T18"><text:tab/></text:span></text:span><text:span text:style-name="Fonte_20_parág._20_padrão"><text:span text:style-name="T5">Art. 14</text:span></text:span><text:span text:style-name="Fonte_20_parág._20_padrão"><text:span text:style-name="T18"> A Análise socioeconômica possui como objetivo analisar a situação socioeconômica dos(as) estudantes, gerando um Índice de Vulnerabilidade Socioeconômica (IVS), mantendo um b</text:span></text:span><text:span text:style-name="Fonte_20_parág._20_padrão"><text:span text:style-name="T50">anco de dados dos(as) estudantes para serem atendidos(as) em programas, projetos, benefícios e serviços que dependam desta análise, conforme regulação em Resolução e Editais específicos.</text:span></text:span></text:p>
      <text:p text:style-name="P57"><text:span text:style-name="Fonte_20_parág._20_padrão"><text:span text:style-name="T42"><text:tab/>Parágrafo único. </text:span></text:span><text:span text:style-name="Fonte_20_parág._20_padrão"><text:span text:style-name="T50">O processo de análise socioeconômica será realizado pelo setor responsável pela assistência estudantil de cada </text:span></text:span><text:span text:style-name="Fonte_20_parág._20_padrão"><text:span text:style-name="T47">campus</text:span></text:span><text:span text:style-name="Fonte_20_parág._20_padrão"><text:span text:style-name="T50">, com base nas regras e metodologia prevista pela Resolução Nº 10/CONSUNI CGAE/UFFS/2016 (alterada pela </text:span></text:span><text:a xlink:type="simple" xlink:href="https://www.uffs.edu.br/atos-normativos/resolucao/consunicgae/2017-0007" office:target-frame-name="_top" xlink:show="replace" text:style-name="Internet_20_link" text:visited-style-name="Visited_20_Internet_20_Link"><text:span text:style-name="Fonte_20_parág._20_padrão">R</text:span></text:a><text:a xlink:type="simple" xlink:href="https://www.uffs.edu.br/atos-normativos/resolucao/consunicgae/2017-0007" office:target-frame-name="_top" xlink:show="replace" text:style-name="Internet_20_link" text:visited-style-name="Visited_20_Internet_20_Link"><text:span text:style-name="Fonte_20_parág._20_padrão">esolução n</text:span></text:a><text:span text:style-name="Fonte_20_parág._20_padrão"><text:span text:style-name="T38">º 7/CONSUNI CGAE/UFFS/2017 e </text:span></text:span><text:a xlink:type="simple" xlink:href="https://www.uffs.edu.br/atos-normativos/resolucao/consunicgae/2018-0003" office:target-frame-name="_top" xlink:show="replace" text:style-name="Internet_20_link" text:visited-style-name="Visited_20_Internet_20_Link"><text:span text:style-name="Fonte_20_parág._20_padrão">R</text:span></text:a><text:a xlink:type="simple" xlink:href="https://www.uffs.edu.br/atos-normativos/resolucao/consunicgae/2018-0003" office:target-frame-name="_top" xlink:show="replace" text:style-name="Internet_20_link" text:visited-style-name="Visited_20_Internet_20_Link"><text:span text:style-name="Fonte_20_parág._20_padrão">es</text:span></text:a><text:a xlink:type="simple" xlink:href="https://www.uffs.edu.br/atos-normativos/resolucao/consunicgae/2018-0003" office:target-frame-name="_top" xlink:show="replace" text:style-name="Internet_20_link" text:visited-style-name="Visited_20_Internet_20_Link"><text:span text:style-name="Fonte_20_parág._20_padrão">olução n</text:span></text:a><text:a xlink:type="simple" xlink:href="https://www.uffs.edu.br/atos-normativos/resolucao/consunicgae/2018-0003" office:target-frame-name="_top" xlink:show="replace" text:style-name="Internet_20_link" text:visited-style-name="Visited_20_Internet_20_Link"><text:span text:style-name="Fonte_20_parág._20_padrão"> Nº 3/CONSUNI CGAE/UFFS/2018</text:span></text:a><text:span text:style-name="Fonte_20_parág._20_padrão"><text:span text:style-name="T50">) e/ou documento que venha a substituí-la.</text:span></text:span></text:p>
      <text:p text:style-name="P61"/>
      <text:p text:style-name="P61"/>
      <text:p text:style-name="P62"><text:span text:style-name="Fonte_20_parág._20_padrão"><text:span text:style-name="T6">Seção III – </text:span></text:span><text:span text:style-name="Fonte_20_parág._20_padrão"><text:span text:style-name="T5">Serviço de acompanhamento pedagógico e/ou psicossocial</text:span></text:span></text:p>
      <text:p text:style-name="P57"><text:span text:style-name="Fonte_20_parág._20_padrão"><text:span text:style-name="T18"><text:tab/></text:span></text:span></text:p>
      <text:p text:style-name="P57"><text:span text:style-name="Fonte_20_parág._20_padrão"><text:span text:style-name="T5"><text:tab/>Art. 15 </text:span></text:span><text:span text:style-name="Fonte_20_parág._20_padrão"><text:span text:style-name="T18">O Serviço de acompanhamento pedagógico e/ou psicossocial refere-se às ações e atividades desenvolvidas pelos(as) profissionais de pedagogia, técnico(a) em assuntos educacionais, </text:span></text:span><text:soft-page-break/><text:span text:style-name="Fonte_20_parág._20_padrão"><text:span text:style-name="T18">psicologia e serviço social, lotados(as) no SAE.</text:span></text:span></text:p>
      <text:p text:style-name="P57"/>
      <text:p text:style-name="P57"><text:span text:style-name="Fonte_20_parág._20_padrão"><text:span text:style-name="T18"><text:tab/></text:span></text:span><text:span text:style-name="Fonte_20_parág._20_padrão"><text:span text:style-name="T5">Art. 16 </text:span></text:span><text:span text:style-name="Fonte_20_parág._20_padrão"><text:span text:style-name="T18">O acompanhamento psicológico, realizado por profissional de psicologia, compreende as atividades de acolhimento, integração e orientação ao estudante, sendo responsável por colaborar nos processos de adaptação ao ensino superior, de aprendizagem, relações interpessoais, orientação vocacional e desenvolvimento de carreira, saúde e qualidade de vida, e por incentivar a formação integral do(a) universitário(a).</text:span></text:span></text:p>
      <text:p text:style-name="P57"/>
      <text:p text:style-name="P57"><text:span text:style-name="Fonte_20_parág._20_padrão"><text:span text:style-name="T18"><text:tab/></text:span></text:span><text:span text:style-name="Fonte_20_parág._20_padrão"><text:span text:style-name="T5">Art. 17</text:span></text:span><text:span text:style-name="Fonte_20_parág._20_padrão"><text:span text:style-name="T18"> O acompanhamento pedagógico, realizado preferencialmente por profissional de pedagogia, possui a função de acompanhar as situações relacionadas ao ensino-aprendizagem dos(as) estudantes e atua nos aspectos que interferem diretamente na aprendizagem.</text:span></text:span></text:p>
      <text:p text:style-name="P57"><text:span text:style-name="Fonte_20_parág._20_padrão"><text:span text:style-name="T18"><text:tab/>§ 1º O acompanhamento pedagógico é a base para o desenvolvimento dos planos de acompanhamento descritos no inciso II do Art. 72.</text:span></text:span></text:p>
      <text:p text:style-name="P57"><text:span text:style-name="Fonte_20_parág._20_padrão"><text:span text:style-name="T18"><text:tab/>§ 2º O acompanhamento pedagógico pode ser realizado conjuntamente com out</text:span></text:span><text:span text:style-name="Fonte_20_parág._20_padrão"><text:span text:style-name="T21">ros </text:span></text:span><text:span text:style-name="Fonte_20_parág._20_padrão"><text:span text:style-name="T18">profissionais, como técnico(a) em assuntos educacionais, psicólogos e docentes.</text:span></text:span></text:p>
      <text:p text:style-name="P60"/>
      <text:p text:style-name="P60"/>
      <text:p text:style-name="P58"><text:span text:style-name="Fonte_20_parág._20_padrão"><text:span text:style-name="T5">Seção IV – Serviço de promoção à saúde</text:span></text:span></text:p>
      <text:p text:style-name="P51"/>
      <text:p text:style-name="P57"><text:span text:style-name="Fonte_20_parág._20_padrão"><text:span text:style-name="T18"><text:tab/></text:span></text:span><text:span text:style-name="Fonte_20_parág._20_padrão"><text:span text:style-name="T5">Art. 18</text:span></text:span><text:span text:style-name="Fonte_20_parág._20_padrão"><text:span text:style-name="T18"> O Serviço de promoção à saúde compreende as ações voltadas a promoção da saúde do(a) estudante no âmbito do Programa de Promoção à Saúde do Estudante, os atendimentos individuais do(a) profissional de psicologia e as ações de educação alimentar e nutricional realizadas pelos(as) profissionais de nutrição vinculados(as) aos Restaurantes Universitários (RUs).</text:span></text:span></text:p>
      <text:p text:style-name="P51"><text:tab/>§ 1º O atendimento a estudantes com demandas de saúde deve seguir o Protocolo Interno de Saúde da UFFS.</text:p>
      <text:p text:style-name="P51"><text:tab/>§ 2º A coordenação de ações esportivas, tais como a disponibilização de materiais esportivos, organização de agenda de espaços esportivos e promoção de ações esportivas ficam contempladas como promoção à saúde.</text:p>
      <text:p text:style-name="P32"/>
      <text:p text:style-name="P32"/>
      <text:p text:style-name="P32"/>
      <text:p text:style-name="P23"><text:span text:style-name="Fonte_20_parág._20_padrão"><text:span text:style-name="T40">CAPÍTULO II – DO PROGRAMA DE AUXÍLIOS SOCIOECONÔMICOS</text:span></text:span></text:p>
      <text:p text:style-name="P23"/>
      <text:p text:style-name="P11"/>
      <text:p text:style-name="P19"><text:span text:style-name="Fonte_20_parág._20_padrão"><text:span text:style-name="T38"><text:tab/></text:span></text:span><text:span text:style-name="Fonte_20_parág._20_padrão"><text:span text:style-name="T40">Art. 19</text:span></text:span><text:span text:style-name="Fonte_20_parág._20_padrão"><text:span text:style-name="T38"> O Programa de Auxílios Socioeconômicos (PAS) tem como objetivo proporcionar auxílio financeiro a estudantes de graduação da UFFS em situação de vulnerabilidade socioeconômica, devidamente comprovada, visando prevenir a evasão e a retenção, </text:span></text:span><text:span text:style-name="Fonte_20_parág._20_padrão"><text:span text:style-name="T1">garantindo o êxito acadêmico </text:span></text:span><text:span text:style-name="Fonte_20_parág._20_padrão"><text:span text:style-name="T38">e auxiliar na otimização do tempo necessário para a conclusão do curso.</text:span></text:span></text:p>
      <text:p text:style-name="P19"><text:span text:style-name="Fonte_20_parág._20_padrão"><text:span text:style-name="T40"><text:tab/></text:span></text:span></text:p>
      <text:p text:style-name="P19"><text:span text:style-name="Fonte_20_parág._20_padrão"><text:span text:style-name="T40"><text:tab/>Art. 20 </text:span></text:span><text:span text:style-name="Fonte_20_parág._20_padrão"><text:span text:style-name="T38">O PAS</text:span></text:span><text:span text:style-name="Fonte_20_parág._20_padrão"><text:span text:style-name="T40"> </text:span></text:span><text:span text:style-name="Fonte_20_parág._20_padrão"><text:span text:style-name="T51">é composto pelos seguintes auxílios:</text:span></text:span></text:p>
      <text:p text:style-name="P16"><text:tab/>I – Auxílio Estudantil;</text:p>
      <text:p text:style-name="P16"><text:tab/>II – Auxílio-alimentação;</text:p>
      <text:p text:style-name="P16"><text:tab/>III – Auxílio-moradia;</text:p>
      <text:p text:style-name="P16"><text:tab/>IV – Auxílio-transporte;</text:p>
      <text:p text:style-name="P16"><text:tab/>V – Auxílio-creche;</text:p>
      <text:p text:style-name="P16"><text:tab/>VI – Auxílio Ingresso;</text:p>
      <text:p text:style-name="P16"><text:soft-page-break/><text:tab/>VII – Auxílio Emergencial;</text:p>
      <text:p text:style-name="P16"><text:tab/>VIII – Auxílio Permanência a Povos Indígenas e/ou Quilombolas;</text:p>
      <text:p text:style-name="P16"><text:tab/>IX – Auxílio Permanência a Estudantes Estrangeiros.</text:p>
      <text:p text:style-name="P19"><text:span text:style-name="Fonte_20_parág._20_padrão"><text:span text:style-name="T51"><text:tab/></text:span></text:span></text:p>
      <text:p text:style-name="P19"><text:span text:style-name="Fonte_20_parág._20_padrão"><text:span text:style-name="T40"><text:tab/>Parágrafo único. </text:span></text:span><text:span text:style-name="Fonte_20_parág._20_padrão"><text:span text:style-name="T38">Os auxílios descritos neste artigo são prioritários e são de responsabilidade de gestão da PROAE, não consistindo em impedimento para a criação ou extinção de outros.</text:span></text:span></text:p>
      <text:p text:style-name="P19"/>
      <text:p text:style-name="P19"><text:span text:style-name="Strong_20_Emphasis"><text:span text:style-name="T1"><text:tab/>Art. 21 </text:span></text:span><text:span text:style-name="Strong_20_Emphasis"><text:span text:style-name="T23">Os valores e quantitativos de auxílios disponibilizados serão definidos por meio de Editais e/ou Portarias específicas.</text:span></text:span></text:p>
      <text:p text:style-name="P63"><text:span text:style-name="Strong_20_Emphasis"><text:span text:style-name="T30">Parágrafo único. </text:span></text:span><text:span text:style-name="Strong_20_Emphasis"><text:span text:style-name="T23">Os valores dos auxílios estudantil, alimentação, moradia, transporte e creche serão concedidos e escalonados conforme o Índice de Vulnerabilidade Socioeconômica (IVS) do(a) estudante, definido por meio de edital, em conformidade com os recursos orçamentários disponíveis.</text:span></text:span></text:p>
      <text:p text:style-name="P63"/>
      <text:p text:style-name="P19"><text:span text:style-name="Strong_20_Emphasis"><text:span text:style-name="T1"><text:tab/>Art. 22 </text:span></text:span><text:span text:style-name="Strong_20_Emphasis"><text:span text:style-name="T25">Os(As) e</text:span></text:span><text:span text:style-name="Fonte_20_parág._20_padrão"><text:span text:style-name="T1">studantes atendidos(as) por outros programas na modalidade de bolsa permanência e/ou de auxílios governamentais para públicos específicos, poderão receber auxílios do PAS até o teto estabelecido em Editais e/ou Portarias específicas.</text:span></text:span></text:p>
      <text:p text:style-name="P19"><text:span text:style-name="Strong_20_Emphasis"><text:span text:style-name="T1"><text:tab/></text:span></text:span></text:p>
      <text:p text:style-name="P19"><text:span text:style-name="Strong_20_Emphasis"><text:span text:style-name="T1"><text:tab/>Art. 23 </text:span></text:span><text:span text:style-name="Fonte_20_parág._20_padrão"><text:span text:style-name="T1">Os(As) estudantes de cursos em regime de alternância somente poderão acessar os auxílios socioeconômicos não subsidiados por programa específico desta modalidade de curso.</text:span></text:span></text:p>
      <text:p text:style-name="P19"/>
      <text:p text:style-name="P19"><text:span text:style-name="Strong_20_Emphasis"><text:span text:style-name="T1"><text:tab/>Art. 24 </text:span></text:span><text:span text:style-name="Fonte_20_parág._20_padrão"><text:span text:style-name="T1">Estudantes em segunda graduação poderão acessar os auxílios do PAS, desde que possuam IVS nas faixas estabelecidas e respeitem os demais critérios definidos em edital específico.</text:span></text:span></text:p>
      <text:p text:style-name="P19"><text:span text:style-name="Fonte_20_parág._20_padrão"><text:span text:style-name="T1"><text:tab/></text:span></text:span><text:span text:style-name="Fonte_20_parág._20_padrão"><text:span text:style-name="T3">Parágrafo único</text:span></text:span><text:span text:style-name="Fonte_20_parág._20_padrão"><text:span text:style-name="T1">. Priorizar-se-ão estudantes de primeira graduação no recebimento dos auxílios.</text:span></text:span></text:p>
      <text:p text:style-name="P19"/>
      <text:p text:style-name="P19"><text:span text:style-name="Fonte_20_parág._20_padrão"><text:span text:style-name="T1"><text:tab/></text:span></text:span><text:span text:style-name="Fonte_20_parág._20_padrão"><text:span text:style-name="T2">Art. 25</text:span></text:span><text:span text:style-name="Fonte_20_parág._20_padrão"><text:span text:style-name="T1"> Os auxílios do PAS possuem caráter pessoal e intransferível.</text:span></text:span></text:p>
      <text:p text:style-name="P19"><text:span text:style-name="Strong_20_Emphasis"><text:span text:style-name="T1"><text:tab/></text:span></text:span></text:p>
      <text:p text:style-name="P19"><text:span text:style-name="Strong_20_Emphasis"><text:span text:style-name="T1"><text:tab/>Art. 26</text:span></text:span><text:span text:style-name="Fonte_20_parág._20_padrão"><text:span text:style-name="T40"> </text:span></text:span><text:span text:style-name="Fonte_20_parág._20_padrão"><text:span text:style-name="T51">O(A) estudante beneficiário(a) do PAS poderá acumular os auxílios socioeconômicos com bolsas acadêmicas.</text:span></text:span></text:p>
      <text:p text:style-name="P19"><text:span text:style-name="Strong_20_Emphasis"><text:span text:style-name="T1"><text:tab/></text:span></text:span></text:p>
      <text:p text:style-name="P19"/>
      <text:p text:style-name="P8">Seção I</text:p>
      <text:p text:style-name="P23"><text:span text:style-name="Fonte_20_parág._20_padrão"><text:span text:style-name="T40">Dos critérios par</text:span></text:span><text:span text:style-name="Fonte_20_parág._20_padrão"><text:span text:style-name="T3">a seleção</text:span></text:span></text:p>
      <text:p text:style-name="P19"/>
      <text:p text:style-name="P19"><text:span text:style-name="Fonte_20_parág._20_padrão"><text:span text:style-name="T40"><text:tab/> Art. 27 </text:span></text:span><text:span text:style-name="Fonte_20_parág._20_padrão"><text:span text:style-name="T38">Os critérios gerais para </text:span></text:span><text:span text:style-name="Fonte_20_parág._20_padrão"><text:span text:style-name="T1">seleção dos</text:span></text:span><text:span text:style-name="Fonte_20_parág._20_padrão"><text:span text:style-name="T38"> estudantes nos auxílios que compõem o PAS são:</text:span></text:span></text:p>
      <text:p text:style-name="P19"><text:span text:style-name="Fonte_20_parág._20_padrão"><text:span text:style-name="T38"><text:tab/>I – Estar regularmente matriculado(a) em um curso de graduação da UFFS com o mínimo de créditos exigido pelo PPC do curso, </text:span></text:span><text:span text:style-name="Fonte_20_parág._20_padrão"><text:span text:style-name="T1">salvo sob declaração do coordenador do curso justificando a impossibilidade de (re)matrícula ou parecer de profissional do SAE para estudantes em acompanhamento técnico;</text:span></text:span></text:p>
      <text:p text:style-name="P19"><text:span text:style-name="Fonte_20_parág._20_padrão"><text:span text:style-name="T38"><text:tab/></text:span></text:span><text:span text:style-name="Fonte_20_parág._20_padrão"><text:span text:style-name="T51">II</text:span></text:span><text:span text:style-name="Fonte_20_parág._20_padrão"><text:span text:style-name="T40"> <text:s/></text:span></text:span><text:span text:style-name="Fonte_20_parág._20_padrão"><text:span text:style-name="T1">Estudantes que tenham realizado sua análise socioeconômica e que estejam com o cadastro ativo;</text:span></text:span></text:p>
      <text:p text:style-name="P19"><text:span text:style-name="Fonte_20_parág._20_padrão"><text:span text:style-name="T1"><text:tab/>III – </text:span></text:span><text:span text:style-name="Strong_20_Emphasis"><text:span text:style-name="T53">Em caso de ser beneficiário(a) dos auxílios aocioeconômicos no semestre imediatamente anterior, possuir desempenho acadêmico com</text:span></text:span><text:span text:style-name="Strong_20_Emphasis"><text:span text:style-name="T38"> </text:span></text:span><text:span text:style-name="Strong_20_Emphasis"><text:span text:style-name="T53">f</text:span></text:span><text:span text:style-name="Fonte_20_parág._20_padrão"><text:span text:style-name="T1">requência mínima semestral de 75% </text:span></text:span><text:soft-page-break/><text:span text:style-name="Fonte_20_parág._20_padrão"><text:span text:style-name="T1">no conjunto de componentes matriculados e aprovação em quantidade de créditos mínimos no semestre anterior, salvo sob parecer circunstanciado do SAE do </text:span></text:span><text:span text:style-name="Emphasis"><text:span text:style-name="T1">campus</text:span></text:span><text:span text:style-name="Fonte_20_parág._20_padrão"><text:span text:style-name="T1">, que apresente Plano de Acompanhamento do(a) estudante, homologado pela PROAE;</text:span></text:span></text:p>
      <text:p text:style-name="P33"><text:tab/>IV – <text:span text:style-name="Strong_20_Emphasis"><text:span text:style-name="T58">Não possuir</text:span></text:span> pendências de qualquer natureza junto à PROAE e SAEs, e/ou outras pendências definidas em Editais e/ou Portarias específicos.</text:p>
      <text:p text:style-name="P19"><text:span text:style-name="Fonte_20_parág._20_padrão"><text:span text:style-name="T1"><text:tab/></text:span></text:span><text:span text:style-name="Strong_20_Emphasis"><text:span text:style-name="T54">§ 1º</text:span></text:span><text:span text:style-name="Strong_20_Emphasis"><text:span text:style-name="T53"> </text:span></text:span><text:span text:style-name="Fonte_20_parág._20_padrão"><text:span text:style-name="T38">Quando o Edital estabelecer um número mínimo de créditos maior que o estipulado no inciso I, prevalecerá o número de créditos mínimo previsto no Edital.</text:span></text:span></text:p>
      <text:p text:style-name="P19"><text:span text:style-name="Fonte_20_parág._20_padrão"><text:span text:style-name="T38"><text:tab/></text:span></text:span><text:span text:style-name="Strong_20_Emphasis"><text:span text:style-name="T54">§ 2º</text:span></text:span><text:span text:style-name="Strong_20_Emphasis"><text:span text:style-name="T53"> </text:span></text:span><text:span text:style-name="Fonte_20_parág._20_padrão"><text:span text:style-name="T38">Os(As) estudantes ingressantes, que comprovarem no ato da matrícula renda per capita familiar de até um salário mínimo e meio e oriundos de outras modalidades de ações afirmativas da UFFS, que ainda não tenham realizado sua análise socioeconômica, poderão acessar os auxílios estudantil e alimentação no semestre de ingresso, com os valores descritos em Edital próprio.</text:span></text:span></text:p>
      <text:p text:style-name="P19"><text:span text:style-name="Fonte_20_parág._20_padrão"><text:span text:style-name="T38"><text:tab/></text:span></text:span><text:span text:style-name="Strong_20_Emphasis"><text:span text:style-name="T54">§ 3º</text:span></text:span><text:span text:style-name="Fonte_20_parág._20_padrão"><text:span text:style-name="T40"> </text:span></text:span><text:span text:style-name="Fonte_20_parág._20_padrão"><text:span text:style-name="T51">Não se aplica o disposto nos incisos II e III para os</text:span></text:span><text:span text:style-name="Fonte_20_parág._20_padrão"><text:span text:style-name="T40"> </text:span></text:span><text:span text:style-name="Strong_20_Emphasis"><text:span text:style-name="T53">auxílios ingresso e emergencial e outros auxílios que vierem a ser criados e</text:span></text:span><text:span text:style-name="Fonte_20_parág._20_padrão"><text:span text:style-name="T38"> que não dependam de análise socioeconômica.</text:span></text:span></text:p>
      <text:p text:style-name="P19"><text:span text:style-name="Fonte_20_parág._20_padrão"><text:span text:style-name="T38"><text:tab/></text:span></text:span><text:span text:style-name="Strong_20_Emphasis"><text:span text:style-name="T54">§ 4º </text:span></text:span><text:span text:style-name="Strong_20_Emphasis"><text:span text:style-name="T53">Os Planos de Acompanhamento consistem de uma ação do Programa de Acompanhamento Pedagógico conforme descritos no inciso II do Art. 72</text:span></text:span><text:span text:style-name="Strong_20_Emphasis"><text:span text:style-name="T54">.</text:span></text:span></text:p>
      <text:p text:style-name="P65"/>
      <text:p text:style-name="P63"><text:span text:style-name="Fonte_20_parág._20_padrão"><text:span text:style-name="T3">Art. 28</text:span></text:span><text:span text:style-name="Fonte_20_parág._20_padrão"><text:span text:style-name="T31"> A PROAE realizará estudos para aprimorar a metodologia de comprovação de critérios para seleção no PAS, com base em parâmetros que consideram além da área do ensino.</text:span></text:span></text:p>
      <text:p text:style-name="P65"/>
      <text:p text:style-name="P9"><text:tab/></text:p>
      <text:p text:style-name="P8">Seção II</text:p>
      <text:p text:style-name="P8">Do desligamento dos estudantes beneficiários</text:p>
      <text:p text:style-name="P9"/>
      <text:p text:style-name="P19"><text:span text:style-name="Fonte_20_parág._20_padrão"><text:span text:style-name="T40"><text:tab/>Art. 29 </text:span></text:span><text:span text:style-name="Fonte_20_parág._20_padrão"><text:span text:style-name="T51">O(A) estudante será desligado(a) do PAS nas situações em que:</text:span></text:span></text:p>
      <text:p text:style-name="P19"><text:span text:style-name="Fonte_20_parág._20_padrão"><text:span text:style-name="T40"><text:tab/></text:span></text:span><text:span text:style-name="Fonte_20_parág._20_padrão"><text:span text:style-name="T31">I</text:span></text:span><text:span text:style-name="Fonte_20_parág._20_padrão"><text:span text:style-name="T3"> <text:s/></text:span></text:span><text:span text:style-name="Fonte_20_parág._20_padrão"><text:span text:style-name="T1">Mantiver matrícula durante o semestre em quantidade de créditos </text:span></text:span><text:span text:style-name="Emphasis"><text:span text:style-name="T1">inferior</text:span></text:span><text:span text:style-name="Fonte_20_parág._20_padrão"><text:span text:style-name="T1"> ao exigido no inciso I do art. 27;</text:span></text:span></text:p>
      <text:p text:style-name="P19"><text:span text:style-name="Strong_20_Emphasis"><text:span text:style-name="T25"><text:tab/>II – </text:span></text:span><text:span text:style-name="Fonte_20_parág._20_padrão"><text:span text:style-name="T1">Mantiver desempenho acadêmico com frequência mínima semestral e aprovação em quantidade de créditos </text:span></text:span><text:span text:style-name="Emphasis"><text:span text:style-name="T1">inferiores</text:span></text:span><text:span text:style-name="Fonte_20_parág._20_padrão"><text:span text:style-name="T1"> aos exigidos pelo inciso III do art. 27;</text:span></text:span></text:p>
      <text:p text:style-name="P19"><text:span text:style-name="Strong_20_Emphasis"><text:span text:style-name="T25"><text:tab/>III – </text:span></text:span><text:span text:style-name="Fonte_20_parág._20_padrão"><text:span text:style-name="T1">Deixar de cumprir com o Plano de Acompanhamento, quando for o caso;</text:span></text:span></text:p>
      <text:p text:style-name="P24"><text:tab/>IV – Deixar de manter cadastro socioeconômico atualizado e não solicitar sua renovação dentro do prazo estipulado;</text:p>
      <text:p text:style-name="P19"><text:span text:style-name="Fonte_20_parág._20_padrão"><text:span text:style-name="T1"><text:tab/>V</text:span></text:span><text:span text:style-name="Strong_20_Emphasis"><text:span text:style-name="T1"> </text:span></text:span><text:span text:style-name="Strong_20_Emphasis"><text:span text:style-name="T25">–</text:span></text:span><text:span text:style-name="Strong_20_Emphasis"><text:span text:style-name="T1"> </text:span></text:span><text:span text:style-name="Fonte_20_parág._20_padrão"><text:span text:style-name="T1">No caso da não realização de análise socioeconômica, por parte dos(as) estudantes ingressantes <text:s/>beneficiários(as) de auxílios;</text:span></text:span></text:p>
      <text:p text:style-name="P19"><text:span text:style-name="Fonte_20_parág._20_padrão"><text:span text:style-name="T1"><text:tab/>VI – Solicitação de desligamento por parte do(a) estudante;</text:span></text:span></text:p>
      <text:p text:style-name="P24"><text:tab/>VII – Deixar de possuir situação de matrícula ativa, salvo nos casos de mobilidade em que não receba subsídio por bolsa e/ou auxílio específico;</text:p>
      <text:p text:style-name="P19"><text:span text:style-name="Fonte_20_parág._20_padrão"><text:span text:style-name="T1"><text:tab/>VIII – Superar sua situação de vulnerabilidade socioeconômica, verificada na atualização/ renovação do cadastro socioeconômico ou informada pelo(a) estudante;</text:span></text:span></text:p>
      <text:p text:style-name="P19"><text:span text:style-name="Strong_20_Emphasis"><text:span text:style-name="T25"><text:tab/>IX</text:span></text:span><text:span text:style-name="Strong_20_Emphasis"><text:span text:style-name="T1"> </text:span></text:span><text:span text:style-name="Strong_20_Emphasis"><text:span text:style-name="T25">–</text:span></text:span><text:span text:style-name="Strong_20_Emphasis"><text:span text:style-name="T1"> </text:span></text:span><text:span text:style-name="Fonte_20_parág._20_padrão"><text:span text:style-name="T1">Forem apuradas irregularidades, inveracidades, falsificação de documentos e/ou omissão de informações constatadas pela Comissão de Acompanhamento e Avaliação dos Programas de Assistência Estudantil (CAAPAE) da UFFS, pela PROAE ou pelo SAE, durante o período de vigência do benefício;</text:span></text:span></text:p>
      <text:p text:style-name="P19"><text:span text:style-name="Strong_20_Emphasis"><text:span text:style-name="T25"><text:tab/>X – Deixar de </text:span></text:span><text:span text:style-name="Fonte_20_parág._20_padrão"><text:span text:style-name="T1">ressarcir valores recebidos indevidamente durante o período de vigência de seus auxílios, se for o caso.;</text:span></text:span></text:p>
      <text:p text:style-name="P19"><text:span text:style-name="Strong_20_Emphasis"><text:span text:style-name="T25"><text:tab/></text:span></text:span><text:span text:style-name="Strong_20_Emphasis"><text:span text:style-name="T53">XI – </text:span></text:span><text:span text:style-name="Fonte_20_parág._20_padrão"><text:span text:style-name="T38">Concluir curso de graduação reconhecido pelo MEC, exceto para a situação listada no Art. 24.;</text:span></text:span></text:p>
      <text:p text:style-name="P19"><text:soft-page-break/><text:span text:style-name="Fonte_20_parág._20_padrão"><text:span text:style-name="T1"><text:tab/>XII</text:span></text:span><text:span text:style-name="Strong_20_Emphasis"><text:span text:style-name="T1"> </text:span></text:span><text:span text:style-name="Strong_20_Emphasis"><text:span text:style-name="T25">–</text:span></text:span><text:span text:style-name="Strong_20_Emphasis"><text:span text:style-name="T1"> </text:span></text:span><text:span text:style-name="Fonte_20_parág._20_padrão"><text:span text:style-name="T1">Possuir pendências nos dados bancários não regularizadas nos termos dos editais.;</text:span></text:span></text:p>
      <text:p text:style-name="P19"><text:span text:style-name="Fonte_20_parág._20_padrão"><text:span text:style-name="T1"><text:tab/>XIII</text:span></text:span><text:span text:style-name="Strong_20_Emphasis"><text:span text:style-name="T1"> </text:span></text:span><text:span text:style-name="Strong_20_Emphasis"><text:span text:style-name="T25">–</text:span></text:span><text:span text:style-name="Strong_20_Emphasis"><text:span text:style-name="T1"> </text:span></text:span><text:span text:style-name="Fonte_20_parág._20_padrão"><text:span text:style-name="T1">Interromper a participação em programa de mobilidade acadêmica.;</text:span></text:span></text:p>
      <text:p text:style-name="P19"><text:span text:style-name="Fonte_20_parág._20_padrão"><text:span text:style-name="T1"><text:tab/>XIV – Deixar de participar ou não realizar as ações propostas pelo SAE do seu </text:span></text:span><text:span text:style-name="Emphasis"><text:span text:style-name="T1">campus </text:span></text:span><text:span text:style-name="Emphasis"><text:span text:style-name="T32">não justificadas</text:span></text:span><text:span text:style-name="Emphasis"><text:span text:style-name="T1"> </text:span></text:span><text:span text:style-name="Emphasis"><text:span text:style-name="T33">e/ou pesquisas realizadas pelo SAE/PROAE</text:span></text:span><text:span text:style-name="Fonte_20_parág._20_padrão"><text:span text:style-name="T1">, quando houver.</text:span></text:span></text:p>
      <text:p text:style-name="P63"><text:span text:style-name="Strong_20_Emphasis"><text:span text:style-name="T54">§ 1º</text:span></text:span><text:span text:style-name="Strong_20_Emphasis"><text:span text:style-name="T53"> Nos casos dispostos no inciso IX, o(a) discente está sujeito(a) a ressarcir integralmente os valores recebidos indevidamente à conta única da União, sem prejuízo de eventual apuração de falta disciplinar e civil conforme disposto em regulação própria e no Código Civil brasileiro.</text:span></text:span></text:p>
      <text:p text:style-name="P63"><text:span text:style-name="Strong_20_Emphasis"><text:span text:style-name="T38">§ 2º</text:span></text:span><text:span text:style-name="Strong_20_Emphasis"><text:span text:style-name="T53"> Nos casos dispostos no inciso XIV, o(a) estudante pode encaminhar justificativa para o não cumprimento das atividades, a ser analisada pelo SAE/PROAE.</text:span></text:span></text:p>
      <text:p text:style-name="P63"><text:span text:style-name="Strong_20_Emphasis"><text:span text:style-name="T1">Art. 3</text:span></text:span><text:span text:style-name="Strong_20_Emphasis"><text:span text:style-name="T38">0 </text:span></text:span><text:span text:style-name="Strong_20_Emphasis"><text:span text:style-name="T52">O desempenho acadêmico e o cumprimento das atividades contidas no Plano de Acompanhamento, quando necessário, serão verificados no final de cada semestre letivo pela equipe do SAE de cada </text:span></text:span><text:span text:style-name="Emphasis"><text:span text:style-name="T51">campus,</text:span></text:span><text:span text:style-name="Strong_20_Emphasis"><text:span text:style-name="T52"> ou a qualquer tempo quando solicitado.</text:span></text:span></text:p>
      <text:p text:style-name="P19"><text:span text:style-name="Strong_20_Emphasis"><text:span text:style-name="T1"><text:tab/>Art. 3</text:span></text:span><text:span text:style-name="Strong_20_Emphasis"><text:span text:style-name="T38">1 </text:span></text:span><text:span text:style-name="Strong_20_Emphasis"><text:span text:style-name="T52">Cabe ao estudante monitorar a situação de sua análise socioeconômica e de seus auxílios, inclusive os motivos de seu desligamento no PAS, por meio dos canais informatizados disponibilizados pela PROAE e/ou por meio de editais no boletim oficial da UFFS.</text:span></text:span></text:p>
      <text:p text:style-name="P8"/>
      <text:p text:style-name="P8"/>
      <text:p text:style-name="P8"/>
      <text:p text:style-name="P8">Seção III</text:p>
      <text:p text:style-name="P8">Dos deveres dos estudantes beneficiários</text:p>
      <text:p text:style-name="P9"/>
      <text:p text:style-name="P19"><text:span text:style-name="Strong_20_Emphasis"><text:span text:style-name="T1"><text:tab/>Art. 32</text:span></text:span><text:span text:style-name="Fonte_20_parág._20_padrão"><text:span text:style-name="T40"> </text:span></text:span><text:span text:style-name="Fonte_20_parág._20_padrão"><text:span text:style-name="T51">Cumpre aos estudantes beneficiários(as) do PAS:</text:span></text:span></text:p>
      <text:p text:style-name="P16"><text:tab/></text:p>
      <text:p text:style-name="P16"><text:tab/>I – Comunicar ao SAE/PROAE quando houver alteração em sua situação socioeconômica, por meio de pedido de atualização junto ao Sistema de Análise Socioeconômica e entrega de documentos comprobatórios;</text:p>
      <text:p text:style-name="P16"><text:tab/>II – Manter seus dados de contato atualizados junto a UFFS, por meio do Portal do Aluno;</text:p>
      <text:p text:style-name="P19"><text:span text:style-name="Fonte_20_parág._20_padrão"><text:span text:style-name="T51"><text:tab/>III – Conhecer e cumprir as regras desta política e demais regulamentos referidos nesta Política e nos Editais específicos;</text:span></text:span></text:p>
      <text:p text:style-name="P19"><text:span text:style-name="Fonte_20_parág._20_padrão"><text:span text:style-name="T51"><text:tab/>IV – P</text:span></text:span><text:span text:style-name="Fonte_20_parág._20_padrão"><text:span text:style-name="T1">articipar das ações propostas pelo SAE do seu </text:span></text:span><text:span text:style-name="Emphasis"><text:span text:style-name="T1">campus</text:span></text:span><text:span text:style-name="Fonte_20_parág._20_padrão"><text:span text:style-name="T1">, quando houver, mediante convocação, inclusive pesquisas (questionários e entrevistas) propostas pela PROAE/SAE;</text:span></text:span></text:p>
      <text:p text:style-name="P19"><text:span text:style-name="Fonte_20_parág._20_padrão"><text:span text:style-name="T51"><text:tab/>V – Ressarcir a UFFS, </text:span></text:span><text:span text:style-name="Fonte_20_parág._20_padrão"><text:span text:style-name="T1">no caso do recebimento indevido de qualquer auxílio do programa.</text:span></text:span></text:p>
      <text:p text:style-name="P24"/>
      <text:p text:style-name="P24"/>
      <text:p text:style-name="P8">Subseção I</text:p>
      <text:p text:style-name="P8">Do Auxílio Estudantil</text:p>
      <text:p text:style-name="P9"/>
      <text:p text:style-name="P19"><text:span text:style-name="Strong_20_Emphasis"><text:span text:style-name="T1"><text:tab/>Art. 33</text:span></text:span><text:span text:style-name="Strong_20_Emphasis"><text:span text:style-name="T25"> O A</text:span></text:span><text:span text:style-name="Strong_20_Emphasis"><text:span text:style-name="T24">uxílio Estudantil consiste no benefício financeiro, pago em pecúnia, com periodicidade de desembolso mensal, destinado a contribuir no custeio de materiais didáticos e outras despesas gerais necessárias para desenvolvimento das atividades acadêmicas.</text:span></text:span></text:p>
      <text:p text:style-name="P19"><text:span text:style-name="Strong_20_Emphasis"><text:span text:style-name="T1"><text:tab/></text:span></text:span></text:p>
      <text:p text:style-name="P19"/>
      <text:p text:style-name="P9"/>
      <text:p text:style-name="P8">Subseção II</text:p>
      <text:p text:style-name="P8">Do Auxílio-alimentação</text:p>
      <text:p text:style-name="P9"/>
      <text:p text:style-name="P19"><text:soft-page-break/><text:span text:style-name="Strong_20_Emphasis"><text:span text:style-name="T1"><text:tab/>Art. 34 </text:span></text:span><text:span text:style-name="Fonte_20_parág._20_padrão"><text:span text:style-name="T51">O Auxílio-alimentação consiste no benefício </text:span></text:span><text:span text:style-name="Strong_20_Emphasis"><text:span text:style-name="T24">financeiro, pago em pecúnia, </text:span></text:span><text:span text:style-name="Fonte_20_parág._20_padrão"><text:span text:style-name="T51">com periodicidade de desembolso mensal, destinado a complementação de despesa com alimentação, seja nos</text:span></text:span><text:span text:style-name="Fonte_20_parág._20_padrão"><text:span text:style-name="T64"> </text:span></text:span><text:span text:style-name="Fonte_20_parág._20_padrão"><text:span text:style-name="T31">Restaurantes Universitários e/ou Cantinas dos </text:span></text:span><text:span text:style-name="Fonte_20_parág._20_padrão"><text:span text:style-name="T14">campi </text:span></text:span><text:span text:style-name="Fonte_20_parág._20_padrão"><text:span text:style-name="T31">da UFFS, seja na aquisição de alimentos</text:span></text:span><text:span text:style-name="Fonte_20_parág._20_padrão"><text:span text:style-name="T14">.</text:span></text:span></text:p>
      <text:p text:style-name="P19"><text:span text:style-name="Strong_20_Emphasis"><text:span text:style-name="T1"><text:tab/>Art. 35</text:span></text:span><text:span text:style-name="Strong_20_Emphasis"><text:span text:style-name="T25"> O Auxílio-alimentação se apresenta nas seguintes modalidades:</text:span></text:span></text:p>
      <text:p text:style-name="P19"><text:span text:style-name="Strong_20_Emphasis"><text:span text:style-name="T25"><text:tab/>I – Auxílio-alimentação I: </text:span></text:span><text:span text:style-name="Strong_20_Emphasis"><text:span text:style-name="T52">direcionado aos estudantes de graduação</text:span></text:span><text:span text:style-name="Strong_20_Emphasis"><text:span text:style-name="T38"> </text:span></text:span><text:span text:style-name="Strong_20_Emphasis"><text:span text:style-name="T25">matriculados(as) em </text:span></text:span><text:span text:style-name="Emphasis"><text:span text:style-name="T1">campus</text:span></text:span><text:span text:style-name="Emphasis"><text:span text:style-name="T33"> </text:span></text:span><text:span text:style-name="Strong_20_Emphasis"><text:span text:style-name="T25">da UFFS que possua Restaurante Universitário em funcionamento;</text:span></text:span></text:p>
      <text:p text:style-name="P19"><text:span text:style-name="Strong_20_Emphasis"><text:span text:style-name="T25"><text:tab/>II – Auxílio-alimentação II: direcionado aos estudantes de graduação matriculados(as) em </text:span></text:span><text:span text:style-name="Emphasis"><text:span text:style-name="T1">campus </text:span></text:span><text:span text:style-name="Strong_20_Emphasis"><text:span text:style-name="T25">da UFFS que não possua Restaurante Universitário em funcionamento.</text:span></text:span></text:p>
      <text:p text:style-name="P19"><text:span text:style-name="Strong_20_Emphasis"><text:span text:style-name="T25"><text:tab/></text:span></text:span><text:span text:style-name="Strong_20_Emphasis"><text:span text:style-name="T34">Parágrafo único.</text:span></text:span><text:span text:style-name="Strong_20_Emphasis"><text:span text:style-name="T25"> A PROAE realizará estudos para verificar a viabilidade de oferta gratuita de refeições no RU para estudantes na faixa de maior vulnerabilidade.</text:span></text:span></text:p>
      <text:p text:style-name="P19"><text:span text:style-name="Strong_20_Emphasis"><text:span text:style-name="T1"><text:tab/></text:span></text:span></text:p>
      <text:p text:style-name="P9"/>
      <text:p text:style-name="P8">Subseção III</text:p>
      <text:p text:style-name="P8">Do Auxílio-moradia</text:p>
      <text:p text:style-name="P9"/>
      <text:p text:style-name="P19"><text:span text:style-name="Fonte_20_parág._20_padrão"><text:span text:style-name="T40"><text:s/><text:tab/></text:span></text:span><text:span text:style-name="Strong_20_Emphasis"><text:span text:style-name="T1">Art. 36 </text:span></text:span><text:span text:style-name="Strong_20_Emphasis"><text:span text:style-name="T24">O Auxílio-moradia consiste no benefício financeiro, pago em pecúnia, com periodicidade de desembolso mensal, destinado a auxiliar o(a) estudante na cobertura de despesas com locação e gastos relacionados à moradia.</text:span></text:span></text:p>
      <text:p text:style-name="P19"><text:span text:style-name="Strong_20_Emphasis"><text:span text:style-name="T1"><text:tab/>Art. 37 </text:span></text:span><text:span text:style-name="Strong_20_Emphasis"><text:span text:style-name="T25">Para acessar o auxílio-moradia o(a) estudante deve r</text:span></text:span><text:span text:style-name="Strong_20_Emphasis"><text:span text:style-name="T24">esidir em imóvel alugado ou pensionato, em função do seu acesso, vínculo e/ou permanência na UFFS.</text:span></text:span></text:p>
      <text:p text:style-name="P63"><text:span text:style-name="Strong_20_Emphasis"><text:span text:style-name="T1">Parágrafo único.</text:span></text:span><text:span text:style-name="Strong_20_Emphasis"><text:span text:style-name="T24"> Os critérios descritos neste artigo são prioritários, não consistindo impedimento para a criação de outros critérios, previstos em Editais próprios.</text:span></text:span></text:p>
      <text:p text:style-name="P19"><text:span text:style-name="Strong_20_Emphasis"><text:span text:style-name="T24"><text:tab/></text:span></text:span></text:p>
      <text:p text:style-name="P19"><text:span text:style-name="Fonte_20_parág._20_padrão"><text:span text:style-name="T2"><text:tab/></text:span></text:span><text:span text:style-name="Strong_20_Emphasis"><text:span text:style-name="T1">Art. 38 </text:span></text:span><text:span text:style-name="Strong_20_Emphasis"><text:span text:style-name="T24">Para acessar o auxílio-moradia, não será necessária a comprovação exigida nos termos do A</text:span></text:span><text:span text:style-name="Strong_20_Emphasis"><text:span text:style-name="T52">rt. 37, aos</text:span></text:span><text:span text:style-name="Strong_20_Emphasis"><text:span text:style-name="T24"> estudantes estrangeiros(as) oriundos(as) de programas de ajuda humanitária e/ou ingressantes por meio de editais de ações afirmativas, desde que respeitados os demais critérios especificados em Edital.</text:span></text:span></text:p>
      <text:p text:style-name="P19"><text:span text:style-name="Strong_20_Emphasis"><text:span text:style-name="T24"><text:tab/></text:span></text:span></text:p>
      <text:p text:style-name="P9"/>
      <text:p text:style-name="P8">Subseção IV</text:p>
      <text:p text:style-name="P8">Do Auxílio-transporte</text:p>
      <text:p text:style-name="P8"/>
      <text:p text:style-name="P19"><text:span text:style-name="Strong_20_Emphasis"><text:span text:style-name="T1"><text:tab/>Art. 39 </text:span></text:span><text:span text:style-name="Fonte_20_parág._20_padrão"><text:span text:style-name="T51">O Auxílio-transporte consiste no benefício </text:span></text:span><text:span text:style-name="Strong_20_Emphasis"><text:span text:style-name="T24">financeiro, pago em pecúnia, </text:span></text:span><text:span text:style-name="Fonte_20_parág._20_padrão"><text:span text:style-name="T51">com periodicidade de desembolso mensal, destinado à complementação de despesa com deslocamento do(a) estudante do local de moradia ou trabalho até a sede dos </text:span></text:span><text:span text:style-name="Fonte_20_parág._20_padrão"><text:span text:style-name="T46">campi</text:span></text:span><text:span text:style-name="Fonte_20_parág._20_padrão"><text:span text:style-name="T51"> da UFFS para realização das aulas e atividades presenciais.</text:span></text:span></text:p>
      <text:p text:style-name="P19"><text:span text:style-name="Strong_20_Emphasis"><text:span text:style-name="T1"><text:tab/></text:span></text:span><text:span text:style-name="Fonte_20_parág._20_padrão"><text:span text:style-name="T5">Art. 40 </text:span></text:span><text:span text:style-name="Fonte_20_parág._20_padrão"><text:span text:style-name="T18">O Auxílio-transporte se apresenta nas seguintes modalidades:</text:span></text:span></text:p>
      <text:p text:style-name="P69">I – Auxílio-transporte I e II: destinado a estudantes que necessitam de deslocamento em função das atividades acadêmicas;</text:p>
      <text:p text:style-name="P71"><text:span text:style-name="Fonte_20_parág._20_padrão"><text:span text:style-name="T18">II – Auxílio-transporte III: destinado, prioritariamente, a estudantes que residam fora do município sede de </text:span></text:span><text:span text:style-name="Fonte_20_parág._20_padrão"><text:span text:style-name="T17">campus</text:span></text:span><text:span text:style-name="Fonte_20_parág._20_padrão"><text:span text:style-name="T18"> da UFFS e que estejam matriculados(as) em cursos em regime de alternância da UFFS.</text:span></text:span></text:p>
      <text:p text:style-name="P19"><text:span text:style-name="Strong_20_Emphasis"><text:span text:style-name="T1"><text:tab/></text:span></text:span><text:span text:style-name="Fonte_20_parág._20_padrão"><text:span text:style-name="T5">Art. 41 </text:span></text:span><text:span text:style-name="Fonte_20_parág._20_padrão"><text:span text:style-name="T18">Para acessar o auxílio-transporte o(a) estudante deve atender aos seguintes critérios:</text:span></text:span></text:p>
      <text:p text:style-name="P71"><text:span text:style-name="Fonte_20_parág._20_padrão"><text:span text:style-name="T18">I – Auxílio-transporte I: comprovar gastos com transporte público ou locado para deslocamento em função das atividades acadêmicas, cujo valor mensal não ultrapasse 10% do </text:span></text:span><text:soft-page-break/><text:span text:style-name="Fonte_20_parág._20_padrão"><text:span text:style-name="T18">salário mínimo, ou comprovar a utilização de transporte próprio ou compartilhado para deslocamento em função das atividades acadêmicas, devido à inexistência de transporte público ou locado que atenda a necessidade do(a) estudante;</text:span></text:span></text:p>
      <text:p text:style-name="P71"><text:span text:style-name="Fonte_20_parág._20_padrão"><text:span text:style-name="T18">II – Auxílio-transporte II: comprovar gastos com transporte público ou locado para deslocamento em função das atividades acadêmicas, cujo valor mensal ultrapasse 10% do salário mínimo;</text:span></text:span></text:p>
      <text:p text:style-name="P71"><text:span text:style-name="Fonte_20_parág._20_padrão"><text:span text:style-name="T18">III – Auxílio-transporte III: estar matriculado(a) em cursos em regime de alternância e residir a uma distância superior a 100 Km do </text:span></text:span><text:span text:style-name="Fonte_20_parág._20_padrão"><text:span text:style-name="T17">campus </text:span></text:span><text:span text:style-name="Fonte_20_parág._20_padrão"><text:span text:style-name="T18">universitário ou local das atividades acadêmicas.</text:span></text:span></text:p>
      <text:p text:style-name="P63"><text:span text:style-name="Strong_20_Emphasis"><text:span text:style-name="T25">§1º Entende-se por transporte próprio ou compartilhado aquele realizado com veículo particular, utilizado individualmente ou por grupo de pessoas, mediante divisão dos gastos.</text:span></text:span></text:p>
      <text:p text:style-name="P63"><text:span text:style-name="Strong_20_Emphasis"><text:span text:style-name="T25">§2º </text:span></text:span><text:span text:style-name="Strong_20_Emphasis"><text:span text:style-name="T24">Os critérios descritos neste artigo são prioritários, não consistindo impedimento para a criação de outros critérios, previstos em Editais próprios.</text:span></text:span></text:p>
      <text:p text:style-name="P9"/>
      <text:p text:style-name="P9"/>
      <text:p text:style-name="P8">Subseção V</text:p>
      <text:p text:style-name="P23"><text:span text:style-name="Fonte_20_parág._20_padrão"><text:span text:style-name="T40">Do Auxílio-creche</text:span></text:span></text:p>
      <text:p text:style-name="P9"/>
      <text:p text:style-name="P19"><text:span text:style-name="Strong_20_Emphasis"><text:span text:style-name="T1"><text:tab/>Art. 42 </text:span></text:span><text:span text:style-name="Fonte_20_parág._20_padrão"><text:span text:style-name="T51">O Auxílio-creche consiste no benefício </text:span></text:span><text:span text:style-name="Strong_20_Emphasis"><text:span text:style-name="T24">financeiro, pago em pecúnia, </text:span></text:span><text:span text:style-name="Fonte_20_parág._20_padrão"><text:span text:style-name="T51">com periodicidade de desembolso mensal, destinado a estudantes que tenham filho(as) em idade pré-escolar </text:span></text:span><text:span text:style-name="Fonte_20_parág._20_padrão"><text:span text:style-name="T31">(até completar 6 anos)</text:span></text:span><text:span text:style-name="Fonte_20_parág._20_padrão"><text:span text:style-name="T51"> para despesas com creche ou outras relacionadas aos cuidados com a guarda e a manutenção infantil, enquanto desempenham suas atividades acadêmicas.</text:span></text:span></text:p>
      <text:p text:style-name="P19"><text:span text:style-name="Strong_20_Emphasis"><text:span text:style-name="T1"><text:tab/></text:span></text:span></text:p>
      <text:p text:style-name="P19"><text:span text:style-name="Strong_20_Emphasis"><text:span text:style-name="T29"><text:tab/></text:span></text:span><text:span text:style-name="Fonte_20_parág._20_padrão"><text:span text:style-name="T7">Art. 43</text:span></text:span><text:span text:style-name="Fonte_20_parág._20_padrão"><text:span text:style-name="T29"> </text:span></text:span><text:span text:style-name="Strong_20_Emphasis"><text:span text:style-name="T25">Para acessar o auxílio-creche o(a) estudante deve atender aos seguintes critérios:</text:span></text:span></text:p>
      <text:p text:style-name="P36"><text:span text:style-name="Strong_20_Emphasis"><text:span text:style-name="T25"><text:tab/>I – </text:span></text:span><text:span text:style-name="Fonte_20_parág._20_padrão"><text:span text:style-name="T1">Ser responsável legal pela(s) criança(s) dentro da faixa etária estabelecida;</text:span></text:span></text:p>
      <text:p text:style-name="P36"><text:span text:style-name="Fonte_20_parág._20_padrão"><text:span text:style-name="T1"><text:tab/>II – Comprovar que a criança possui o mesmo domicílio do responsável legal;</text:span></text:span></text:p>
      <text:p text:style-name="P36"><text:span text:style-name="Fonte_20_parág._20_padrão"><text:span text:style-name="T1"><text:tab/>III – Receber o valor por criança, sendo vedada a duplicação de valores quando ambos os pais ou responsáveis forem estudantes da UFFS.</text:span></text:span></text:p>
      <text:p text:style-name="P39"/>
      <text:p text:style-name="P36"><text:span text:style-name="Fonte_20_parág._20_padrão"><text:span text:style-name="T3"><text:tab/>Art. 44</text:span></text:span><text:span text:style-name="Fonte_20_parág._20_padrão"><text:span text:style-name="T1"> Em caso de estudantes que não vivam juntos, o valor é concedido ao que detiver a guarda do dependente.</text:span></text:span></text:p>
      <text:p text:style-name="P36"><text:span text:style-name="Fonte_20_parág._20_padrão"><text:span text:style-name="T1"><text:tab/></text:span></text:span><text:span text:style-name="Fonte_20_parág._20_padrão"><text:span text:style-name="T68">Parágrafo único.</text:span></text:span><text:span text:style-name="Fonte_20_parág._20_padrão"><text:span text:style-name="T70"> No caso de guarda compartilhada, prevalece o descrito no inciso III do </text:span></text:span><text:span text:style-name="Fonte_20_parág._20_padrão"><text:span text:style-name="T35">Art. 43, </text:span></text:span><text:span text:style-name="Fonte_20_parág._20_padrão"><text:span text:style-name="T70">sendo que o casal deverá acordar quem receberá o auxílio.</text:span></text:span></text:p>
      <text:p text:style-name="P72"/>
      <text:p text:style-name="P72"/>
      <text:p text:style-name="P36"><text:span text:style-name="Strong_20_Emphasis"><text:span text:style-name="T1"><text:tab/></text:span></text:span></text:p>
      <text:p text:style-name="P36"><text:span text:style-name="Strong_20_Emphasis"><text:span text:style-name="T1"><text:tab/></text:span></text:span><text:span text:style-name="Strong_20_Emphasis"><text:span text:style-name="T35">Art. 45</text:span></text:span><text:span text:style-name="Strong_20_Emphasis"><text:span text:style-name="T71"> Quando o(a) estudante tiver dois ou mais filhos(as), poderá ser beneficiário(a) de até dois auxílios-creche, estando o segundo auxílio condicionado ao atendimento de todos os demais estudantes classificados na seleção socioeconômica.</text:span></text:span></text:p>
      <text:p text:style-name="P36"/>
      <text:p text:style-name="P39"/>
      <text:p text:style-name="P40">Subseção VI</text:p>
      <text:p text:style-name="P8">Do Auxílio Ingresso</text:p>
      <text:p text:style-name="P9"/>
      <text:p text:style-name="P36"><text:span text:style-name="Strong_20_Emphasis"><text:span text:style-name="T1"><text:tab/></text:span></text:span><text:span text:style-name="Strong_20_Emphasis"><text:span text:style-name="T35">Art. 46</text:span></text:span><text:span text:style-name="Strong_20_Emphasis"><text:span text:style-name="T27"> </text:span></text:span><text:span text:style-name="Strong_20_Emphasis"><text:span text:style-name="T26">O</text:span></text:span><text:span text:style-name="Strong_20_Emphasis"><text:span text:style-name="T24"> Auxílio Ingresso consiste </text:span></text:span><text:span text:style-name="Fonte_20_parág._20_padrão"><text:span text:style-name="T31">no benefício</text:span></text:span><text:span text:style-name="Strong_20_Emphasis"><text:span text:style-name="T24"> financeiro, pago em pecúnia, com desembolso de parcela única, destinado a </text:span></text:span><text:span text:style-name="Strong_20_Emphasis"><text:span text:style-name="T71">fortalecer as condições de permanência nos momentos </text:span></text:span><text:soft-page-break/><text:span text:style-name="Strong_20_Emphasis"><text:span text:style-name="T71">iniciais da vida universitária, <text:s/>a estudantes ingressantes provindos(as) de localidades diversas as dos municípios-sede dos </text:span></text:span><text:span text:style-name="Strong_20_Emphasis"><text:span text:style-name="T73">campi</text:span></text:span><text:span text:style-name="Strong_20_Emphasis"><text:span text:style-name="T71"> da UFFS, que estejam matriculados(as) e que se encontrem em situação de vulnerabilidade socioeconômica.</text:span></text:span></text:p>
      <text:p text:style-name="P36"><text:span text:style-name="Strong_20_Emphasis"><text:span text:style-name="T1"><text:tab/></text:span></text:span></text:p>
      <text:p text:style-name="P36"><text:span text:style-name="Strong_20_Emphasis"><text:span text:style-name="T1"><text:tab/>Art. 47</text:span></text:span><text:span text:style-name="Strong_20_Emphasis"><text:span text:style-name="T25"> </text:span></text:span><text:span text:style-name="Strong_20_Emphasis"><text:span text:style-name="T71">Para acessar o auxílio ingresso o(a) estudante deve comprovar a mudança de </text:span></text:span><text:span text:style-name="Fonte_20_parág._20_padrão"><text:span text:style-name="T66">seu município de origem, ou da área rural para urbana, para estudar na UFFS</text:span></text:span><text:span text:style-name="Strong_20_Emphasis"><text:span text:style-name="T71"> e atender no mínimo a um</text:span></text:span><text:span text:style-name="Strong_20_Emphasis"><text:span text:style-name="T74"> </text:span></text:span><text:span text:style-name="Strong_20_Emphasis"><text:span text:style-name="T71">dos seguintes critérios:</text:span></text:span></text:p>
      <text:p text:style-name="P36"><text:span text:style-name="Strong_20_Emphasis"><text:span text:style-name="T71"><text:tab/></text:span></text:span><text:span text:style-name="Strong_20_Emphasis"><text:span text:style-name="T25">I – </text:span></text:span><text:span text:style-name="Fonte_20_parág._20_padrão"><text:span text:style-name="T1">Comprovar situação de alteração abrupta de renda, desemprego do(a) estudante e/ou de membro do grupo familiar nos últimos dois meses;</text:span></text:span></text:p>
      <text:p text:style-name="P19"><text:span text:style-name="Strong_20_Emphasis"><text:span text:style-name="T25"><text:tab/>II – </text:span></text:span><text:span text:style-name="Fonte_20_parág._20_padrão"><text:span text:style-name="T1">Ter renda per capita bruta de até um salário mínimo, de acordo com análise da Comissão Permanente de Aferição de Renda do Processo Seletivo da UFFS.</text:span></text:span></text:p>
      <text:p text:style-name="P19"><text:span text:style-name="Strong_20_Emphasis"><text:span text:style-name="T1"><text:tab/>Parágrafo único. </text:span></text:span><text:span text:style-name="Fonte_20_parág._20_padrão"><text:span text:style-name="T1">Nos casos em que o(a) estudante apresente situação listada no inciso I, a concessão se dará mediante parecer de profissional do serviço social.</text:span></text:span></text:p>
      <text:p text:style-name="P39"/>
      <text:p text:style-name="P36"><text:span text:style-name="Strong_20_Emphasis"><text:span text:style-name="T1"><text:tab/>Art. 48 </text:span></text:span><text:span text:style-name="Strong_20_Emphasis"><text:span text:style-name="T25">Os critérios específicos de inscrição e seleção, documentos exigidos, número de auxílios disponibilizados, prazos e locais de inscrição serão definidos em ato administrativo próprio, por meio de Editais e Portarias.</text:span></text:span></text:p>
      <text:p text:style-name="P36"/>
      <text:p text:style-name="P9"/>
      <text:p text:style-name="P8">Subseção VII</text:p>
      <text:p text:style-name="P8">Do Auxílio Emergencial</text:p>
      <text:p text:style-name="P9"/>
      <text:p text:style-name="P19"><text:span text:style-name="Strong_20_Emphasis"><text:span text:style-name="T29"><text:tab/>Art. 49</text:span></text:span><text:span text:style-name="Strong_20_Emphasis"><text:span text:style-name="T23"> </text:span></text:span><text:span text:style-name="Strong_20_Emphasis"><text:span text:style-name="T22">O Auxílio Emergencial consiste </text:span></text:span><text:span text:style-name="Fonte_20_parág._20_padrão"><text:span text:style-name="T51">no </text:span></text:span><text:span text:style-name="Strong_20_Emphasis"><text:span text:style-name="T24">incentivo financeiro, pago em pecúnia, </text:span></text:span><text:span text:style-name="Strong_20_Emphasis"><text:span text:style-name="T22">com desembolso de até três parcelas, destinado a </text:span></text:span><text:span text:style-name="Strong_20_Emphasis"><text:span text:style-name="T23">fortalecer as condições de </text:span></text:span><text:span text:style-name="Strong_20_Emphasis"><text:span text:style-name="T22">frequência, permanência e êxito nas atividades acadêmicas no período letivo</text:span></text:span><text:span text:style-name="Strong_20_Emphasis"><text:span text:style-name="T23">, aos</text:span></text:span><text:span text:style-name="Strong_20_Emphasis"><text:span text:style-name="T22"> estudantes que apresentem dificuldades socioeconômicas, de caráter emergencial e eventual, as quais agravam a situação de vulnerabilidade e colocam em risco a sua permanência na Universidade.</text:span></text:span></text:p>
      <text:p text:style-name="P19"><text:span text:style-name="Strong_20_Emphasis"><text:span text:style-name="T29"><text:tab/></text:span></text:span></text:p>
      <text:p text:style-name="P19"><text:span text:style-name="Strong_20_Emphasis"><text:span text:style-name="T29"><text:tab/>Art. 50</text:span></text:span><text:span text:style-name="Strong_20_Emphasis"><text:span text:style-name="T23"> Para acessar o auxílio emergencial o(a) estudante deve atender os seguintes critérios:</text:span></text:span></text:p>
      <text:p text:style-name="P19"><text:span text:style-name="Strong_20_Emphasis"><text:span text:style-name="T23"><text:tab/>I - <text:s/>Ter realizado a análise socioeconômica e que estejam com o cadastro ativo;</text:span></text:span></text:p>
      <text:p text:style-name="P19"><text:span text:style-name="Strong_20_Emphasis"><text:span text:style-name="T23"><text:tab/>II - S</text:span></text:span><text:span text:style-name="Fonte_20_parág._20_padrão"><text:span text:style-name="T51">e encontrar com limitação temporária e/ou em circunstância inesperada, devidamente comprovada, que venha a prejudicar seu rendimento acadêmico e coloque em risco sua permanência na UFFS.</text:span></text:span></text:p>
      <text:p text:style-name="P19"><text:span text:style-name="Fonte_20_parág._20_padrão"><text:span text:style-name="T40"><text:tab/>Parágrafo único. </text:span></text:span><text:span text:style-name="Fonte_20_parág._20_padrão"><text:span text:style-name="T51">A</text:span></text:span><text:span text:style-name="Fonte_20_parág._20_padrão"><text:span text:style-name="T1"> análise para a concessão do auxílio será fundamentada na particularidade da situação de cada estudante com base em parecer social elaborado por profissional de serviço social.</text:span></text:span></text:p>
      <text:p text:style-name="P19"><text:span text:style-name="Fonte_20_parág._20_padrão"><text:span text:style-name="T1"><text:tab/></text:span></text:span></text:p>
      <text:p text:style-name="P19"><text:span text:style-name="Fonte_20_parág._20_padrão"><text:span text:style-name="T35"><text:tab/></text:span></text:span><text:span text:style-name="Strong_20_Emphasis"><text:span text:style-name="T35">Art. 51</text:span></text:span><text:span text:style-name="Strong_20_Emphasis"><text:span text:style-name="T1"> </text:span></text:span><text:span text:style-name="Strong_20_Emphasis"><text:span text:style-name="T25">Os critérios específicos de inscrição e seleção, documentos exigidos, número de auxílios disponibilizados, prazos e locais de inscrição serão definidos em ato administrativo próprio, por meio de Editais e Portarias.</text:span></text:span></text:p>
      <text:p text:style-name="P19"/>
      <text:p text:style-name="P9"/>
      <text:p text:style-name="P8">Subseção VIII</text:p>
      <text:p text:style-name="P23"><text:span text:style-name="Fonte_20_parág._20_padrão"><text:span text:style-name="T40">Do Auxílio à Permanência de Povos Indígenas e/ou Quilombolas</text:span></text:span></text:p>
      <text:p text:style-name="P26"/>
      <text:p text:style-name="P19"><text:soft-page-break/><text:span text:style-name="Strong_20_Emphasis"><text:span text:style-name="T1"><text:tab/>Art. 52 </text:span></text:span><text:span text:style-name="Fonte_20_parág._20_padrão"><text:span text:style-name="T1">O Auxílio à Permanência de Povos Indígenas e/ou Quilombolas (APPIQ) consiste </text:span></text:span><text:span text:style-name="Fonte_20_parág._20_padrão"><text:span text:style-name="T51">no </text:span></text:span><text:span text:style-name="Strong_20_Emphasis"><text:span text:style-name="T24">incentivo financeiro, pago em pecúnia, </text:span></text:span><text:span text:style-name="Fonte_20_parág._20_padrão"><text:span text:style-name="T1">com periodicidade de desembolso mensal, destinado a complementação de despesas para permanência na Universidade de estudantes indígenas e/ou quilombolas regularmente matriculados(as) em cursos de graduação da UFFS.</text:span></text:span></text:p>
      <text:p text:style-name="P41"><text:span text:style-name="Fonte_20_parág._20_padrão"><text:span text:style-name="T40"><text:tab/>Parágrafo único. </text:span></text:span><text:span text:style-name="Fonte_20_parág._20_padrão"><text:span text:style-name="T38">O(A) estudante indígena deixará de ter acesso ao APPIQ a partir do mês em que iniciar o recebimento dos valores oriundos do Programa Bolsa Permanência do MEC.</text:span></text:span></text:p>
      <text:p text:style-name="P36"><text:span text:style-name="Strong_20_Emphasis"><text:span text:style-name="T25"><text:tab/></text:span></text:span></text:p>
      <text:p text:style-name="P36"><text:span text:style-name="Strong_20_Emphasis"><text:span text:style-name="T25"><text:tab/></text:span></text:span><text:span text:style-name="Strong_20_Emphasis"><text:span text:style-name="T35">Art. 53</text:span></text:span><text:span text:style-name="Strong_20_Emphasis"><text:span text:style-name="T27"> </text:span></text:span><text:span text:style-name="Strong_20_Emphasis"><text:span text:style-name="T72">Para acessar o </text:span></text:span><text:span text:style-name="Strong_20_Emphasis"><text:span text:style-name="T26">APPIQ</text:span></text:span><text:span text:style-name="Strong_20_Emphasis"><text:span text:style-name="T1"> </text:span></text:span><text:span text:style-name="Strong_20_Emphasis"><text:span text:style-name="T71">o(a) estudante deve atender aos seguintes critérios:</text:span></text:span></text:p>
      <text:p text:style-name="P49"><text:tab/>I – Estar regularmente matriculado em curso de graduação na UFFS;</text:p>
      <text:p text:style-name="P48"><text:tab/>II – Comprovar sua situação de indígena e/ou quilombola.</text:p>
      <text:p text:style-name="P41"><text:span text:style-name="Fonte_20_parág._20_padrão"><text:span text:style-name="T40"><text:tab/>Parágrafo único. </text:span></text:span><text:span text:style-name="Fonte_20_parág._20_padrão"><text:span text:style-name="T38">Os documentos para comprovação de situação de indígena e/ou quilombola e para inscrição neste auxílio </text:span></text:span><text:span text:style-name="Strong_20_Emphasis"><text:span text:style-name="T22">estão regulamentados em Portaria ou Resolução própria.</text:span></text:span></text:p>
      <text:p text:style-name="P36"><text:span text:style-name="Strong_20_Emphasis"><text:span text:style-name="T1"><text:tab/></text:span></text:span></text:p>
      <text:p text:style-name="P36"><text:span text:style-name="Strong_20_Emphasis"><text:span text:style-name="T35"><text:tab/>Art. 54 </text:span></text:span><text:span text:style-name="Strong_20_Emphasis"><text:span text:style-name="T27">O(A) estudante beneficiário(a) do APPIQ deverá cumprir critérios com relação à matrícula, frequência e desempenho, conforme Portaria ou Resolução específica.</text:span></text:span></text:p>
      <text:p text:style-name="P36"><text:span text:style-name="Strong_20_Emphasis"><text:span text:style-name="T35"><text:tab/></text:span></text:span></text:p>
      <text:p text:style-name="P18"/>
      <text:p text:style-name="P18"/>
      <text:p text:style-name="P8">Subseção IX</text:p>
      <text:p text:style-name="P23"><text:span text:style-name="Fonte_20_parág._20_padrão"><text:span text:style-name="T40">Do Auxílio à Permanência de Estudantes Estrangeiros</text:span></text:span></text:p>
      <text:p text:style-name="P9"/>
      <text:p text:style-name="P41"><text:span text:style-name="Strong_20_Emphasis"><text:span text:style-name="T1"><text:tab/>Art. 55 </text:span></text:span><text:span text:style-name="Fonte_20_parág._20_padrão"><text:span text:style-name="T1">O Auxílio à Permanência de Estudantes Estrangeiros(as) consiste </text:span></text:span><text:span text:style-name="Fonte_20_parág._20_padrão"><text:span text:style-name="T51">no </text:span></text:span><text:span text:style-name="Strong_20_Emphasis"><text:span text:style-name="T24">incentivo financeiro, pago em pecúnia, </text:span></text:span><text:span text:style-name="Fonte_20_parág._20_padrão"><text:span text:style-name="T1">com periodicidade de desembolso mensal, destinado à complementação de despesas para a permanência na Universidade de estudantes estrangeiros(as) regularmente matriculados(as) em cursos de graduação da UFFS, em situação de vulnerabilidade socioeconômica.</text:span></text:span></text:p>
      <text:p text:style-name="P41"><text:span text:style-name="Fonte_20_parág._20_padrão"><text:span text:style-name="T40"><text:tab/></text:span></text:span></text:p>
      <text:p text:style-name="P41"><text:span text:style-name="Fonte_20_parág._20_padrão"><text:span text:style-name="T43"><text:tab/></text:span></text:span><text:span text:style-name="Strong_20_Emphasis"><text:span text:style-name="T29">Art. 56</text:span></text:span><text:span text:style-name="Strong_20_Emphasis"><text:span text:style-name="T23"> Para acessar o </text:span></text:span><text:span text:style-name="Strong_20_Emphasis"><text:span text:style-name="T22">Auxílio à Permanência de Estudantes Estrangeiros(as), </text:span></text:span><text:span text:style-name="Strong_20_Emphasis"><text:span text:style-name="T23">o(a) estudante deve atender aos seguintes critérios:</text:span></text:span></text:p>
      <text:p text:style-name="P49"><text:tab/>I – Estar regularmente matriculado(a) em curso de graduação na UFFS;</text:p>
      <text:p text:style-name="P48"><text:tab/>II – Comprovar sua situação de vulnerabilidade socioeconômica.</text:p>
      <text:p text:style-name="P41"><text:span text:style-name="Fonte_20_parág._20_padrão"><text:span text:style-name="T40"><text:tab/>Parágrafo único. </text:span></text:span><text:span text:style-name="Fonte_20_parág._20_padrão"><text:span text:style-name="T38">Os documentos para comprovação de situação de vulnerabilidade socioeconômica e demais critérios para acessar o </text:span></text:span><text:span text:style-name="Strong_20_Emphasis"><text:span text:style-name="T22">Auxílio à Permanência de Estudantes Estrangeiros(as) estão regulamentados em Portaria ou Resolução própria.</text:span></text:span></text:p>
      <text:p text:style-name="P36"><text:span text:style-name="Strong_20_Emphasis"><text:span text:style-name="T1"><text:tab/></text:span></text:span></text:p>
      <text:p text:style-name="P36"><text:span text:style-name="Strong_20_Emphasis"><text:span text:style-name="T1"><text:tab/>Art. 57 </text:span></text:span><text:span text:style-name="Strong_20_Emphasis"><text:span text:style-name="T27">O(A) estudante beneficiário(a) do Auxílio </text:span></text:span><text:span text:style-name="Strong_20_Emphasis"><text:span text:style-name="T26">à </text:span></text:span><text:span text:style-name="Strong_20_Emphasis"><text:span text:style-name="T24">Permanência de Estudantes Estrangeiros(as) </text:span></text:span><text:span text:style-name="Strong_20_Emphasis"><text:span text:style-name="T27">deverá cumprir critérios com relação à matrícula, frequência e desempenho, conforme Portaria ou Resolução específica.</text:span></text:span></text:p>
      <text:p text:style-name="P36"><text:span text:style-name="Strong_20_Emphasis"><text:span text:style-name="T1"><text:tab/></text:span></text:span></text:p>
      <text:p text:style-name="P36"/>
      <text:p text:style-name="P53"/>
      <text:p text:style-name="P46">CAPÍTULO III – PROGRAMA DE ALIMENTAÇÃO E NUTRIÇÃO</text:p>
      <text:p text:style-name="P46"/>
      <text:p text:style-name="P21"><text:span text:style-name="Fonte_20_parág._20_padrão"><text:span text:style-name="T39"><text:tab/>Art. 58 </text:span></text:span><text:span text:style-name="Fonte_20_parág._20_padrão"><text:span text:style-name="T38">O Programa de Alimentação e Nutrição (PAN) consiste no apoio a melhores condições de alimentação, nutrição e saúde dos(as) estudantes, por meio de repasse de recursos </text:span></text:span><text:soft-page-break/><text:span text:style-name="Fonte_20_parág._20_padrão"><text:span text:style-name="T38">financeiros para acesso e aquisição de alimentos, oferta de refeições de qualidade a preços módicos e estímulo a adoção de práticas alimentares adequadas e saudáveis.</text:span></text:span></text:p>
      <text:p text:style-name="P21"><text:span text:style-name="Fonte_20_parág._20_padrão"><text:span text:style-name="T39"><text:tab/>Parágrafo único.</text:span></text:span><text:span text:style-name="Fonte_20_parág._20_padrão"><text:span text:style-name="T38"> O PAN compreende a administração dos Restaurantes Universitários (RUs) e contratação das empresas de cantina da UFFS visando fornecer refeições saudáveis e com qualidade nutricional a preços acessíveis.</text:span></text:span></text:p>
      <text:p text:style-name="P21"><text:span text:style-name="Fonte_20_parág._20_padrão"><text:span text:style-name="T39"><text:tab/></text:span></text:span></text:p>
      <text:p text:style-name="P21"><text:span text:style-name="Fonte_20_parág._20_padrão"><text:span text:style-name="T39"><text:tab/>Art. 59</text:span></text:span><text:span text:style-name="Fonte_20_parág._20_padrão"><text:span text:style-name="T38"> O PAN está vinculado à PROAE, sendo a operacionalização dos RUs e cantinas realizada pelas Coordenações Administrativas dos </text:span></text:span><text:span text:style-name="Fonte_20_parág._20_padrão"><text:span text:style-name="T44">campi,</text:span></text:span><text:span text:style-name="Fonte_20_parág._20_padrão"><text:span text:style-name="T38"> e a operacionalização do auxílio-alimentação realizada pelos SAEs.</text:span></text:span></text:p>
      <text:p text:style-name="P25"/>
      <text:p text:style-name="P21"><text:span text:style-name="Fonte_20_parág._20_padrão"><text:span text:style-name="T39"><text:tab/>Art. 60</text:span></text:span><text:span text:style-name="Fonte_20_parág._20_padrão"><text:span text:style-name="T38"> O PAN da UFFS se apresenta nas seguintes modalidades:</text:span></text:span></text:p>
      <text:p text:style-name="P21"><text:span text:style-name="Fonte_20_parág._20_padrão"><text:span text:style-name="T38"><text:tab/>I – Auxílio-alimentação: consiste </text:span></text:span><text:span text:style-name="Fonte_20_parág._20_padrão"><text:span text:style-name="T51">no </text:span></text:span><text:span text:style-name="Strong_20_Emphasis"><text:span text:style-name="T24">incentivo financeiro, pago em pecúnia, </text:span></text:span><text:span text:style-name="Fonte_20_parág._20_padrão"><text:span text:style-name="T38">com periodicidade de desembolso mensal, destinado a auxiliar as despesas com alimentação;</text:span></text:span></text:p>
      <text:p text:style-name="P12"><text:tab/>II – Subsídio Alimentação: consiste no pagamento, pela Universidade, de parte do valor da refeição ofertada nos RUs aos estudantes regularmente matriculados(as) na Instituição.</text:p>
      <text:p text:style-name="P64"><text:span text:style-name="Fonte_20_parág._20_padrão"><text:span text:style-name="T39">Parágrafo único.</text:span></text:span><text:span text:style-name="Fonte_20_parág._20_padrão"><text:span text:style-name="T38"> O subsídio alimentação resulta na cobrança de preços menores das refeições realizadas nos RUs, por esta categoria de comensais, comparada aos preços integrais cobrados pela empresa terceirizada responsável pelo fornecimento da refeição a outros públicos.</text:span></text:span></text:p>
      <text:p text:style-name="P21"><text:span text:style-name="Fonte_20_parág._20_padrão"><text:span text:style-name="T39"><text:tab/></text:span></text:span></text:p>
      <text:p text:style-name="P21"><text:span text:style-name="Fonte_20_parág._20_padrão"><text:span text:style-name="T39"><text:tab/>Art. 61 </text:span></text:span><text:span text:style-name="Fonte_20_parág._20_padrão"><text:span text:style-name="T38">Os RUs da UFFS possuem função social e integrativa, sendo um dos equipamentos de execução da Política de Assistência Estudantil da UFFS, contribuindo para a permanência dos(as) estudantes.</text:span></text:span></text:p>
      <text:p text:style-name="P25"/>
      <text:p text:style-name="P21"><text:span text:style-name="Fonte_20_parág._20_padrão"><text:span text:style-name="T39"><text:tab/>Art. 62 </text:span></text:span><text:span text:style-name="Fonte_20_parág._20_padrão"><text:span text:style-name="T38">Os RUs visam apoiar o desenvolvimento de atividades acadêmicas e administrativas da Instituição por meio do fornecimento de refeições nutricionalmente saudáveis, higiênico-sanitariamente adequadas e financeiramente acessíveis, aos estudantes, servidores, colaboradores e ao contingente considerável de pessoas que trafegam nas dependências da UFFS</text:span></text:span><text:span text:style-name="Fonte_20_parág._20_padrão"><text:span text:style-name="T1">.</text:span></text:span></text:p>
      <text:p text:style-name="P25"/>
      <text:p text:style-name="P21"><text:span text:style-name="Fonte_20_parág._20_padrão"><text:span text:style-name="T39"><text:tab/>Art. 63 </text:span></text:span><text:span text:style-name="Fonte_20_parág._20_padrão"><text:span text:style-name="T38">Os RUs são administrados pela PROAE, por meio da Diretoria de Alimentação e Nutrição (DAN), conjuntamente com as Coordenações Administrativas de cada </text:span></text:span><text:span text:style-name="Fonte_20_parág._20_padrão"><text:span text:style-name="T44">campus</text:span></text:span><text:span text:style-name="Fonte_20_parág._20_padrão"><text:span text:style-name="T38"> que possui RU e suas equipes locais, as quais são designadas para acompanhar e fiscalizar o seu funcionamento.</text:span></text:span></text:p>
      <text:p text:style-name="P21"><text:span text:style-name="Fonte_20_parág._20_padrão"><text:span text:style-name="T39"><text:tab/></text:span></text:span></text:p>
      <text:p text:style-name="P21"><text:span text:style-name="Fonte_20_parág._20_padrão"><text:span text:style-name="T39"><text:tab/>Art. 64</text:span></text:span><text:span text:style-name="Fonte_20_parág._20_padrão"><text:span text:style-name="T38"> A administração dos RUs compreende:</text:span></text:span></text:p>
      <text:p text:style-name="P12"><text:tab/>I – Organizar, em parceria com a PROAD, a licitação e contratação das empresas terceirizadas responsáveis pelo fornecimento das refeições;</text:p>
      <text:p text:style-name="P12"><text:tab/>II – Garantir, junto a empresa terceirizada, a oferta de alimentação de qualidade à comunidade acadêmica;</text:p>
      <text:p text:style-name="P12"><text:tab/>III – Regular e fiscalizar a prestação dos serviços da empresa terceirizada;</text:p>
      <text:p text:style-name="P12"><text:tab/>IV – Zelar pelo bom funcionamento dos RUs.</text:p>
      <text:p text:style-name="P12"/>
      <text:p text:style-name="P21"><text:span text:style-name="Fonte_20_parág._20_padrão"><text:span text:style-name="T39"><text:tab/>Art. 65</text:span></text:span><text:span text:style-name="Fonte_20_parág._20_padrão"><text:span text:style-name="T38"> Os Restaurantes Universitários possuem regulamentação de utilização e de funcionamento através de ato administrativo específico, por meio de Portarias e Instruções Normativas.</text:span></text:span></text:p>
      <text:p text:style-name="P21"><text:span text:style-name="Fonte_20_parág._20_padrão"><text:span text:style-name="T39"><text:tab/></text:span></text:span></text:p>
      <text:p text:style-name="P21"><text:soft-page-break/><text:span text:style-name="Fonte_20_parág._20_padrão"><text:span text:style-name="T39"><text:tab/>Art. 66</text:span></text:span><text:span text:style-name="Fonte_20_parág._20_padrão"><text:span text:style-name="T38"> Os valores cobrados pelas refeições ofertadas nos Restaurantes Universitários resultam de processo licitatório, sob o critério de menor preço, havendo benefício de subsídio da UFFS no pagamento do valor da refeição dos estudantes, regulamentado por Resolução própria.</text:span></text:span></text:p>
      <text:p text:style-name="P25"/>
      <text:p text:style-name="P21"><text:span text:style-name="Fonte_20_parág._20_padrão"><text:span text:style-name="T39"><text:tab/>Art. 67</text:span></text:span><text:span text:style-name="Fonte_20_parág._20_padrão"><text:span text:style-name="T38"> Os horários de funcionamento dos RUs, os preços das refeições, os termos dos subsídios, o cardápio, os locais dos refeitórios, dentre outras informações, devem estar disponíveis nos meios institucionais.</text:span></text:span></text:p>
      <text:p text:style-name="P21"><text:span text:style-name="Fonte_20_parág._20_padrão"><text:span text:style-name="T39"><text:tab/></text:span></text:span></text:p>
      <text:p text:style-name="P21"><text:span text:style-name="Fonte_20_parág._20_padrão"><text:span text:style-name="T39"><text:tab/>Art. 68</text:span></text:span><text:span text:style-name="Fonte_20_parág._20_padrão"><text:span text:style-name="T38"> Compete à Diretoria de Alimentação e Nutrição (DAN) da PROAE e à Coordenação Administrativa nos </text:span></text:span><text:span text:style-name="Fonte_20_parág._20_padrão"><text:span text:style-name="T44">campi</text:span></text:span><text:span text:style-name="Fonte_20_parág._20_padrão"><text:span text:style-name="T38"> a gestão das cantinas, por meio da contratação de empresas para a produção e fornecimento de insumos, materiais, mão de obra e comercialização de lanches à comunidade acadêmica, de acordo com cesta de produtos e respectivos preços definidos em licitação e horário de funcionamento regulamentado em contrato.</text:span></text:span></text:p>
      <text:p text:style-name="P21"><text:span text:style-name="Fonte_20_parág._20_padrão"><text:span text:style-name="T38"><text:tab/></text:span></text:span></text:p>
      <text:p text:style-name="P21"><text:span text:style-name="Fonte_20_parág._20_padrão"><text:span text:style-name="T40"><text:tab/>Art. 69</text:span></text:span><text:span text:style-name="Fonte_20_parág._20_padrão"><text:span text:style-name="T38"> Ao PAN compete:</text:span></text:span></text:p>
      <text:p text:style-name="P21"><text:span text:style-name="Fonte_20_parág._20_padrão"><text:span text:style-name="T38"><text:tab/>I – Avaliar e acompanhar, em parceria com as CAAPAEs e equipes dos RUs dos </text:span></text:span><text:span text:style-name="Fonte_20_parág._20_padrão"><text:span text:style-name="T44">campi</text:span></text:span><text:span text:style-name="Fonte_20_parág._20_padrão"><text:span text:style-name="T38">, anualmente, as ações e serviços no âmbito do PAN, visando seu aprimoramento e garantia de execução;</text:span></text:span></text:p>
      <text:p text:style-name="P12"><text:tab/>II – Avaliar, semestralmente, a qualidade dos serviços prestados pelos RUs e cantinas no âmbito da Universidade;</text:p>
      <text:p text:style-name="P12"><text:tab/>III – Divulgar informações sobre funcionamento, avaliação e utilização do PAN;</text:p>
      <text:p text:style-name="P12"><text:tab/>IV – Dialogar com as representações estudantis visando promover ações e serviços mais aderentes a demanda dos(as) estudantes;</text:p>
      <text:p text:style-name="P12"><text:tab/>V – Estimular a aquisição de alimentos para os RUs da agricultura familiar regional e/ou cooperativas da agricultura familiar;</text:p>
      <text:p text:style-name="P12"><text:tab/>VI – Promover ações de educação alimentar e nutricional para a comunidade acadêmica, como forma de incentivo a adoção de práticas alimentares saudáveis;</text:p>
      <text:p text:style-name="P12"><text:tab/>VII – Incentivar, na medida do possível, a oferta de opções de alimentação que atendam as necessidades de comensais com restrições alimentares e outras especificidades, pelos serviços de alimentação da UFFS;</text:p>
      <text:p text:style-name="P12"><text:tab/>VIII – Estimular a realização de ações de incentivo e resgate as tradições alimentares como forma de respeitar e valorizar a cultura alimentar dos vários públicos que permeiam a comunidade acadêmica;</text:p>
      <text:p text:style-name="P12"><text:tab/>IX – Estimular a adoção de práticas sustentáveis articuladas aos serviços prestados;</text:p>
      <text:p text:style-name="P21"><text:span text:style-name="Fonte_20_parág._20_padrão"><text:span text:style-name="T38"><text:tab/></text:span></text:span><text:span text:style-name="Fonte_20_parág._20_padrão"><text:span text:style-name="T1">X – Realizar estudos de viabilidade de implementação de novas modalidades de oferta do PAN;</text:span></text:span></text:p>
      <text:p text:style-name="P21"><text:span text:style-name="Fonte_20_parág._20_padrão"><text:span text:style-name="T1"><text:tab/>XI – Analisar a demanda nos RUs para viabilizar a oferta de café da manhã e de café da manhã e almoço aos sábados.</text:span></text:span></text:p>
      <text:p text:style-name="P21"/>
      <text:p text:style-name="P21"/>
      <text:p text:style-name="P11"><text:tab/></text:p>
      <text:p text:style-name="P43"><text:span text:style-name="Fonte_20_parág._20_padrão"><text:span text:style-name="T40">CAPÍTULO IV – PROGRAMA DE </text:span></text:span><text:span text:style-name="Fonte_20_parág._20_padrão"><text:span text:style-name="T3">APOIO</text:span></text:span><text:span text:style-name="Fonte_20_parág._20_padrão"><text:span text:style-name="T65"> </text:span></text:span><text:span text:style-name="Fonte_20_parág._20_padrão"><text:span text:style-name="T40">PEDAGÓGICO E</text:span></text:span><text:span text:style-name="Fonte_20_parág._20_padrão"><text:span text:style-name="T3">/OU PSICOSSOCIAL</text:span></text:span></text:p>
      <text:p text:style-name="P9"/>
      <text:p text:style-name="P9"/>
      <text:p text:style-name="P19"><text:span text:style-name="Fonte_20_parág._20_padrão"><text:span text:style-name="T38"><text:tab/></text:span></text:span><text:span text:style-name="Fonte_20_parág._20_padrão"><text:span text:style-name="T2">Art. 70</text:span></text:span><text:span text:style-name="Fonte_20_parág._20_padrão"><text:span text:style-name="T1"> O Programa de Acompanhamento Pedagógico e/ou Psicossocial (PAPP) consiste no suporte pedagógico aos estudantes dos cursos de graduação que apresentem dificuldades de </text:span></text:span><text:soft-page-break/><text:span text:style-name="Fonte_20_parág._20_padrão"><text:span text:style-name="T1">aprendizagem, contribuindo para a redução dos índices de retenção e evasão, melhorando o desempenho acadêmico discente.</text:span></text:span></text:p>
      <text:p text:style-name="P65"/>
      <text:p text:style-name="P63"><text:span text:style-name="Fonte_20_parág._20_padrão"><text:span text:style-name="T40">Art. 71</text:span></text:span><text:span text:style-name="Fonte_20_parág._20_padrão"><text:span text:style-name="T38"> O PAPP destina-se a estudantes regularmente matriculados(as) em cursos de graduação da UFFS, preferencialmente aos estudantes em situação de vulnerabilidade socioeconômica comprovada e beneficiários(as) de auxílios socioeconômicos que não atendam aos critérios de desempenho acadêmico mínimo.</text:span></text:span></text:p>
      <text:p text:style-name="P19"><text:span text:style-name="Fonte_20_parág._20_padrão"><text:span text:style-name="T39"><text:tab/></text:span></text:span></text:p>
      <text:p text:style-name="P19"><text:span text:style-name="Fonte_20_parág._20_padrão"><text:span text:style-name="T39"><text:tab/>Art. 72</text:span></text:span><text:span text:style-name="Fonte_20_parág._20_padrão"><text:span text:style-name="T38"> O PAPP se apresenta nos seguintes </text:span></text:span><text:span text:style-name="Fonte_20_parág._20_padrão"><text:span text:style-name="T1">instrumentos:</text:span></text:span></text:p>
      <text:p text:style-name="P19"><text:span text:style-name="Fonte_20_parág._20_padrão"><text:span text:style-name="T38"><text:tab/>I – Programa de Monitorias: </text:span></text:span><text:span text:style-name="Fonte_20_parág._20_padrão"><text:span text:style-name="T1">vinculado à PROGRAD</text:span></text:span><text:span text:style-name="Fonte_20_parág._20_padrão"><text:span text:style-name="T38">, é um programa efetivado através de Projetos de </text:span></text:span><text:span text:style-name="Fonte_20_parág._20_padrão"><text:span text:style-name="T1">Monitoria de Ensino, </text:span></text:span><text:span text:style-name="Fonte_20_parág._20_padrão"><text:span text:style-name="T38">envolvendo docentes e discentes, na condição de orientadores e monitores, respectivamente, </text:span></text:span><text:span text:style-name="Fonte_20_parág._20_padrão"><text:span text:style-name="T18">os quais são classificados nas seguintes modalidades: por curso, por público-alvo e por componente curricular</text:span></text:span><text:span text:style-name="Fonte_20_parág._20_padrão"><text:span text:style-name="T38">;</text:span></text:span></text:p>
      <text:p text:style-name="P19"><text:span text:style-name="Fonte_20_parág._20_padrão"><text:span text:style-name="T3"><text:tab/></text:span></text:span><text:span text:style-name="Fonte_20_parág._20_padrão"><text:span text:style-name="T38">II – Planos de Acompanhamento: </text:span></text:span><text:span text:style-name="Fonte_20_parág._20_padrão"><text:span text:style-name="T1">vinculados à PROAE, <text:s/>consistem em </text:span></text:span><text:span text:style-name="Fonte_20_parág._20_padrão"><text:span text:style-name="T38">intervenções </text:span></text:span><text:span text:style-name="Fonte_20_parág._20_padrão"><text:span text:style-name="T1">coordenadas</text:span></text:span><text:span text:style-name="Fonte_20_parág._20_padrão"><text:span text:style-name="T38"> pelo SAE dos </text:span></text:span><text:span text:style-name="Fonte_20_parág._20_padrão"><text:span text:style-name="T45">campi</text:span></text:span><text:span text:style-name="Fonte_20_parág._20_padrão"><text:span text:style-name="T38">,</text:span></text:span><text:span text:style-name="Fonte_20_parág._20_padrão"><text:span text:style-name="T1"> com o apoio de profissionais docentes e/ou técnicos administrativos de outros setores da Instituição, </text:span></text:span><text:span text:style-name="Fonte_20_parág._20_padrão"><text:span text:style-name="T38">no intuito de melhorar o desempenho acadêmico dos(as) estudantes , os quais serão utilizados </text:span></text:span><text:span text:style-name="Fonte_20_parág._20_padrão"><text:span text:style-name="T1">prioritariamente</text:span></text:span><text:span text:style-name="Fonte_20_parág._20_padrão"><text:span text:style-name="T38"> para os casos previstos no inciso III do Art. 27 desta Política;</text:span></text:span></text:p>
      <text:p text:style-name="P19"><text:span text:style-name="Fonte_20_parág._20_padrão"><text:span text:style-name="T40"><text:tab/></text:span></text:span><text:span text:style-name="Fonte_20_parág._20_padrão"><text:span text:style-name="T38">III – Projetos de Inclusão Digital: vinculados à PROGRAD </text:span></text:span><text:span text:style-name="Fonte_20_parág._20_padrão"><text:span text:style-name="T1">e\ou PROAE, </text:span></text:span><text:span text:style-name="Fonte_20_parág._20_padrão"><text:span text:style-name="T38"><text:s/>consistem em ações de capacitação de estudantes para a utilização de meios digitais, disponibilização de Laboratórios de Informática em funcionamento nos </text:span></text:span><text:span text:style-name="Fonte_20_parág._20_padrão"><text:span text:style-name="T45">campi</text:span></text:span><text:span text:style-name="Fonte_20_parág._20_padrão"><text:span text:style-name="T38"> da UFFS e serviço de empréstimo de </text:span></text:span><text:span text:style-name="Fonte_20_parág._20_padrão"><text:span text:style-name="T44">notebook</text:span></text:span><text:span text:style-name="Fonte_20_parág._20_padrão"><text:span text:style-name="T38">, realizado nas Bibliotecas dos </text:span></text:span><text:span text:style-name="Fonte_20_parág._20_padrão"><text:span text:style-name="T44">campi</text:span></text:span><text:span text:style-name="Fonte_20_parág._20_padrão"><text:span text:style-name="T38">;</text:span></text:span></text:p>
      <text:p text:style-name="P19"><text:span text:style-name="Fonte_20_parág._20_padrão"><text:span text:style-name="T40"><text:tab/></text:span></text:span><text:span text:style-name="Fonte_20_parág._20_padrão"><text:span text:style-name="T1">IV – Ações Psicopedagógicas: desenvolvidas pela PROAE, PROGRAD e outras Pró-reitorias afins, bem como </text:span></text:span><text:span text:style-name="Fonte_20_parág._20_padrão"><text:span text:style-name="T75">as</text:span></text:span><text:span text:style-name="Fonte_20_parág._20_padrão"><text:span text:style-name="T1"> Coordenações Acadêmicas e SAEs visando </text:span></text:span><text:span text:style-name="Fonte_20_parág._20_padrão"><text:span text:style-name="T38">a redução dos índices de retenção e evasão e melhorando o desempenho acadêmico discente;</text:span></text:span></text:p>
      <text:p text:style-name="P71"><text:span text:style-name="Fonte_20_parág._20_padrão"><text:span text:style-name="T18">V – Programa de Tutoria Acadêmica: vinculado à PROGRAD, é um programa efetivado por meio de projetos, que tem por finalidade fomentar ações que auxiliem na aprendizagem e no desenvolvimento de atividades acadêmicas dos(as) estudantes da graduação.</text:span></text:span></text:p>
      <text:p text:style-name="P63"><text:span text:style-name="Strong_20_Emphasis"><text:span text:style-name="T34">§ 1º </text:span></text:span><text:span text:style-name="Fonte_20_parág._20_padrão"><text:span text:style-name="T1">Os instrumentos descritos neste artigo são prioritários, não consistindo em impedimento para a criação ou extinção de outros.</text:span></text:span></text:p>
      <text:p text:style-name="P19"><text:span text:style-name="Fonte_20_parág._20_padrão"><text:span text:style-name="T3"><text:tab/></text:span></text:span><text:span text:style-name="Strong_20_Emphasis"><text:span text:style-name="T34">§ 2º</text:span></text:span><text:span text:style-name="Fonte_20_parág._20_padrão"><text:span text:style-name="T3"> </text:span></text:span><text:span text:style-name="Fonte_20_parág._20_padrão"><text:span text:style-name="T31">Todos os instrumentos do PAP descritos neste artigo terão</text:span></text:span><text:span text:style-name="Fonte_20_parág._20_padrão"><text:span text:style-name="T3"> </text:span></text:span><text:span text:style-name="Fonte_20_parág._20_padrão"><text:span text:style-name="T1">regulamentação própria.</text:span></text:span></text:p>
      <text:p text:style-name="P24"/>
      <text:p text:style-name="P19"><text:span text:style-name="Strong_20_Emphasis"><text:span text:style-name="T53"><text:tab/></text:span></text:span><text:span text:style-name="Fonte_20_parág._20_padrão"><text:span text:style-name="T2">Art. 73 </text:span></text:span><text:span text:style-name="Fonte_20_parág._20_padrão"><text:span text:style-name="T1">Ao PAPP caberá:</text:span></text:span></text:p>
      <text:p text:style-name="P19"><text:span text:style-name="Fonte_20_parág._20_padrão"><text:span text:style-name="T1"><text:tab/>I – Proporcionar atendimento, em grupo e individualizado, aos estudantes que necessitem apoio na aprendizagem dos conteúdos vinculados tanto às disciplinas teóricas como às práticas, favorecendo o melhor desempenho acadêmico;</text:span></text:span></text:p>
      <text:p text:style-name="P19"><text:span text:style-name="Fonte_20_parág._20_padrão"><text:span text:style-name="T1"><text:tab/>II – Promover oficinas que contribuam para a construção de um percurso acadêmico organizado;</text:span></text:span></text:p>
      <text:p text:style-name="P24"><text:tab/>III – Desenvolver ações de apoio e orientação pedagógica para grupos de estudantes com necessidades específicas e comuns;</text:p>
      <text:p text:style-name="P24"><text:tab/>IV – Contribuir para a melhoria do ensino da graduação, colaborando para o desenvolvimento de atividades didáticas, experiências pedagógicas, novas práticas e metodologias de ensino;</text:p>
      <text:p text:style-name="P24"><text:tab/>V – Promover ações de acompanhamento e de orientação aos estudantes com relação ao seu percurso acadêmico, em especial no que se refere à permanência, reopção de curso de graduação e matrícula orientada;</text:p>
      <text:p text:style-name="P24"><text:soft-page-break/><text:tab/>VI – Realizar acompanhamento dos indicadores de retenção e abandono nos diversos cursos de graduação, por meio de pesquisas qualitativas e quantitativas, visando fornecer indicadores e subsídios para o apoio pedagógico;</text:p>
      <text:p text:style-name="P24"><text:tab/>VIII – Desenvolver junto aos SAEs, ações específicas de acolhimento aos estudantes ingressantes, proporcionando-lhes espaços de formação sobre organização dos estudos e sobre os recursos disponíveis na Universidade para o bom desenvolvimento do seu processo de formação.</text:p>
      <text:p text:style-name="P24"/>
      <text:p text:style-name="P24"/>
      <text:p text:style-name="P24"/>
      <text:p text:style-name="P27"><text:tab/>CAPÍTULO V – PROGRAMA DE AÇÕES AFIRMATIVAS</text:p>
      <text:p text:style-name="P27"/>
      <text:p text:style-name="P28"/>
      <text:p text:style-name="P63"><text:span text:style-name="Fonte_20_parág._20_padrão"><text:span text:style-name="T3">Art. 74 </text:span></text:span><text:span text:style-name="Fonte_20_parág._20_padrão"><text:span text:style-name="T1">O Programa de Ações Afirmativas (PAA) tem como finalidade combater, no ambiente universitário, as desigualdades e as discriminações étnicas, raciais e sociais em razão da deficiência, de gênero e sexualidade e outras historicamente enraizadas na sociedade brasileira,</text:span></text:span><text:span text:style-name="Fonte_20_parág._20_padrão"><text:span text:style-name="T76"> </text:span></text:span><text:span text:style-name="Fonte_20_parág._20_padrão"><text:span text:style-name="T1">com o objetivo de garantir o pleno acesso e permanência à educação superior em consonância com a Política de Assistência Estudantil da UFFS.</text:span></text:span></text:p>
      <text:p text:style-name="P63"/>
      <text:p text:style-name="P19"><text:span text:style-name="Fonte_20_parág._20_padrão"><text:span text:style-name="T3"><text:tab/>Art. 75</text:span></text:span><text:span text:style-name="Fonte_20_parág._20_padrão"><text:span text:style-name="T1"> O PAA destina-se aos estudantes:</text:span></text:span></text:p>
      <text:p text:style-name="P19"><text:span text:style-name="Fonte_20_parág._20_padrão"><text:span text:style-name="T1"><text:tab/>I – que prioritariamente tenham cursado integralmente o Ensino Fundamental e Médio em instituição de ensino pública e que sejam oriundos de família com renda igual ou inferior a um e meio salário mínimo per capita;</text:span></text:span></text:p>
      <text:p text:style-name="P24"><text:tab/>II – afrodescendentes, indígenas e/ou quilombolas;</text:p>
      <text:p text:style-name="P24"><text:tab/>III – que tenham deficiência, transtornos globais do desenvolvimento e/ou altas habilidades/superdotação;</text:p>
      <text:p text:style-name="P24"><text:tab/>IV – estrangeiros em condição de vulnerabilidade socioeconômica;</text:p>
      <text:p text:style-name="P65">V – oriundos de famílias que vivem em assentamentos e/ou acampamentos rurais.</text:p>
      <text:p text:style-name="P19"><text:span text:style-name="Fonte_20_parág._20_padrão"><text:span text:style-name="T3"><text:tab/>Parágrafo único.</text:span></text:span><text:span text:style-name="Fonte_20_parág._20_padrão"><text:span text:style-name="T1"> Podem ser contemplados pelo PAA outros grupos minoritários nos quais se identifique obstáculos impeditivos ao acesso pleno e permanência ao Ensino Superior devido ao processo histórico de exclusão social.</text:span></text:span></text:p>
      <text:p text:style-name="P19"/>
      <text:p text:style-name="P19"><text:span text:style-name="Fonte_20_parág._20_padrão"><text:span text:style-name="T3"><text:tab/>Art. 76</text:span></text:span><text:span text:style-name="Fonte_20_parág._20_padrão"><text:span text:style-name="T1"> O PAA é constituído por ações planejadas e/ou estruturadas a partir dos seguintes eixos:<text:tab/></text:span></text:span></text:p>
      <text:p text:style-name="P63"><text:span text:style-name="Fonte_20_parág._20_padrão"><text:span text:style-name="T1">I – Inclusão e Acessibilidade: ações que atuem frente a institucionalização da Política Nacional de Educação Especial na Perspectiva da Educação Inclusiva, garantindo o cumprimento do direito ao Ensino Superior aos estudantes com deficiência, transtornos globais do desenvolvimento e/ou com altas habilidades/superdotação;</text:span></text:span></text:p>
      <text:p text:style-name="P19"><text:span text:style-name="Fonte_20_parág._20_padrão"><text:span text:style-name="T1"><text:tab/>II – Diferenças Étnicas e Socioculturais: </text:span></text:span><text:span text:style-name="Fonte_20_parág._20_padrão"><text:span text:style-name="T35">ações de acompanhamento dos(as) estudantes pertencentes aos diferentes grupos étnicos, especialmente aqueles discriminados(as) historicamente, como negros, indígenas, quilombolas e demais grupos que são alvo de algum tipo de discriminação, tais como estrangeiros em situação de vulnerabilidade, público LGBTTQ+</text:span></text:span><text:span text:style-name="Fonte_20_parág._20_padrão"><text:span text:style-name="T77"> </text:span></text:span><text:span text:style-name="Fonte_20_parág._20_padrão"><text:span text:style-name="T35">e mulheres, promovendo o acolhimento e protagonismo no processo de ensino-aprendizagem.</text:span></text:span></text:p>
      <text:p text:style-name="P19"/>
      <text:p text:style-name="P19"><text:span text:style-name="Fonte_20_parág._20_padrão"><text:span text:style-name="T3"><text:tab/>Art. 77 </text:span></text:span><text:span text:style-name="Fonte_20_parág._20_padrão"><text:span text:style-name="T1">O eixo de Inclusão e Acessibilidade é vinculado à PROGRAD e consiste no acompanhamento e atendimento ao estudante com deficiência e é operacionalizado pelos Setores de Acessibilidade de cada </text:span></text:span><text:span text:style-name="Fonte_20_parág._20_padrão"><text:span text:style-name="T13">campus</text:span></text:span><text:span text:style-name="Fonte_20_parág._20_padrão"><text:span text:style-name="T1">, com apoio e orientação da Divisão de Acessibilidade e dos Núcleos </text:span></text:span><text:soft-page-break/><text:span text:style-name="Fonte_20_parág._20_padrão"><text:span text:style-name="T1">de Apoio Pedagógico Institucional (NAPs).</text:span></text:span></text:p>
      <text:p text:style-name="P19"><text:span text:style-name="Fonte_20_parág._20_padrão"><text:span text:style-name="T3"><text:tab/>Parágrafo único.</text:span></text:span><text:span text:style-name="Fonte_20_parág._20_padrão"><text:span text:style-name="T1"> O eixo de Inclusão e Acessibilidade possuirá Resolução e Editais próprios.</text:span></text:span></text:p>
      <text:p text:style-name="P28"><text:tab/></text:p>
      <text:p text:style-name="P63"><text:span text:style-name="Fonte_20_parág._20_padrão"><text:span text:style-name="T3">Art. 78</text:span></text:span><text:span text:style-name="Fonte_20_parág._20_padrão"><text:span text:style-name="T1"> O eixo Diferenças Étnicas e Culturais é vinculado à PROGRAD e poderá ser implementado por meio:</text:span></text:span></text:p>
      <text:p text:style-name="P19"><text:span text:style-name="Fonte_20_parág._20_padrão"><text:span text:style-name="T1"><text:tab/>I – Do Programa de Acesso e Permanência de Povos Indígenas (PIN) na Universidade;</text:span></text:span></text:p>
      <text:p text:style-name="P19"><text:span text:style-name="Fonte_20_parág._20_padrão"><text:span text:style-name="T1"><text:tab/>II – Do Programa de Acesso e Permanência de Estudantes Estrangeiros;</text:span></text:span></text:p>
      <text:p text:style-name="P66">III – Da permanência com ênfase na diversidade e equidade de estudantes oriundos(as) de demais grupos discriminados socialmente;</text:p>
      <text:p text:style-name="P69">IV – Do Programa de Mobilidade Acadêmica;</text:p>
      <text:p text:style-name="P69">V – Do Programa de Estágios e/ou Internatos;</text:p>
      <text:p text:style-name="P69">VI – Dos NEABIs.</text:p>
      <text:p text:style-name="P66"/>
      <text:p text:style-name="P19"><text:span text:style-name="Fonte_20_parág._20_padrão"><text:span text:style-name="T1"><text:s/></text:span></text:span><text:span text:style-name="Fonte_20_parág._20_padrão"><text:span text:style-name="T3"><text:tab/>Art. 79 </text:span></text:span><text:span text:style-name="Fonte_20_parág._20_padrão"><text:span text:style-name="T1">A área de Acesso e Permanência de Povos Indígenas na UFFS será normatizada/regulada pelo Programa de Acesso e Permanência dos Povos Indígenas (PIN), conforme Resolução própria.</text:span></text:span></text:p>
      <text:p text:style-name="P19"><text:span text:style-name="Strong_20_Emphasis"><text:span text:style-name="T53"><text:tab/></text:span></text:span><text:span text:style-name="Strong_20_Emphasis"><text:span text:style-name="T38">§ 1º</text:span></text:span><text:span text:style-name="Strong_20_Emphasis"><text:span text:style-name="T53"> O Auxílio à Permanência dos Povos Indígenas e/ou Quilombolas dispostos nos Arts. 52 a 54 e as Bolsas Permanência previstas no Programa de Bolsa Permanência, compõem as ações de auxílios financeiros no âmbito do PIN.</text:span></text:span></text:p>
      <text:p text:style-name="P19"><text:span text:style-name="Fonte_20_parág._20_padrão"><text:span text:style-name="T3"><text:tab/></text:span></text:span></text:p>
      <text:p text:style-name="P19"><text:span text:style-name="Fonte_20_parág._20_padrão"><text:span text:style-name="T3"><text:tab/>Art. 80</text:span></text:span><text:span text:style-name="Fonte_20_parág._20_padrão"><text:span text:style-name="T1"> A área do Acesso e Permanência de Grupos Étnico-culturais propõe o fortalecimento e a valorização das especificidades dos demais sujeitos atendidos pelas ações afirmativas e será composto por programas específicos, regulamentados por normatização própria.</text:span></text:span></text:p>
      <text:p text:style-name="P65"/>
      <text:p text:style-name="P63"><text:span text:style-name="Fonte_20_parág._20_padrão"><text:span text:style-name="T40">Art. 81</text:span></text:span><text:span text:style-name="Fonte_20_parág._20_padrão"><text:span text:style-name="T38"> As ações previstas para </text:span></text:span><text:span text:style-name="Fonte_20_parág._20_padrão"><text:span text:style-name="T1">o eixo Diferenças Étnicas e Culturais </text:span></text:span><text:span text:style-name="Fonte_20_parág._20_padrão"><text:span text:style-name="T38">poderão ter normatização própria, descrevendo cronogramas e as especificidades das ações, considerando os recursos humanos e orçamentário-financeiros da PROAE.</text:span></text:span></text:p>
      <text:p text:style-name="P24"/>
      <text:p text:style-name="P19"><text:span text:style-name="Fonte_20_parág._20_padrão"><text:span text:style-name="T3"><text:tab/>Art. 82</text:span></text:span><text:span text:style-name="Fonte_20_parág._20_padrão"><text:span text:style-name="T1"> Ao PAA compete:</text:span></text:span></text:p>
      <text:p text:style-name="P19"><text:span text:style-name="Fonte_20_parág._20_padrão"><text:span text:style-name="T1"><text:tab/>I – Fortalecer a atuação dos Setores de Acessibilidade dos </text:span></text:span><text:span text:style-name="Fonte_20_parág._20_padrão"><text:span text:style-name="T13">campi</text:span></text:span><text:span text:style-name="Fonte_20_parág._20_padrão"><text:span text:style-name="T1">, das comissões do PIN e do PROHAITI, dos NEABIs, bem como as equipes técnicas;</text:span></text:span></text:p>
      <text:p text:style-name="P19"><text:span text:style-name="Fonte_20_parág._20_padrão"><text:span text:style-name="T1"><text:tab/>II – Realizar parcerias com entidades e órgãos governamentais e não-governamentais;</text:span></text:span></text:p>
      <text:p text:style-name="P24"><text:tab/>III – Orientar os professores sobre o trabalho com os(as) estudantes com deficiência;</text:p>
      <text:p text:style-name="P19"><text:span text:style-name="Fonte_20_parág._20_padrão"><text:span text:style-name="T1"><text:tab/>IV – Disponibilizar material adaptado, adquirir dicionário trilíngue de LIBRAS e o empréstimo de gravador e </text:span></text:span><text:span text:style-name="Fonte_20_parág._20_padrão"><text:span text:style-name="T12">notebook</text:span></text:span><text:span text:style-name="Fonte_20_parág._20_padrão"><text:span text:style-name="T1"> com programas leitores de tela para estudante com deficiência visual;</text:span></text:span></text:p>
      <text:p text:style-name="P24"><text:tab/>V – Apoiar o(a) estudante por meio da disponibilização de bolsista(s) para auxílio no desenvolvimento das atividades acadêmicas;</text:p>
      <text:p text:style-name="P19"><text:span text:style-name="Fonte_20_parág._20_padrão"><text:span text:style-name="T1"><text:tab/>VI – Realizar atendimentos individualizados no Setor de Acessibilidade</text:span></text:span><text:span text:style-name="Fonte_20_parág._20_padrão"><text:span text:style-name="T78">;</text:span></text:span></text:p>
      <text:p text:style-name="P24"><text:tab/>VII – Estimular o diálogo entre as diversas pró-reitorias, diretorias e coordenações, a fim de discutir e promover ações conjuntas em prol da acessibilidade, diversidade e inclusão;</text:p>
      <text:p text:style-name="P24"><text:tab/>VIII – Realizar debates, seminários e campanhas para promover os direitos humanos e combater os preconceitos de qualquer natureza na UFFS;</text:p>
      <text:p text:style-name="P24"><text:tab/>IX – Consolidar as comissões de autodeclaração étnico-racial e de heteroidentificação;</text:p>
      <text:p text:style-name="P24"><text:tab/>X – Propor projetos e ações em diálogo com os(as) estudantes representantes destes <text:soft-page-break/>públicos;</text:p>
      <text:p text:style-name="P24"><text:tab/>XI – Realizar ações de acolhimento aos estudantes durante as matrículas e nas primeiras semanas de aula;</text:p>
      <text:p text:style-name="P31"><text:tab/>XII – <text:span text:style-name="Fonte_20_parág._20_padrão"><text:span text:style-name="T37">Promover <text:s/>formação continuada e permanente a servidores(as), docentes e técnicos(as) sobre educação inclusiva e ações afirmativas;</text:span></text:span></text:p>
      <text:p text:style-name="P68"><text:span text:style-name="Fonte_20_parág._20_padrão"><text:span text:style-name="T37">XIII – Fomentar ações de integração entre os(as) estudantes para estimular a compreensão sobre a diversidade da sociedade brasileira;</text:span></text:span></text:p>
      <text:p text:style-name="P68"><text:span text:style-name="Fonte_20_parág._20_padrão"><text:span text:style-name="T37">XIV – Estabelecer convênios com o poder público, com outras instituições, empresas e entidades sociais visando integrar os(as) estudantes da UFFS à comunidade local, principalmente aqueles oriundos(as) de outras regiões .</text:span></text:span></text:p>
      <text:p text:style-name="P68"/>
      <text:p text:style-name="P9"/>
      <text:p text:style-name="P9"/>
      <text:p text:style-name="P8">CAPÍTULO VI – PROGRAMA DE APOIO A EVENTOS ACADÊMICOS</text:p>
      <text:p text:style-name="P8"/>
      <text:p text:style-name="P9"/>
      <text:p text:style-name="P19"><text:span text:style-name="Fonte_20_parág._20_padrão"><text:span text:style-name="T40"><text:tab/>Art. 83</text:span></text:span><text:span text:style-name="Fonte_20_parág._20_padrão"><text:span text:style-name="T38"> O Programa de Apoio a Eventos Acadêmicos (PAEA) consiste no apoio à participação dos(as) estudantes de graduação regularmente matriculados(as) ou das entidades estudantis reconhecidas pela UFFS em eventos acadêmicos, científicos, tecnológicos, esportivos, culturais, de formação complementar e ao desenvolvimento dos planos de atividades previstos nos planos políticos pedagógicos dos cursos, que são oferecidos/realizados fora das dependências da UFFS, cujo desenvolvimento extrapole os horários de início e fim da jornada de aula dos respectivos turnos.</text:span></text:span></text:p>
      <text:p text:style-name="P19"/>
      <text:p text:style-name="P19"><text:span text:style-name="Fonte_20_parág._20_padrão"><text:span text:style-name="T3"><text:tab/>Art. 84</text:span></text:span><text:span text:style-name="Fonte_20_parág._20_padrão"><text:span text:style-name="T1"> O PAEA tem o objetivo de contribuir no desempenho acadêmico e na formação integral dos(as) estudantes, em consonância com a Política de Assistência Estudantil da UFFS.</text:span></text:span></text:p>
      <text:p text:style-name="P19"><text:span text:style-name="Fonte_20_parág._20_padrão"><text:span text:style-name="T3"><text:tab/></text:span></text:span></text:p>
      <text:p text:style-name="P19"><text:span text:style-name="Fonte_20_parág._20_padrão"><text:span text:style-name="T3"><text:tab/>Art. 85</text:span></text:span><text:span text:style-name="Fonte_20_parág._20_padrão"><text:span text:style-name="T1"> O PAEA será desenvolvido através de auxílio financeiro para subsidiar o pagamento de</text:span></text:span><text:span text:style-name="Fonte_20_parág._20_padrão"><text:span text:style-name="T38"> transporte, alimentação, hospedagem e/ou pagamento de inscrição em eventos.</text:span></text:span></text:p>
      <text:p text:style-name="P19"><text:span text:style-name="Fonte_20_parág._20_padrão"><text:span text:style-name="T38"><text:tab/></text:span></text:span><text:span text:style-name="Fonte_20_parág._20_padrão"><text:span text:style-name="T2">Parágrafo único.</text:span></text:span><text:span text:style-name="Fonte_20_parág._20_padrão"><text:span text:style-name="T1"> O PAEA poderá contemplar auxílio financeiro para subsidiar a organização de atividades acadêmicas pelos(as) estudantes.</text:span></text:span></text:p>
      <text:p text:style-name="P11"/>
      <text:p text:style-name="P19"><text:span text:style-name="Fonte_20_parág._20_padrão"><text:span text:style-name="T2"><text:tab/>Art. 86 </text:span></text:span><text:span text:style-name="Fonte_20_parág._20_padrão"><text:span text:style-name="T1">O PAEA será vinculado à PROGRAD e aos </text:span></text:span><text:span text:style-name="Fonte_20_parág._20_padrão"><text:span text:style-name="T13">campi</text:span></text:span><text:span text:style-name="Fonte_20_parág._20_padrão"><text:span text:style-name="T1"> da UFFS.</text:span></text:span></text:p>
      <text:p text:style-name="P24"/>
      <text:p text:style-name="P19"><text:span text:style-name="Fonte_20_parág._20_padrão"><text:span text:style-name="T3"><text:tab/>Art. 87</text:span></text:span><text:span text:style-name="Fonte_20_parág._20_padrão"><text:span text:style-name="T1"> Compete ao PAEA:</text:span></text:span></text:p>
      <text:p text:style-name="P24"><text:tab/>I – Dar ampla divulgação dos editais que estabelecem os valores dos auxílios, critérios para sua concessão e os procedimentos para solicitação que serão publicados;</text:p>
      <text:p text:style-name="P24"><text:tab/>II – Promover o diálogo entre as representações estudantis para fins de aprimoramento do programa;</text:p>
      <text:p text:style-name="P19"><text:span text:style-name="Fonte_20_parág._20_padrão"><text:span text:style-name="T1"><text:tab/>III – Propor regras de distribuição do orçamento do PAEA para os </text:span></text:span><text:span text:style-name="Fonte_20_parág._20_padrão"><text:span text:style-name="T13">campi</text:span></text:span><text:span text:style-name="Fonte_20_parág._20_padrão"><text:span text:style-name="T1">.</text:span></text:span></text:p>
      <text:p text:style-name="P19"/>
      <text:p text:style-name="P63"><text:span text:style-name="Fonte_20_parág._20_padrão"><text:span text:style-name="T3">Art. 88</text:span></text:span><text:span text:style-name="Fonte_20_parág._20_padrão"><text:span text:style-name="T1"> A abrangência do PAEA, bem como os valores dos auxílios, critérios para concessão, procedimentos para solicitação e prestação de contas serão regulamentados por meio de normativa própria e/ou de editais, de acordo com a disponibilidade orçamentária.</text:span></text:span></text:p>
      <text:p text:style-name="P63"/>
      <text:p text:style-name="P8">CAPÍTULO VII – PROGRAMA DE ESPORTE E LAZER</text:p>
      <text:p text:style-name="P11"><text:soft-page-break/></text:p>
      <text:p text:style-name="P11"/>
      <text:p text:style-name="P19"><text:span text:style-name="Fonte_20_parág._20_padrão"><text:span text:style-name="T40"><text:tab/>Art. 89 </text:span></text:span><text:span text:style-name="Fonte_20_parág._20_padrão"><text:span text:style-name="T38">O Programa de Esporte e Lazer (PEL) consiste na promoção de atividades esportivas e de ações integradoras e interculturais com a comunidade universitária, visando incentivar uma vida saudável aos universitários(as), de acordo com as ações previstas no PNAES.</text:span></text:span></text:p>
      <text:p text:style-name="P19"><text:span text:style-name="Fonte_20_parág._20_padrão"><text:span text:style-name="T3"><text:tab/></text:span></text:span></text:p>
      <text:p text:style-name="P19"><text:span text:style-name="Fonte_20_parág._20_padrão"><text:span text:style-name="T3"><text:tab/>Art. 90</text:span></text:span><text:span text:style-name="Fonte_20_parág._20_padrão"><text:span text:style-name="T1"> </text:span></text:span><text:span text:style-name="Fonte_20_parág._20_padrão"><text:span text:style-name="T38">O PEL é vinculado à PROAE e operacionalizado pelos SAEs de cada </text:span></text:span><text:span text:style-name="Fonte_20_parág._20_padrão"><text:span text:style-name="T45">campus</text:span></text:span><text:span text:style-name="Fonte_20_parág._20_padrão"><text:span text:style-name="T38">, contando com o apoio dos Centros Acadêmicos (CAs) e/ou Diretórios Acadêmicos (DAs), DCEs e </text:span></text:span><text:span text:style-name="Fonte_20_parág._20_padrão"><text:span text:style-name="T1">Associações Atléticas Acadêmicas (AAAs).</text:span></text:span></text:p>
      <text:p text:style-name="P19"><text:span text:style-name="Fonte_20_parág._20_padrão"><text:span text:style-name="T40"><text:tab/></text:span></text:span></text:p>
      <text:p text:style-name="P19"><text:span text:style-name="Fonte_20_parág._20_padrão"><text:span text:style-name="T40"><text:tab/>Art. 91 </text:span></text:span><text:span text:style-name="Fonte_20_parág._20_padrão"><text:span text:style-name="T38">O PEL se destina a todos(as) os(as) estudantes regularmente matriculados(as) em cursos de graduação.</text:span></text:span></text:p>
      <text:p text:style-name="P19"><text:span text:style-name="Fonte_20_parág._20_padrão"><text:span text:style-name="T40"><text:tab/></text:span></text:span></text:p>
      <text:p text:style-name="P19"><text:span text:style-name="Fonte_20_parág._20_padrão"><text:span text:style-name="T40"><text:tab/>Art. 92</text:span></text:span><text:span text:style-name="Fonte_20_parág._20_padrão"><text:span text:style-name="T38"> O PEL pode ser constituído nas seguintes modalidades:</text:span></text:span></text:p>
      <text:p text:style-name="P19"><text:span text:style-name="Fonte_20_parág._20_padrão"><text:span text:style-name="T38"><text:tab/>I – Projetos e ações da área de esporte e lazer, tais como eventos compostos por práticas de atividades físicas, integradoras, motivacionais e recreativas, oficinas e gincanas;</text:span></text:span></text:p>
      <text:p text:style-name="P11"><text:tab/>II – Pagamento das taxas das Confederações Desportivas para habilitar a participação dos(as) estudantes em eventos esportivos interuniversitários de cada Estado;</text:p>
      <text:p text:style-name="P19"><text:span text:style-name="Fonte_20_parág._20_padrão"><text:span text:style-name="T38"><text:tab/>III – Auxílio à participação em eventos esportivos;</text:span></text:span></text:p>
      <text:p text:style-name="P19"><text:span text:style-name="Fonte_20_parág._20_padrão"><text:span text:style-name="T38"><text:tab/>IV – Aquisição de materiais esportivos para prática de esportes e lazer nos </text:span></text:span><text:span text:style-name="Fonte_20_parág._20_padrão"><text:span text:style-name="T45">campi.</text:span></text:span></text:p>
      <text:p text:style-name="P19"><text:span text:style-name="Fonte_20_parág._20_padrão"><text:span text:style-name="T45"><text:tab/></text:span></text:span><text:span text:style-name="Fonte_20_parág._20_padrão"><text:span text:style-name="T55">V – </text:span></text:span><text:span text:style-name="Fonte_20_parág._20_padrão"><text:span text:style-name="T1">Auxílio aos CAs/DAs, DCEs e AAAs no desenvolvimento das práticas esportivas, por meio da viabilização de acesso a materiais e espaços de atividade física.</text:span></text:span></text:p>
      <text:p text:style-name="P28"/>
      <text:p text:style-name="P19"><text:span text:style-name="Fonte_20_parág._20_padrão"><text:span text:style-name="T3"><text:tab/>Art. 93</text:span></text:span><text:span text:style-name="Fonte_20_parág._20_padrão"><text:span text:style-name="T1"> Ao PEL compete:</text:span></text:span></text:p>
      <text:p text:style-name="P24"><text:tab/>I – Organizar eventos e ações de esporte e lazer para a comunidade acadêmica;</text:p>
      <text:p text:style-name="P24"><text:tab/>II – Oferecer atividades físicas, esportivas e de lazer para a comunidade universitária;</text:p>
      <text:p text:style-name="P24"><text:tab/>III – Promover projetos esportivos e de lazer na universidade;</text:p>
      <text:p text:style-name="P24"><text:tab/>IV – Formar parcerias para oferecer projetos e ações de esporte e lazer na Universidade;</text:p>
      <text:p text:style-name="P24"><text:tab/>V – Incentivar a utilização plena dos equipamentos esportivos e áreas de lazer e esporte;</text:p>
      <text:p text:style-name="P24"><text:tab/>VI – Estabelecer normas para o uso de espaços destinados à vivência de atividades esportivas e de lazer pela comunidade acadêmica;</text:p>
      <text:p text:style-name="P24"><text:tab/>VII – Promover e coordenar o diálogo entre as atléticas.</text:p>
      <text:p text:style-name="P24"><text:tab/></text:p>
      <text:p text:style-name="P63"><text:span text:style-name="Fonte_20_parág._20_padrão"><text:span text:style-name="T3">Art. 94</text:span></text:span><text:span text:style-name="Fonte_20_parág._20_padrão"><text:span text:style-name="T1"> A abrangência do Programa de Esporte e Lazer e as especificidades das ações, bem como os critérios de inscrição e seleção dos auxílios, os valores e os termos de concessão devem ser anualmente estabelecidos, por meio de edital ou comunicados públicos, de acordo com a disponibilidade de recursos humanos e orçamentário-financeira da UFFS.</text:span></text:span></text:p>
      <text:p text:style-name="P63"/>
      <text:p text:style-name="P63"/>
      <text:p text:style-name="P63"/>
      <text:p text:style-name="P23"><text:span text:style-name="Fonte_20_parág._20_padrão"><text:span text:style-name="T40"><text:s/>CAPÍTULO <text:tab/>VIII – PROGRAMA CULTURA E ARTE</text:span></text:span></text:p>
      <text:p text:style-name="P9"/>
      <text:p text:style-name="P9"/>
      <text:p text:style-name="P19"><text:span text:style-name="Fonte_20_parág._20_padrão"><text:span text:style-name="T40"><text:tab/>Art. 95 </text:span></text:span><text:span text:style-name="Fonte_20_parág._20_padrão"><text:span text:style-name="T38">O Programa Cultura e Arte (PCA) consiste na promoção de ações e práticas </text:span></text:span><text:span text:style-name="Fonte_20_parág._20_padrão"><text:span text:style-name="T1">e/ou manifestações culturais </text:span></text:span><text:span text:style-name="Fonte_20_parág._20_padrão"><text:span text:style-name="T38">e artísticas com a comunidade universitária, visando estimular/desenvolver a cultura na UFFS, de acordo com as ações previstas no PNAES.</text:span></text:span></text:p>
      <text:p text:style-name="P19"><text:soft-page-break/></text:p>
      <text:p text:style-name="P19"><text:span text:style-name="Fonte_20_parág._20_padrão"><text:span text:style-name="T3"><text:tab/>Art. 96</text:span></text:span><text:span text:style-name="Fonte_20_parág._20_padrão"><text:span text:style-name="T1"> </text:span></text:span><text:span text:style-name="Fonte_20_parág._20_padrão"><text:span text:style-name="T38">O PCA é vinculado à Pró-Reitoria de Extensão e Cultura (PROEC), em parceria com a PROAE.</text:span></text:span></text:p>
      <text:p text:style-name="P19"/>
      <text:p text:style-name="P19"><text:span text:style-name="Fonte_20_parág._20_padrão"><text:span text:style-name="T40"><text:tab/>Art. 97</text:span></text:span><text:span text:style-name="Fonte_20_parág._20_padrão"><text:span text:style-name="T38"> O PCA se destina a todos(as) os(as) estudantes regularmente matriculados(as) em cursos da UFFS.</text:span></text:span></text:p>
      <text:p text:style-name="P19"/>
      <text:p text:style-name="P41"><text:span text:style-name="Fonte_20_parág._20_padrão"><text:span text:style-name="T40"><text:tab/>Art. 98 </text:span></text:span><text:span text:style-name="Fonte_20_parág._20_padrão"><text:span text:style-name="T38">O PCA inclui:</text:span></text:span></text:p>
      <text:p text:style-name="P19"><text:span text:style-name="Fonte_20_parág._20_padrão"><text:span text:style-name="T38"><text:tab/>I – Programa Bolsa Cultura, </text:span></text:span><text:span text:style-name="Fonte_20_parág._20_padrão"><text:span text:style-name="T1">vinculado à PROEC, cujos objetivos são:</text:span></text:span></text:p>
      <text:p text:style-name="P24"><text:tab/>a) incentivar ações na área da cultura, de direitos humanos e de igualdade racial;</text:p>
      <text:p text:style-name="P24"><text:tab/>b) oferecer auxílio financeiro a estudantes de graduação;</text:p>
      <text:p text:style-name="P24"><text:tab/>c) incentivar a participação de estudantes de graduação no processo de criação artístico-cultural;</text:p>
      <text:p text:style-name="P24"><text:tab/>d) proporcionar o envolvimento de estudantes de graduação em projetos que articulem docentes, servidores técnico-administrativos e comunidade externa em atividades artístico-culturais;</text:p>
      <text:p text:style-name="P24"><text:tab/>e) fortalecer e consolidar a Mostra de Extensão e Cultura e estimular a participação da comunidade acadêmica em festivais promovidos pela UFFS.</text:p>
      <text:p text:style-name="P11"><text:tab/>II – Promoção, incentivo e apoio a ações de arte e cultura da comunidade acadêmica;</text:p>
      <text:p text:style-name="P11"><text:tab/>III – Organização e manutenção de Banco de Talentos de arte e cultura;</text:p>
      <text:p text:style-name="P16"><text:tab/>IV – Organização de festivais e concursos de cultura e arte;</text:p>
      <text:p text:style-name="P16"><text:tab/>V – Realização de ações lúdicas e de formação, constituídas por atividades teatrais, musicais, cinematográficas e também de dança, de Centro de Tradições Regionais, entre outras, com espaços para discussão de fatos do cotidiano e integração das diversas manifestações culturais presentes no ambiente acadêmico.</text:p>
      <text:p text:style-name="P16"/>
      <text:p text:style-name="P19"><text:span text:style-name="Fonte_20_parág._20_padrão"><text:span text:style-name="T40"><text:tab/>Art. 99</text:span></text:span><text:span text:style-name="Fonte_20_parág._20_padrão"><text:span text:style-name="T38"> Compete ao PCA:</text:span></text:span></text:p>
      <text:p text:style-name="P11"><text:tab/>I – Dar ampla divulgação das ações propostas e dos editais que estabelecem os valores dos auxílios, critérios para sua concessão e os procedimentos para solicitação;</text:p>
      <text:p text:style-name="P11"><text:tab/>II – Promover o diálogo com as representações estudantis para fins de aprimoramento do programa e viabilizar ações e serviços mais aderentes a demanda dos(as) estudantes;</text:p>
      <text:p text:style-name="P11"><text:tab/>III – Organizar eventos e ações de cultura e arte para a comunidade acadêmica;</text:p>
      <text:p text:style-name="P24"><text:tab/>IV – Formar parcerias para oferecer projetos de cultura e arte na Universidade.</text:p>
      <text:p text:style-name="P65"/>
      <text:p text:style-name="P63"><text:span text:style-name="Fonte_20_parág._20_padrão"><text:span text:style-name="T40">Art. 100</text:span></text:span><text:span text:style-name="Fonte_20_parág._20_padrão"><text:span text:style-name="T51"> A abrangência do Programa Cultura e Arte e as especificidades das ações, bem como os critérios de inscrição e seleção dos auxílios, os valores e os termos de concessão devem ser anualmente estabelecidos por meio de edital ou comunicados públicos, de acordo com a disponibilidade de recursos humanos e orçamentário-financeiros da UFFS.</text:span></text:span></text:p>
      <text:p text:style-name="P63"/>
      <text:p text:style-name="P9"><text:tab/></text:p>
      <text:p text:style-name="P9"/>
      <text:p text:style-name="P19"><text:span text:style-name="Fonte_20_parág._20_padrão"><text:span text:style-name="T40"><text:tab/>CAPÍTULO IX – PROGRAMA DE PROMOÇÃO À SAÚDE </text:span></text:span><text:span text:style-name="Fonte_20_parág._20_padrão"><text:span text:style-name="T3">DO ESTUDANTE</text:span></text:span></text:p>
      <text:p text:style-name="P19"/>
      <text:p text:style-name="P9"/>
      <text:p text:style-name="P19"><text:span text:style-name="Fonte_20_parág._20_padrão"><text:span text:style-name="T40"><text:tab/>Art. 101 </text:span></text:span><text:span text:style-name="Fonte_20_parág._20_padrão"><text:span text:style-name="T51">O Programa de Promoção à Saúde do Estudante (PPSE) consiste na mediação do acesso da comunidade estudantil aos serviços de saúde, às informações e encaminhamentos necessários e à promoção de saúde junto aos estudantes da UFFS de acordo com os princípios e as </text:span></text:span><text:soft-page-break/><text:span text:style-name="Fonte_20_parág._20_padrão"><text:span text:style-name="T51">diretrizes do Sistema Único de Saúde (SUS) e com o PNAES.</text:span></text:span></text:p>
      <text:p text:style-name="P19"><text:span text:style-name="Fonte_20_parág._20_padrão"><text:span text:style-name="T40"><text:tab/>Parágrafo único.</text:span></text:span><text:span text:style-name="Fonte_20_parág._20_padrão"><text:span text:style-name="T38"> Este programa deverá buscar a construção de uma relação de aproximação com as Secretarias Municipais de Saúde e de Assistência Social de forma a possibilitar o encaminhamento do(a) discente que necessitar de serviços básicos e/ou um acompanhamento mais prolongado ou especializado ao SUS e ao Sistema Único de Assistência Social.</text:span></text:span></text:p>
      <text:p text:style-name="P19"><text:span text:style-name="Fonte_20_parág._20_padrão"><text:span text:style-name="T40"><text:tab/></text:span></text:span></text:p>
      <text:p text:style-name="P19"><text:span text:style-name="Fonte_20_parág._20_padrão"><text:span text:style-name="T40"><text:tab/>Art. 102</text:span></text:span><text:span text:style-name="Fonte_20_parág._20_padrão"><text:span text:style-name="T38"> Os(As) beneficiários(as) do PPSE são todos(as) os(as) estudantes regularmente matriculados(as) na UFFS.</text:span></text:span></text:p>
      <text:p text:style-name="P19"/>
      <text:p text:style-name="P19"><text:span text:style-name="Fonte_20_parág._20_padrão"><text:span text:style-name="T40"><text:tab/>Art. 103</text:span></text:span><text:span text:style-name="Fonte_20_parág._20_padrão"><text:span text:style-name="T38"> O PPSE é vinculado à PROAE, em parceria com a PROGRAD e PROGESP, e operacionalizado pelos c</text:span></text:span><text:span text:style-name="Fonte_20_parág._20_padrão"><text:span text:style-name="T45">ampi</text:span></text:span><text:span text:style-name="Fonte_20_parág._20_padrão"><text:span text:style-name="T38"> da UFFS.</text:span></text:span></text:p>
      <text:p text:style-name="P24"/>
      <text:p text:style-name="P19"><text:span text:style-name="Fonte_20_parág._20_padrão"><text:span text:style-name="T40"><text:tab/>Art. 104</text:span></text:span><text:span text:style-name="Fonte_20_parág._20_padrão"><text:span text:style-name="T38"> O PPSE pode ser estruturado por ações nos seguintes eixos/áreas:</text:span></text:span></text:p>
      <text:p text:style-name="P11"><text:tab/>I – Perspectiva da educação para os direitos, em específico para o direito à saúde, visando o acesso ao Cartão Nacional de Saúde e às unidades de atendimento, bem como às noções básicas relativas ao Sistema Único de Saúde;</text:p>
      <text:p text:style-name="P56"><text:span text:style-name="Fonte_20_parág._20_padrão"><text:span text:style-name="T38"><text:tab/></text:span></text:span><text:span text:style-name="Fonte_20_parág._20_padrão"><text:span text:style-name="T56">II – Promoção e prevenção que atendam a saúde na sua concepção de </text:span></text:span><text:span text:style-name="Fonte_20_parág._20_padrão"><text:span text:style-name="T35">completo bem-estar físico, mental e social;</text:span></text:span><text:span text:style-name="Fonte_20_parág._20_padrão"><text:span text:style-name="T38"><text:tab/></text:span></text:span></text:p>
      <text:p text:style-name="P11"><text:tab/>III – Promoção e prevenção que atendam demandas relacionadas à saúde no conjunto das relações sociais vividas e estabelecidas no cotidiano do espaço universitário, bem como às parcerias estabelecidas entre a Universidade e a comunidade;</text:p>
      <text:p text:style-name="P19"><text:span text:style-name="Fonte_20_parág._20_padrão"><text:span text:style-name="T38"><text:tab/>IV – Orientação e auxílio para encaminhamento aos serviços oferecidos no âmbito da UFFS e na abrangência da comunidade universitária, principalmente nas áreas de saúde e assistência social;</text:span></text:span></text:p>
      <text:p text:style-name="P63"><text:span text:style-name="Fonte_20_parág._20_padrão"><text:span text:style-name="T38">V – Acolhimento e acompanhamento social e psicológico aos estudantes pelas equipes dos SAEs.</text:span></text:span></text:p>
      <text:p text:style-name="P63"/>
      <text:p text:style-name="P19"><text:span text:style-name="Fonte_20_parág._20_padrão"><text:span text:style-name="T40"><text:tab/>Art. 105 </text:span></text:span><text:span text:style-name="Fonte_20_parág._20_padrão"><text:span text:style-name="T38">Ao PPSE compete:</text:span></text:span></text:p>
      <text:p text:style-name="P11"><text:tab/>I – Realizar os encaminhamentos à rede pública de saúde;</text:p>
      <text:p text:style-name="P11"><text:tab/>II – Desenvolver projetos na área da promoção de saúde;</text:p>
      <text:p text:style-name="P11"><text:tab/>III – Realizar parcerias com a rede municipal e estadual de saúde;</text:p>
      <text:p text:style-name="P11"><text:tab/>IV – Prestar atendimento de saúde mental, por meio de atendimento dos profissionais de psicologia dos SAEs;</text:p>
      <text:p text:style-name="P67">V – Promover campanhas de promoção à saúde;</text:p>
      <text:p text:style-name="P67">VI – Realizar pesquisas junto a comunidade acadêmica para avaliar demandas na área da saúde;</text:p>
      <text:p text:style-name="P67">VII – Contribuir nas campanhas de promoção e vigilância da saúde promovidas pelo SUS.</text:p>
      <text:p text:style-name="P67"/>
      <text:p text:style-name="P19"><text:span text:style-name="Fonte_20_parág._20_padrão"><text:span text:style-name="T40"><text:tab/>Art. 106</text:span></text:span><text:span text:style-name="Fonte_20_parág._20_padrão"><text:span text:style-name="T38"> As ações descritas nos Arts. 104 e 105 poderão ter normatização própria, descrevendo cronogramas e as especificidades das ações, considerando os recursos humanos e orçamentário-financeiros da PROAE.</text:span></text:span></text:p>
      <text:p text:style-name="P11"/>
      <text:p text:style-name="P11"/>
      <text:p text:style-name="P11"/>
      <text:p text:style-name="P11"/>
      <text:p text:style-name="P55">CAPÍTULO X – PROGRAMA DE MORADIA ESTUDANTIL</text:p>
      <text:p text:style-name="P55"><text:soft-page-break/></text:p>
      <text:p text:style-name="P55"/>
      <text:p text:style-name="P57"><text:span text:style-name="Fonte_20_parág._20_padrão"><text:span text:style-name="T5"><text:tab/>Art. 107 </text:span></text:span><text:span text:style-name="Fonte_20_parág._20_padrão"><text:span text:style-name="T18">O Programa de Moradia Estudantil (PME) consiste na viabilização da oferta de Moradia Estudantil, </text:span></text:span><text:span text:style-name="Strong_20_Emphasis"><text:span text:style-name="T28">seja ela própria, ou por outras modalidades, com o objetivo de assegurar o acesso e permanência do(a) estudante à educação superior, em consonância com a Política de Assistência Estudantil da UFFS.</text:span></text:span></text:p>
      <text:p text:style-name="P57"><text:span text:style-name="Fonte_20_parág._20_padrão"><text:span text:style-name="T18"><text:s text:c="2"/></text:span></text:span><text:span text:style-name="Fonte_20_parág._20_padrão"><text:span text:style-name="T5"><text:tab/>Parágrafo único.</text:span></text:span><text:span text:style-name="Fonte_20_parág._20_padrão"><text:span text:style-name="T18"> O Programa visa garantir a reserva de terreno próprio para a construção de moradia estudantil na UFFS bem como a defesa de sua prioridade no plano de obras da UFFS, em detrimento de outras que possam vir a ser realizadas.</text:span></text:span></text:p>
      <text:p text:style-name="P57"><text:span text:style-name="Fonte_20_parág._20_padrão"><text:span text:style-name="T18"><text:tab/> </text:span></text:span><text:span text:style-name="Fonte_20_parág._20_padrão"><text:span text:style-name="T4">Art. 108 </text:span></text:span><text:span text:style-name="Fonte_20_parág._20_padrão"><text:span text:style-name="T18">O PME é vinculado à PROAE em parceria com a Pró-reitoria de Administração e operacionalizado pelas Coordenações Administrativas dos </text:span></text:span><text:span text:style-name="Fonte_20_parág._20_padrão"><text:span text:style-name="T17">campi</text:span></text:span><text:span text:style-name="Fonte_20_parág._20_padrão"><text:span text:style-name="T18">.</text:span></text:span></text:p>
      <text:p text:style-name="P57"><text:span text:style-name="Fonte_20_parág._20_padrão"><text:span text:style-name="T18"><text:tab/></text:span></text:span><text:span text:style-name="Fonte_20_parág._20_padrão"><text:span text:style-name="T42">Art. 109 </text:span></text:span><text:span text:style-name="Fonte_20_parág._20_padrão"><text:span text:style-name="T50">O PME se destina aos estudantes regularmente matriculados(as) em cursos de graduação da UFFS em situação de vulnerabilidade socioeconômica.</text:span></text:span></text:p>
      <text:p text:style-name="P57"><text:span text:style-name="Fonte_20_parág._20_padrão"><text:span text:style-name="T4"><text:tab/>Art. 110</text:span></text:span><text:span text:style-name="Fonte_20_parág._20_padrão"><text:span text:style-name="T18"> O PME poderá estabelecer parcerias públicas, público-privadas e/ou filantrópicas, para a viabilização da moradia estudantil.</text:span></text:span></text:p>
      <text:p text:style-name="P57"><text:span text:style-name="Fonte_20_parág._20_padrão"><text:span text:style-name="T5"><text:tab/>Parágrafo único.</text:span></text:span><text:span text:style-name="Fonte_20_parág._20_padrão"><text:span text:style-name="T18"> As parcerias descritas no </text:span></text:span><text:span text:style-name="Fonte_20_parág._20_padrão"><text:span text:style-name="T16">caput</text:span></text:span><text:span text:style-name="Fonte_20_parág._20_padrão"><text:span text:style-name="T18"> não podem exigir da Universidade, concessões para além das praticadas pelo setor imobiliário.</text:span></text:span></text:p>
      <text:p text:style-name="P19"><text:span text:style-name="Strong_20_Emphasis"><text:span text:style-name="T1"><text:tab/>Art. 111</text:span></text:span><text:span text:style-name="Strong_20_Emphasis"><text:span text:style-name="T24"> </text:span></text:span><text:span text:style-name="Fonte_20_parág._20_padrão"><text:span text:style-name="T31">A UFFS priorizará a construção de moradias estudantis </text:span></text:span><text:span text:style-name="Strong_20_Emphasis"><text:span text:style-name="T24">e/ou oferta de outras modalidades de moradia estudantil.</text:span></text:span></text:p>
      <text:p text:style-name="P19"><text:span text:style-name="Strong_20_Emphasis"><text:span text:style-name="T24"><text:tab/></text:span></text:span><text:span text:style-name="Strong_20_Emphasis"><text:span text:style-name="T1">Art. 112 </text:span></text:span><text:span text:style-name="Strong_20_Emphasis"><text:span text:style-name="T25">As modalidades de moradia estudantil previstas no artigo 107 terão regulamentação própria.</text:span></text:span></text:p>
      <text:p text:style-name="P22"><text:span text:style-name="Fonte_20_parág._20_padrão"><text:span text:style-name="T40"><text:tab/></text:span></text:span></text:p>
      <text:p text:style-name="P22"/>
      <text:p text:style-name="P22"/>
      <text:p text:style-name="P22"/>
      <text:p text:style-name="P8">TÍTULO III</text:p>
      <text:p text:style-name="P23"><text:span text:style-name="Fonte_20_parág._20_padrão"><text:span text:style-name="T39">DA </text:span></text:span><text:span text:style-name="Fonte_20_parág._20_padrão"><text:span text:style-name="T40">ESTRUTURA, COMPETÊNCIA E COMPOSIÇÃO DOS ÓRGÃOS</text:span></text:span></text:p>
      <text:p text:style-name="P13"/>
      <text:p text:style-name="P13"/>
      <text:p text:style-name="P10">Seção I</text:p>
      <text:p text:style-name="P10">Da estrutura</text:p>
      <text:p text:style-name="P9"/>
      <text:p text:style-name="P19"><text:span text:style-name="Fonte_20_parág._20_padrão"><text:span text:style-name="T40"><text:tab/>Art. 113</text:span></text:span><text:span text:style-name="Fonte_20_parág._20_padrão"><text:span text:style-name="T38"> A Estrutura da Assistência Estudantil na UFFS compreende:</text:span></text:span></text:p>
      <text:p text:style-name="P11"><text:tab/>I – Câmara de Graduação e Assuntos Estudantis (CGAE) do Conselho Universitário;</text:p>
      <text:p text:style-name="P11"><text:tab/>II – Pró-Reitoria de Assuntos Estudantis – PROAE;</text:p>
      <text:p text:style-name="P11"><text:tab/>III – Fórum das Comissões de Acompanhamento e Avaliação dos Programas de Assistência Estudantil (CAAPAEs);</text:p>
      <text:p text:style-name="P11"><text:tab/>IV – Setores de Assuntos Estudantis – SAEs;</text:p>
      <text:p text:style-name="P11"><text:tab/>V – Comissões de Acompanhamento e Avaliação dos Programas de Assistência Estudantil – CAAPAEs.</text:p>
      <text:p text:style-name="P19"><text:span text:style-name="Fonte_20_parág._20_padrão"><text:span text:style-name="T38"><text:tab/></text:span></text:span></text:p>
      <text:p text:style-name="P19"><text:span text:style-name="Fonte_20_parág._20_padrão"><text:span text:style-name="T40"><text:tab/>Art. 114</text:span></text:span><text:span text:style-name="Fonte_20_parág._20_padrão"><text:span text:style-name="T38"> A CGAE é órgão máximo vinculado ao CONSUNI com função normativa, deliberativa e recursal, conforme disposto no Estatuto da UFFS.</text:span></text:span></text:p>
      <text:p text:style-name="P19"/>
      <text:p text:style-name="P19"><text:span text:style-name="Fonte_20_parág._20_padrão"><text:span text:style-name="T38"><text:tab/></text:span></text:span><text:span text:style-name="Fonte_20_parág._20_padrão"><text:span text:style-name="T40">Art. 115 </text:span></text:span><text:span text:style-name="Fonte_20_parág._20_padrão"><text:span text:style-name="T38">A PROAE é responsável pela proposição, execução e avaliação da Política de Assistência Estudantil da UFFS e pela gestão orçamentária dos recursos do PNAES, centralizando o </text:span></text:span><text:soft-page-break/><text:span text:style-name="Fonte_20_parág._20_padrão"><text:span text:style-name="T38">pagamento dos auxílios socioeconômicos e das bolsas acadêmicas da UFFS.</text:span></text:span></text:p>
      <text:p text:style-name="P24"/>
      <text:p text:style-name="P19"><text:span text:style-name="Fonte_20_parág._20_padrão"><text:span text:style-name="T38"><text:tab/></text:span></text:span><text:span text:style-name="Fonte_20_parág._20_padrão"><text:span text:style-name="T40">Art. 116</text:span></text:span><text:span text:style-name="Fonte_20_parág._20_padrão"><text:span text:style-name="T38"> Os SAEs são responsáveis pela execução e operacionalização da política, programas e ações da Assistência Estudantil em nível de </text:span></text:span><text:span text:style-name="Fonte_20_parág._20_padrão"><text:span text:style-name="T45">campus</text:span></text:span><text:span text:style-name="Fonte_20_parág._20_padrão"><text:span text:style-name="T38">.</text:span></text:span></text:p>
      <text:p text:style-name="P19"><text:span text:style-name="Fonte_20_parág._20_padrão"><text:span text:style-name="T38"><text:tab/></text:span></text:span><text:span text:style-name="Fonte_20_parág._20_padrão"><text:span text:style-name="T40">§1º</text:span></text:span><text:span text:style-name="Fonte_20_parág._20_padrão"><text:span text:style-name="T38"> Os SAEs são setores administrativos vinculados aos </text:span></text:span><text:span text:style-name="Fonte_20_parág._20_padrão"><text:span text:style-name="T45">campi</text:span></text:span><text:span text:style-name="Fonte_20_parág._20_padrão"><text:span text:style-name="T38">, que respondem normativamente à PROAE.</text:span></text:span></text:p>
      <text:p text:style-name="P19"><text:span text:style-name="Fonte_20_parág._20_padrão"><text:span text:style-name="T38"><text:tab/></text:span></text:span><text:span text:style-name="Fonte_20_parág._20_padrão"><text:span text:style-name="T40">§2º </text:span></text:span><text:span text:style-name="Fonte_20_parág._20_padrão"><text:span text:style-name="T38">Nos </text:span></text:span><text:span text:style-name="Fonte_20_parág._20_padrão"><text:span text:style-name="T44">campi</text:span></text:span><text:span text:style-name="Fonte_20_parág._20_padrão"><text:span text:style-name="T38">, os SAEs possuem caráter de coordenação, divisão e/ou assessoria, com função gratificada correspondente a esta responsabilidade </text:span></text:span><text:span text:style-name="Fonte_20_parág._20_padrão"><text:span text:style-name="T1">(equivalente a FG-01).</text:span></text:span></text:p>
      <text:p text:style-name="P19"/>
      <text:p text:style-name="P19"><text:span text:style-name="Fonte_20_parág._20_padrão"><text:span text:style-name="T38"><text:tab/></text:span></text:span><text:span text:style-name="Fonte_20_parág._20_padrão"><text:span text:style-name="T40">Art. 117</text:span></text:span><text:span text:style-name="Fonte_20_parág._20_padrão"><text:span text:style-name="T38"> </text:span></text:span><text:span text:style-name="Fonte_20_parág._20_padrão"><text:span text:style-name="T1">As CAAPAEs são instâncias consultivas e deliberativas, de caráter independente, presentes em cada um dos </text:span></text:span><text:span text:style-name="Fonte_20_parág._20_padrão"><text:span text:style-name="T13">campi</text:span></text:span><text:span text:style-name="Fonte_20_parág._20_padrão"><text:span text:style-name="T1">, com o objetivo de</text:span></text:span><text:span text:style-name="Fonte_20_parág._20_padrão"><text:span text:style-name="T38"> acompanhar e avaliar a Política de Assistência Estudantil e analisar as denúncias e/ou casos omissos referentes às ações da Política de Assistência Estudantil.</text:span></text:span></text:p>
      <text:p text:style-name="P19"><text:span text:style-name="Fonte_20_parág._20_padrão"><text:span text:style-name="T38"><text:tab/></text:span></text:span><text:span text:style-name="Fonte_20_parág._20_padrão"><text:span text:style-name="T40">§1º</text:span></text:span><text:span text:style-name="Fonte_20_parág._20_padrão"><text:span text:style-name="T38"> A composição e atribuições das CAAPAEs e dos Fóruns das CAAPAEs são definidas por meio de Portaria e Resolução próprias.</text:span></text:span></text:p>
      <text:p text:style-name="P11"><text:tab/></text:p>
      <text:p text:style-name="P11"/>
      <text:p text:style-name="P8">Seção II</text:p>
      <text:p text:style-name="P8">Das Competências</text:p>
      <text:p text:style-name="P11"/>
      <text:p text:style-name="P19"><text:span text:style-name="Fonte_20_parág._20_padrão"><text:span text:style-name="T40"><text:tab/>Art. 118 </text:span></text:span><text:span text:style-name="Fonte_20_parág._20_padrão"><text:span text:style-name="T38">As competências da PROAE, definidas pelo Regimento Geral da UFFS são:</text:span></text:span></text:p>
      <text:p text:style-name="P11"><text:tab/>I – Executar as políticas definidas pelo Conselho Universitário;</text:p>
      <text:p text:style-name="P11"><text:tab/>II – Instituir e executar a Política de Permanência, com a finalidade de ampliar as condições de integração e permanência, promovendo igualdade de condições para o(a) estudante concluir seu curso de graduação;</text:p>
      <text:p text:style-name="P11"><text:tab/>III – Planejar, organizar, executar, coordenar e avaliar o cumprimento do Programa Nacional de Assistência Estudantil (PNAES), no âmbito da Universidade, de forma participativa;</text:p>
      <text:p text:style-name="P11"><text:tab/>IV – Planejar, organizar, executar, coordenar e avaliar as ações de permanência, de forma articulada com atividades de ensino, pesquisa e extensão, destinadas aos estudantes da UFFS;</text:p>
      <text:p text:style-name="P11"><text:tab/>V – Gerir o cadastro socioeconômico do corpo discente da UFFS, a fim de manter um banco de dados dos(as) estudantes a serem atendidos(as) em programas, projetos e benefícios que dependam da avaliação socioeconômica;</text:p>
      <text:p text:style-name="P11"><text:tab/>VI – Acolher e orientar os(as) estudantes em sua trajetória no ensino superior;</text:p>
      <text:p text:style-name="P11"><text:tab/>VII – Dirigir, supervisionar e avaliar os serviços de alimentação e nutrição disponibilizados aos estudantes da UFFS;</text:p>
      <text:p text:style-name="P11"><text:tab/>VIII – Representar a Instituição junto aos Fóruns de Assuntos Estudantis.</text:p>
      <text:p text:style-name="P11"/>
      <text:p text:style-name="P19"><text:span text:style-name="Fonte_20_parág._20_padrão"><text:span text:style-name="T40"><text:tab/>Art. 119 </text:span></text:span><text:span text:style-name="Fonte_20_parág._20_padrão"><text:span text:style-name="T38">As competências dos SAEs, perante a Assistência Estudantil, são:</text:span></text:span></text:p>
      <text:p text:style-name="P11"><text:tab/>I – Planejar, implementar e executar os serviços, programas, projetos e ações da Assistência Estudantil;</text:p>
      <text:p text:style-name="P11"><text:tab/>II – Realizar a análise socioeconômica dos(as) estudantes, gerando um Índice de Vulnerabilidade Socioeconômica (IVS), conforme Resolução específica;</text:p>
      <text:p text:style-name="P11"><text:tab/>III – Auxiliar nas pesquisas da assistência estudantil;</text:p>
      <text:p text:style-name="P11"><text:s/><text:tab/>IV – Prestar atendimento social, psicológico e pedagógico e auxiliar na divulgação dos serviços de assistência estudantil;</text:p>
      <text:p text:style-name="P11"><text:tab/>V – Informar mensalmente à PROAE os(as) estudantes aptos(as) a receberem os auxílios <text:soft-page-break/>socioeconômicos e realizar os desligamentos dos(as) estudantes que não atingirem os critérios;</text:p>
      <text:p text:style-name="P19"><text:span text:style-name="Fonte_20_parág._20_padrão"><text:span text:style-name="T38"><text:tab/>VI – Realizar e avaliar os planos de acompanhamento.</text:span></text:span></text:p>
      <text:p text:style-name="P24"/>
      <text:p text:style-name="P19"><text:span text:style-name="Fonte_20_parág._20_padrão"><text:span text:style-name="T3"><text:tab/>Art. 120 </text:span></text:span><text:span text:style-name="Fonte_20_parág._20_padrão"><text:span text:style-name="T1">As competências das CAAPAEs são:</text:span></text:span></text:p>
      <text:p text:style-name="P24"><text:tab/>I – Realizar estudos e propor documentos que tratem de benefícios aos estudantes no âmbito da Pró-Reitoria de Assuntos Estudantis;</text:p>
      <text:p text:style-name="P19"><text:span text:style-name="Fonte_20_parág._20_padrão"><text:span text:style-name="T1"><text:tab/>II – Propor políticas de distribuição dos recursos da Assistência Estudantil, de acordo com a realidade de cada </text:span></text:span><text:span text:style-name="Fonte_20_parág._20_padrão"><text:span text:style-name="T12">campus</text:span></text:span><text:span text:style-name="Fonte_20_parág._20_padrão"><text:span text:style-name="T1">;</text:span></text:span></text:p>
      <text:p text:style-name="P19"><text:span text:style-name="Fonte_20_parág._20_padrão"><text:span text:style-name="T1"><text:tab/>III – Primar pela aplicação correta dos recursos destinados aos benefícios dos(as) estudantes, levando ao conhecimento do Fórum das <text:s/></text:span></text:span><text:span text:style-name="Fonte_20_parág._20_padrão"><text:span text:style-name="T37">CAAPAEs</text:span></text:span><text:span text:style-name="Fonte_20_parág._20_padrão"><text:span text:style-name="T1"> as irregularidades;</text:span></text:span></text:p>
      <text:p text:style-name="P24"><text:tab/>IV – Analisar e julgar denúncias e casos omissos, avaliando as peculiaridades de cada caso apresentado;</text:p>
      <text:p text:style-name="P24"><text:tab/>V – Solicitar visitas domiciliares, entrevistas e/ou documentos complementares para averiguação de possíveis irregularidades.</text:p>
      <text:p text:style-name="P24"/>
      <text:p text:style-name="P19"><text:span text:style-name="Fonte_20_parág._20_padrão"><text:span text:style-name="T38"><text:tab/></text:span></text:span><text:span text:style-name="Fonte_20_parág._20_padrão"><text:span text:style-name="T3">Art. 121</text:span></text:span><text:span text:style-name="Fonte_20_parág._20_padrão"><text:span text:style-name="T1"> As competências do Fórum das CAAPAEs são:</text:span></text:span></text:p>
      <text:p text:style-name="P19"><text:span text:style-name="Fonte_20_parág._20_padrão"><text:span text:style-name="T1"><text:tab/>I – Padronizar e socializar as informações, procedimentos e organização das Comissões de cada </text:span></text:span><text:span text:style-name="Fonte_20_parág._20_padrão"><text:span text:style-name="T12">campus</text:span></text:span><text:span text:style-name="Fonte_20_parág._20_padrão"><text:span text:style-name="T1">;</text:span></text:span></text:p>
      <text:p text:style-name="P24"><text:tab/>II – Deliberar sobre readequações deste Regulamento;</text:p>
      <text:p text:style-name="P24"><text:tab/>III – Primar pela aplicação correta dos recursos destinados aos benefícios dos(as) estudantes;</text:p>
      <text:p text:style-name="P24"><text:tab/>IV – Propor adequações nos editais, apresentando sugestões para a sua execução;</text:p>
      <text:p text:style-name="P24"><text:tab/>V – Sugerir a criação e oferta de novos programas de atendimento à Política de Assistência Estudantil.</text:p>
      <text:p text:style-name="P24"/>
      <text:p text:style-name="P24"/>
      <text:p text:style-name="P8">Seção III</text:p>
      <text:p text:style-name="P8">Da Composição dos órgãos</text:p>
      <text:p text:style-name="P11"/>
      <text:p text:style-name="P19"><text:span text:style-name="Fonte_20_parág._20_padrão"><text:span text:style-name="T40"><text:tab/>Art. 122 </text:span></text:span><text:span text:style-name="Fonte_20_parág._20_padrão"><text:span text:style-name="T38">A equipe técnica da PROAE é composta por profissionais</text:span></text:span><text:span text:style-name="Fonte_20_parág._20_padrão"><text:span text:style-name="T63"> </text:span></text:span><text:span text:style-name="Fonte_20_parág._20_padrão"><text:span text:style-name="T38">para desempenhar as competências definidas no Art. 115 e </text:span></text:span><text:span text:style-name="Fonte_20_parág._20_padrão"><text:span text:style-name="T1">deverá contar, </text:span></text:span><text:span text:style-name="Fonte_20_parág._20_padrão"><text:span text:style-name="T38">em sua composição, com a presença dos seguintes profissionais:</text:span></text:span></text:p>
      <text:p text:style-name="P11"><text:tab/>I – Nutricionista;</text:p>
      <text:p text:style-name="P11"><text:tab/>II – Pedagogo(a);</text:p>
      <text:p text:style-name="P67">III – Técnico(a) em assuntos educacionais;</text:p>
      <text:p text:style-name="P11"><text:tab/>IV – Assistente social;</text:p>
      <text:p text:style-name="P11"><text:tab/>V – Assistente em administração;</text:p>
      <text:p text:style-name="P24"><text:tab/>VI – Profissional da área de ciências sociais aplicadas (administrador(a), contador(a) e/ou economista);</text:p>
      <text:p text:style-name="P24"><text:tab/>VII – Psicólogo(a).</text:p>
      <text:p text:style-name="P24"/>
      <text:p text:style-name="P24"/>
      <text:p text:style-name="P19"><text:span text:style-name="Fonte_20_parág._20_padrão"><text:span text:style-name="T40"><text:tab/>Art. 123</text:span></text:span><text:span text:style-name="Fonte_20_parág._20_padrão"><text:span text:style-name="T38"> A equipe técnica dos SAEs é composta por profissionais para desempenhar as competências definidas no Art. 116 e contará, em sua composição mínima, com os seguintes profissionais:</text:span></text:span></text:p>
      <text:p text:style-name="P11"><text:tab/>I – Assistente social;</text:p>
      <text:p text:style-name="P11"><text:tab/>II – Psicólogo(a);</text:p>
      <text:p text:style-name="P19"><text:soft-page-break/><text:span text:style-name="Fonte_20_parág._20_padrão"><text:span text:style-name="T38"><text:tab/>III – Pedagogo(a);</text:span></text:span></text:p>
      <text:p text:style-name="P24"><text:tab/>IV – Assistente em administração;</text:p>
      <text:p text:style-name="P24"><text:tab/>V – Técnico(a) em assuntos educacionais;</text:p>
      <text:p text:style-name="P19"><text:span text:style-name="Fonte_20_parág._20_padrão"><text:span text:style-name="T79"><text:tab/></text:span></text:span><text:span text:style-name="Fonte_20_parág._20_padrão"><text:span text:style-name="T1">VI – Profissional da área <text:s/>de enfermagem.</text:span></text:span></text:p>
      <text:p text:style-name="P19"><text:span text:style-name="Fonte_20_parág._20_padrão"><text:span text:style-name="T1"><text:tab/></text:span></text:span><text:span text:style-name="Fonte_20_parág._20_padrão"><text:span text:style-name="T3">Parágrafo único. </text:span></text:span><text:span text:style-name="Fonte_20_parág._20_padrão"><text:span text:style-name="T31">O número de cada um dos(as) profissionais referidos(as) no </text:span></text:span><text:span text:style-name="Fonte_20_parág._20_padrão"><text:span text:style-name="T15">caput</text:span></text:span><text:span text:style-name="Fonte_20_parág._20_padrão"><text:span text:style-name="T31">, será definido por regra, que contemple quantidade de alunos(as) matriculados(as) e demandas específicas da Assistência Estudantil de cada </text:span></text:span><text:span text:style-name="Fonte_20_parág._20_padrão"><text:span text:style-name="T15">campus</text:span></text:span><text:span text:style-name="Fonte_20_parág._20_padrão"><text:span text:style-name="T31">, a ser definida por estudo técnico realizado pela PROAE e SAEs.</text:span></text:span></text:p>
      <text:p text:style-name="P28"/>
      <text:p text:style-name="P19"><text:span text:style-name="Fonte_20_parág._20_padrão"><text:span text:style-name="T38"><text:tab/></text:span></text:span><text:span text:style-name="Fonte_20_parág._20_padrão"><text:span text:style-name="T3">Art. 124 </text:span></text:span><text:span text:style-name="Fonte_20_parág._20_padrão"><text:span text:style-name="T1">A composição das CAAPAEs e do respectivo Fórum serão estabelecidos por Resolução própria.</text:span></text:span></text:p>
      <text:p text:style-name="P9"/>
      <text:p text:style-name="P9"/>
      <text:p text:style-name="P9"/>
      <text:p text:style-name="P8">TÍTULO IV</text:p>
      <text:p text:style-name="P8">DOS RECURSOS FINANCEIROS</text:p>
      <text:p text:style-name="P11"/>
      <text:p text:style-name="P19"><text:span text:style-name="Fonte_20_parág._20_padrão"><text:span text:style-name="T38"><text:tab/></text:span></text:span><text:span text:style-name="Fonte_20_parág._20_padrão"><text:span text:style-name="T40">Art. 125 </text:span></text:span><text:span text:style-name="Fonte_20_parág._20_padrão"><text:span text:style-name="T38">A execução da Política de Assistência Estudantil da UFFS é custeada pelos recursos advindos da rubrica do PNAES (Decreto n. 7.234/2010), por recursos do orçamento da UFFS e de suas Pró-reitorias, pela captação de recursos de programas específicos do Governo Federal e pela receita diretamente arrecadada, incluída no Orçamento Interno da UFFS.</text:span></text:span></text:p>
      <text:p text:style-name="P31"><text:span text:style-name="Fonte_20_parág._20_padrão"><text:span text:style-name="T37"><text:tab/></text:span></text:span><text:span text:style-name="Fonte_20_parág._20_padrão"><text:span text:style-name="T59">Parágrafo único.</text:span></text:span><text:span text:style-name="Fonte_20_parág._20_padrão"><text:span text:style-name="T37"> As dotações orçamentário-financeiras existentes </text:span></text:span>deverão ser compatibilizadas com a quantidade de beneficiários(as).</text:p>
      <text:p text:style-name="P19"><text:span text:style-name="Fonte_20_parág._20_padrão"><text:span text:style-name="T38"><text:tab/></text:span></text:span><text:span text:style-name="Fonte_20_parág._20_padrão"><text:span text:style-name="T40">Art. 126</text:span></text:span><text:span text:style-name="Fonte_20_parág._20_padrão"><text:span text:style-name="T38"> </text:span></text:span><text:span text:style-name="Fonte_20_parág._20_padrão"><text:span text:style-name="T1">A quantidade e o valor dos auxílios em cada uma de suas modalidades são estabelecidos conforme disposto no Título V.</text:span></text:span></text:p>
      <text:p text:style-name="P11"><text:tab/></text:p>
      <text:p text:style-name="P11"/>
      <text:p text:style-name="P11"/>
      <text:p text:style-name="P58"><text:span text:style-name="Fonte_20_parág._20_padrão"><text:span text:style-name="T5">TÍTULO V</text:span></text:span></text:p>
      <text:p text:style-name="P55">DA APLICAÇÃO DOS RECURSOS</text:p>
      <text:p text:style-name="P54"/>
      <text:p text:style-name="P57"><text:span text:style-name="Fonte_20_parág._20_padrão"><text:span text:style-name="T5"><text:tab/>Art. 127 </text:span></text:span><text:span text:style-name="Fonte_20_parág._20_padrão"><text:span text:style-name="T18">Cada modalidade de auxílio possui valores relativamente constantes, baseados nos custos de vida das cidades e dos produtos e serviços relacionados com cada auxílio.</text:span></text:span></text:p>
      <text:p text:style-name="P57"><text:span text:style-name="Fonte_20_parág._20_padrão"><text:span text:style-name="T5"><text:tab/>Art. 128 </text:span></text:span><text:span text:style-name="Fonte_20_parág._20_padrão"><text:span text:style-name="T19">Os</text:span></text:span><text:span text:style-name="Fonte_20_parág._20_padrão"><text:span text:style-name="T18"> auxílios serão pagos em 12 (doze) parcelas anuais.</text:span></text:span></text:p>
      <text:p text:style-name="P57"><text:span text:style-name="Fonte_20_parág._20_padrão"><text:span text:style-name="T4"><text:tab/>Parágrafo único.</text:span></text:span><text:span text:style-name="Fonte_20_parág._20_padrão"><text:span text:style-name="T18"> O auxílio-transporte somente será pago em 12 (doze) parcelas ao estudante que comprovar atividades letivas no período de férias.</text:span></text:span></text:p>
      <text:p text:style-name="P57"><text:span text:style-name="Fonte_20_parág._20_padrão"><text:span text:style-name="T5"><text:tab/>Art. 129</text:span></text:span><text:span text:style-name="Fonte_20_parág._20_padrão"><text:span text:style-name="T18"> A aplicação dos recursos deve seguir a seguinte ordem de prioridades: Auxílios Socioeconômicos, Programa de Alimentação e Nutrição, Programa de Moradia Estudantil, demais programas e ações.</text:span></text:span></text:p>
      <text:p text:style-name="P11"/>
      <text:p text:style-name="P11"/>
      <text:p text:style-name="P11"/>
      <text:p text:style-name="P8">TÍTULO VI</text:p>
      <text:p text:style-name="P8"><text:s/>DA AVALIAÇÃO E DO ACOMPANHAMENTO</text:p>
      <text:p text:style-name="P11"/>
      <text:p text:style-name="P19"><text:span text:style-name="Fonte_20_parág._20_padrão"><text:span text:style-name="T38"><text:tab/></text:span></text:span><text:span text:style-name="Fonte_20_parág._20_padrão"><text:span text:style-name="T40">Art. 130</text:span></text:span><text:span text:style-name="Fonte_20_parág._20_padrão"><text:span text:style-name="T38"> A PROAE estabelecerá mecanismos de acompanhamento e avaliação da Política de </text:span></text:span><text:soft-page-break/><text:span text:style-name="Fonte_20_parág._20_padrão"><text:span text:style-name="T38">Assistência Estudantil, contemplando parâmetros e/ou indicadores quantitativos e qualitativos que demonstrem a eficácia, a efetividade e a eficiência da Política de Assistência Estudantil.</text:span></text:span></text:p>
      <text:p text:style-name="P19"><text:span text:style-name="Fonte_20_parág._20_padrão"><text:span text:style-name="T1"><text:tab/></text:span></text:span><text:span text:style-name="Fonte_20_parág._20_padrão"><text:span text:style-name="T3">Parágrafo único. </text:span></text:span><text:span text:style-name="Fonte_20_parág._20_padrão"><text:span text:style-name="T31">Os mecanismos de acompanhamento e avaliação descritos no </text:span></text:span><text:span text:style-name="Fonte_20_parág._20_padrão"><text:span text:style-name="T15">caput</text:span></text:span><text:span text:style-name="Fonte_20_parág._20_padrão"><text:span text:style-name="T31"> são complementares aos mecanismos formulados pelas CAAPAEs.</text:span></text:span></text:p>
      <text:p text:style-name="P19"><text:span text:style-name="Fonte_20_parág._20_padrão"><text:span text:style-name="T3"><text:tab/></text:span></text:span><text:span text:style-name="Fonte_20_parág._20_padrão"><text:span text:style-name="T40">Art. 131</text:span></text:span><text:span text:style-name="Fonte_20_parág._20_padrão"><text:span text:style-name="T38"> </text:span></text:span><text:span text:style-name="Fonte_20_parág._20_padrão"><text:span text:style-name="T1">A PROAE disponibilizará, </text:span></text:span><text:span text:style-name="Fonte_20_parág._20_padrão"><text:span text:style-name="T38">mensalmente, relatório financeiro dos Programas de Assistência Estudantil da UFFS.</text:span></text:span></text:p>
      <text:p text:style-name="P11"/>
      <text:p text:style-name="P23"><text:span text:style-name="Fonte_20_parág._20_padrão"><text:span text:style-name="T3">TÍTULO VII</text:span></text:span></text:p>
      <text:p text:style-name="P27">DAS DISPOSIÇÕES FINAIS</text:p>
      <text:p text:style-name="P24"/>
      <text:p text:style-name="P35"><text:span text:style-name="Fonte_20_parág._20_padrão"><text:span text:style-name="T69"><text:tab/>Art. 132 </text:span></text:span><text:span text:style-name="Fonte_20_parág._20_padrão"><text:span text:style-name="T66">Os Programas descritos na presente Política</text:span></text:span><text:span text:style-name="Fonte_20_parág._20_padrão"><text:span text:style-name="T1"> são prioritários, não consistindo em impedimento para a criação de novas ações.</text:span></text:span></text:p>
      <text:p text:style-name="P35"><text:span text:style-name="Fonte_20_parág._20_padrão"><text:span text:style-name="T3"><text:tab/></text:span></text:span></text:p>
      <text:p text:style-name="P35"><text:span text:style-name="Fonte_20_parág._20_padrão"><text:span text:style-name="T3"><text:tab/>Art. 133</text:span></text:span><text:span text:style-name="Fonte_20_parág._20_padrão"><text:span text:style-name="T1"> A implementação de todos os programas dispostos nesta Política fica condicionada à disponibilidade de recursos orçamentário-financeiros e humanos.</text:span></text:span></text:p>
      <text:p text:style-name="P35"><text:span text:style-name="Fonte_20_parág._20_padrão"><text:span text:style-name="T1"><text:tab/></text:span></text:span><text:span text:style-name="Fonte_20_parág._20_padrão"><text:span text:style-name="T67">Parágrafo único.</text:span></text:span><text:span text:style-name="Fonte_20_parág._20_padrão"><text:span text:style-name="T66"> </text:span></text:span><text:span text:style-name="Fonte_20_parág._20_padrão"><text:span text:style-name="T1">Fica facultado à PROAE o direito de suspender ou cancelar o pagamento dos auxílios na hipótese de dotação orçamentária insuficiente ou não disponibilizada.</text:span></text:span></text:p>
      <text:p text:style-name="P35"><text:span text:style-name="Fonte_20_parág._20_padrão"><text:span text:style-name="T3"><text:tab/></text:span></text:span></text:p>
      <text:p text:style-name="P35"><text:span text:style-name="Fonte_20_parág._20_padrão"><text:span text:style-name="T3"><text:tab/>Art. 134 </text:span></text:span><text:span text:style-name="Fonte_20_parág._20_padrão"><text:span text:style-name="T1">Caberá à PROAE estabelecer e aprimorar os critérios, procedimentos e editais específicos para o cumprimento da presente Política.</text:span></text:span></text:p>
      <text:p text:style-name="P35"><text:span text:style-name="Fonte_20_parág._20_padrão"><text:span text:style-name="T1"><text:tab/></text:span></text:span></text:p>
      <text:p text:style-name="P35"><text:span text:style-name="Fonte_20_parág._20_padrão"><text:span text:style-name="T3"><text:tab/>Art. 135</text:span></text:span><text:span text:style-name="Fonte_20_parág._20_padrão"><text:span text:style-name="T1"> Indícios de fraude, a qualquer tempo, devem ser informados à PROAE e/ou às CAAPAEs, as quais devem apurar os fatos e tomar as medidas cabíveis.</text:span></text:span></text:p>
      <text:p text:style-name="P70"/>
      <text:p text:style-name="P56"><text:span text:style-name="Fonte_20_parág._20_padrão"><text:span text:style-name="T36"><text:tab/></text:span></text:span><text:span text:style-name="Fonte_20_parág._20_padrão"><text:span text:style-name="T8">Art. 136</text:span></text:span><text:span text:style-name="Fonte_20_parág._20_padrão"><text:span text:style-name="T36"> A PROAE prestará assessoria técnica e apoio na mediação das tratativas entre direções de campus e municípios para a melhoria constante nos serviços públicos de transporte, saúde, moradia, esporte e cultura.</text:span></text:span></text:p>
      <text:p text:style-name="P38"/>
      <text:p text:style-name="P35"><text:span text:style-name="Fonte_20_parág._20_padrão"><text:span text:style-name="T1"><text:tab/></text:span></text:span><text:span text:style-name="Fonte_20_parág._20_padrão"><text:span text:style-name="T3">Art. 137</text:span></text:span><text:span text:style-name="Fonte_20_parág._20_padrão"><text:span text:style-name="T80"> </text:span></text:span><text:span text:style-name="Fonte_20_parág._20_padrão"><text:span text:style-name="T1">Os casos omissos nesta Política serão resolvidos em primeira instância pelo Fórum das Comissões de Avaliação e Acompanhamento dos Programas de Assistência Estudantil (CAAPAEs), ouvido o parecer da PROAE e, em segunda instância, pe</text:span></text:span><text:span text:style-name="Fonte_20_parág._20_padrão"><text:span text:style-name="T66">la Câmara de Graduação e Assuntos Estudantis (CGAE) do Conselho Universitário.</text:span></text:span></text:p>
      <text:p text:style-name="P35"><text:span text:style-name="Fonte_20_parág._20_padrão"><text:span text:style-name="T1"><text:tab/></text:span></text:span></text:p>
      <text:p text:style-name="P35"><text:span text:style-name="Fonte_20_parág._20_padrão"><text:span text:style-name="T69"><text:tab/>Art. 138</text:span></text:span><text:span text:style-name="Fonte_20_parág._20_padrão"><text:span text:style-name="T66"> O(A) discente que tiver comprovada a omissão de informações, adulteração de documentos e/ou prestação de informações inverídicas, está sujeito(a) ao desligamento de qualquer programa previsto nesta Política e ao ressarcimento integral dos valores recebidos indevidamente à conta única da União, sem prejuízo de eventual apuração de falta disciplinar e civil.</text:span></text:span></text:p>
      <text:p text:style-name="P35"/>
      <text:p text:style-name="P41"><text:span text:style-name="Fonte_20_parág._20_padrão"><text:span text:style-name="T40"><text:tab/>Art. 139 </text:span></text:span><text:span text:style-name="Fonte_20_parág._20_padrão"><text:span text:style-name="T51">A cada cinco anos, esta Política passará por uma reavaliação.</text:span></text:span></text:p>
      <text:p text:style-name="P41"/>
      <text:p text:style-name="P73"><text:span text:style-name="Fonte_20_parág._20_padrão"><text:span text:style-name="T40">Art. 140 </text:span></text:span><text:span text:style-name="Fonte_20_parág._20_padrão"><text:span text:style-name="T38">A presente Política entrará em vigor a partir da data de sua publicação no Boletim Oficial da Universidade.</text:span></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Arial" style:font-family-generic="system" style:font-pitch="variable" style:font-name-asian="Arial" style:font-family-asian="Arial, Arial" style:font-family-generic-asian="system" style:font-pitch-asian="variable" style:font-name-complex="Arial" style:font-family-complex="Arial, Arial" style:font-family-generic-complex="system" style:font-pitch-complex="variable" fo:hyphenate="false"/>
    </style:style>
    <style:style style:name="Table_20_index_20_heading" style:display-name="Table index heading" style:family="paragraph" style:parent-style-name="Heading" style:class="index">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western" style:family="paragraph" style:parent-style-name="Normal">
      <style:paragraph-properties fo:margin-top="0.176cm" fo:margin-bottom="0.254cm" loext:contextual-spacing="false" fo:line-height="120%"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203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comentário_20_Char" style:display-name="Texto de comentário Char"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Texto_20_de_20_comentário_20_Char1" style:display-name="Texto de comentário Char1"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9pt" style:font-weight-complex="bold"/>
    </style:style>
    <style:style style:name="Forte" style:family="text" style:parent-style-name="Fonte_20_parág._20_padrão">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6bd8f51f0bb0f42344f66a65ca86e692fe0f70bc</meta:generator>
    <meta:creation-date>2019-04-24T15:39:36.368007332</meta:creation-date>
    <meta:editing-cycles>2</meta:editing-cycles>
    <meta:editing-duration>PT31S</meta:editing-duration>
    <dc:date>2019-04-24T15:39:38.628608660</dc:date>
    <meta:document-statistic meta:table-count="0" meta:image-count="0" meta:object-count="0" meta:page-count="26" meta:paragraph-count="538" meta:word-count="9366" meta:character-count="65125" meta:non-whitespace-character-count="55542"/>
    <meta:template xlink:type="simple" xlink:actuate="onRequest" xlink:title="" xlink:href="Normal"/>
  </office:meta>
</office:document-meta>
</file>