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-Roman" svg:font-family="Times-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officeooo:paragraph-rsid="0014997b" style:font-name-asian="Times-Roman" style:font-size-asian="12pt" style:font-name-complex="Times-Roman" style:font-size-complex="12pt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14997b" style:font-name-asian="Times-Roman" style:font-size-asian="12pt" style:font-name-complex="Times-Roman" style:font-size-complex="12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1636ed" style:font-name-asian="Times-Roman" style:font-size-asian="12pt" style:font-name-complex="Times-Roman" style:font-size-complex="12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17510d" style:font-name-asian="Times-Roman" style:font-size-asian="12pt" style:font-name-complex="Times-Roman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1c96da" style:font-name-asian="Times-Roman" style:font-size-asian="12pt" style:font-name-complex="Times-Roman" style:font-size-complex="12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rsid="001636ed" officeooo:paragraph-rsid="001636ed" style:font-name-asian="Times-Roman" style:font-size-asian="12pt" style:font-name-complex="Times-Roman" style:font-size-complex="12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rsid="0019651e" officeooo:paragraph-rsid="0019651e" style:font-name-asian="Times-Roman" style:font-size-asian="12pt" style:font-name-complex="Times-Roman" style:font-size-complex="12pt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officeooo:rsid="0014997b" officeooo:paragraph-rsid="0014997b" style:font-name-asian="Times-Roman" style:font-size-asian="12pt" style:font-name-complex="Times-Roman" style:font-size-complex="12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rsid="00183d69" officeooo:paragraph-rsid="00183d69" style:font-name-asian="Arial1" style:font-size-asian="12pt" style:font-name-complex="Arial1" style:font-size-complex="12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rsid="0017510d" officeooo:paragraph-rsid="0017510d" style:font-name-asian="Arial1" style:font-size-asian="12pt" style:font-name-complex="Arial1" style:font-size-complex="12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officeooo:paragraph-rsid="00183d6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officeooo:rsid="0014997b" officeooo:paragraph-rsid="0014997b" style:font-name-asian="Times-Roman" style:font-size-asian="12pt" style:font-weight-asian="bold" style:font-name-complex="Times-Roman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rsid="00183d69" officeooo:paragraph-rsid="00183d69" fo:background-color="transparen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text-autospace="none"/>
      <style:text-properties style:font-name="Times New Roman" fo:font-size="12pt" officeooo:rsid="0014997b" officeooo:paragraph-rsid="0014997b" style:font-name-asian="Times-Roman" style:font-size-asian="12pt" style:font-name-complex="Times-Roman" style:font-size-complex="12pt"/>
    </style:style>
    <style:style style:name="T1" style:family="text">
      <style:text-properties style:font-name-asian="Arial1" style:font-name-complex="Arial1"/>
    </style:style>
    <style:style style:name="T2" style:family="text">
      <style:text-properties officeooo:rsid="0017510d" style:font-name-asian="Arial1" style:font-name-complex="Arial1"/>
    </style:style>
    <style:style style:name="T3" style:family="text">
      <style:text-properties officeooo:rsid="0019651e" style:font-name-asian="Arial1" style:font-name-complex="Arial1"/>
    </style:style>
    <style:style style:name="T4" style:family="text">
      <style:text-properties officeooo:rsid="0019f9d5" style:font-name-asian="Arial1" style:font-name-complex="Arial1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01636ed" style:font-weight-asian="normal" style:font-weight-complex="normal"/>
    </style:style>
    <style:style style:name="T7" style:family="text">
      <style:text-properties fo:font-weight="normal" officeooo:rsid="0017510d" style:font-weight-asian="normal" style:font-weight-complex="normal"/>
    </style:style>
    <style:style style:name="T8" style:family="text">
      <style:text-properties fo:font-weight="normal" officeooo:rsid="001c96da" style:font-weight-asian="normal" style:font-weight-complex="normal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83d69" fo:background-color="transparent" loext:char-shading-value="0"/>
    </style:style>
    <style:style style:name="T11" style:family="text">
      <style:text-properties officeooo:rsid="0019651e" fo:background-color="transparent" loext:char-shading-value="0"/>
    </style:style>
    <style:style style:name="T12" style:family="text">
      <style:text-properties officeooo:rsid="001cb715" fo:background-color="transparent" loext:char-shading-value="0"/>
    </style:style>
    <style:style style:name="T13" style:family="text">
      <style:text-properties officeooo:rsid="0014997b"/>
    </style:style>
    <style:style style:name="T14" style:family="text">
      <style:text-properties officeooo:rsid="001636ed"/>
    </style:style>
    <style:style style:name="T15" style:family="text">
      <style:text-properties officeooo:rsid="0017510d"/>
    </style:style>
    <style:style style:name="T16" style:family="text">
      <style:text-properties officeooo:rsid="00183d69"/>
    </style:style>
    <style:style style:name="T17" style:family="text">
      <style:text-properties officeooo:rsid="001be968"/>
    </style:style>
    <style:style style:name="T18" style:family="text">
      <style:text-properties officeooo:rsid="001c123f"/>
    </style:style>
    <style:style style:name="T19" style:family="text">
      <style:text-properties officeooo:rsid="001cb7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VIÇO PÚBLICO FEDERAL </text:p>
      <text:p text:style-name="P1">UNIVERSIDADE FEDERAL DA FRONTEIRA SUL </text:p>
      <text:p text:style-name="P1">Pró-Reitoria de <text:span text:style-name="T13">Assuntos Estudantis - PROAE</text:span></text:p>
      <text:p text:style-name="P1"><text:span text:style-name="T13">Diretoria de Alimentação e Nutrição</text:span> </text:p>
      <text:p text:style-name="P1"/>
      <text:p text:style-name="P15">INSTRUÇÃO NORMATIVA N° 01/2016 – PROAE</text:p>
      <text:p text:style-name="P15">De <text:span text:style-name="T17">21</text:span> de março de 2016</text:p>
      <text:p text:style-name="P9"/>
      <text:p text:style-name="P17">Dispõe sobre a confecção e uso da carteira de identificação nos Restaurantes Universitários no âmbito da Universidade Federal da Fronteira Sul.</text:p>
      <text:p text:style-name="P3"/>
      <text:p text:style-name="P3">Art. 1º A Carteira de Identificação <text:span text:style-name="T14">consiste em documento gerado pelo Sistema de Cartões Institucionais (SCI) que identifica e indica </text:span>a categoria de usuário.</text:p>
      <text:p text:style-name="P2"/>
      <text:p text:style-name="P7">Art. 2º A Carteira de Identificação é fornecida gratuitamente pela instituição ao usuário.</text:p>
      <text:p text:style-name="P4"/>
      <text:p text:style-name="P7">Art. 3° Para confecção da Carteira de Identificação, o usuário deve preencher seus dados no sistema <text:span text:style-name="T15">SCI</text:span>. A carteira será homologada pela equipe dos Restaurantes Universitários (RU<text:span text:style-name="T19">'s</text:span>) e posteriormente pode ser impressa pelo usuário.</text:p>
      <text:p text:style-name="P7"/>
      <text:p text:style-name="P7"><text:tab/><text:span text:style-name="T8">Parágrafo único: </text:span><text:span text:style-name="T5">Em períodos de maior demanda há possibilidade das carteiras serem feitas presencialmente, conforme orientação de cada RU.</text:span></text:p>
      <text:p text:style-name="P7"/>
      <text:p text:style-name="P12">Art. 4º É obrigatória a apresentação da Carteira de Identificação dos usuários estudantes no RU, enquanto condicionante do valor subsidiado da refeição, podendo também ser necessária sua apresentação para a compra de créditos.</text:p>
      <text:p text:style-name="P5"/>
      <text:p text:style-name="P6"><text:span text:style-name="T2"><text:tab/></text:span><text:span text:style-name="T8">Parágrafo único:</text:span><text:span text:style-name="T6"> </text:span><text:span text:style-name="T7">Usuários que não apresentem a Carteira de Identificação poderão fazer sua refeição no RU, devendo pagar o valor correspondente ao público em geral.</text:span></text:p>
      <text:p text:style-name="P5"/>
      <text:p text:style-name="P14"><text:span text:style-name="T7">Art. </text:span><text:span text:style-name="T16">5</text:span><text:span text:style-name="T7">º Estudantes novos, bem como aqueles com problemas relacionados a sua Carteira de Identificação (perda ou outro dano que impossibilite seu uso) poderão adquirir créditos e acessar o RU </text:span><text:span text:style-name="T16">pagando o valor subsidiado, desde que apresentem </text:span><text:span text:style-name="T7">atestado de frequência juntamente com documento de identificação com foto, até que a Carteira de Identificação </text:span><text:span text:style-name="T16">seja providenciada</text:span><text:span text:style-name="T7">.</text:span></text:p>
      <text:p text:style-name="P7"/>
      <text:p text:style-name="P2">Art. <text:span text:style-name="T16">6</text:span>º A utilização da Carteira de Identificação no Restaurante Universitário pode ser feita única e exclusivamente pela pessoa credenciada e enquanto houver vínculo com a Instituição, não podendo ser utilizada por terceiros, sendo, portanto, intransferível e inalienável.</text:p>
      <text:p text:style-name="P2"/>
      <text:p text:style-name="P8">Art. 7° É dever do usuário manter sua Carteira em bom estado de conservação.</text:p>
      <text:p text:style-name="P10"/>
      <text:p text:style-name="P13"><text:span text:style-name="T1">Art. </text:span><text:span text:style-name="T3">8</text:span><text:span text:style-name="T1">º Em caso de extravio da Carteira de Identificação, o usuário deverá comunicar imediatamente </text:span><text:span text:style-name="T2">a equipe do RU de seu campus</text:span><text:span text:style-name="T1"> para </text:span><text:span text:style-name="T2">que </text:span><text:span text:style-name="T4">procedam o cancelamento desta e seja feita nova Carteira;</text:span></text:p>
      <text:p text:style-name="P10"/>
      <text:p text:style-name="P10"><text:span text:style-name="T9">Art. </text:span><text:span text:style-name="T11">9</text:span><text:span text:style-name="T9">º Ao romper o vínculo com a instituição o usuário deve </text:span><text:span text:style-name="T10">descartar </text:span><text:span text:style-name="T12">a</text:span><text:span text:style-name="T10"> </text:span><text:span text:style-name="T9">Carteira de Identificação, </text:span><text:span text:style-name="T10">não sendo permitido mais o seu uso.</text:span><text:span text:style-name="T9"> </text:span></text:p>
      <text:p text:style-name="P11"/>
      <text:p text:style-name="P11"/>
      <text:p text:style-name="P11"/>
      <text:p text:style-name="P16"><text:tab/><text:tab/>MARCELO RECKTENVALD<text:tab/><text:tab/><text:span text:style-name="T18">BRUNA RONIZA MUSSIO</text:span></text:p>
      <text:p text:style-name="P16"><text:tab/> <text:s text:c="9"/>Pró-reitor de Assuntos Estudantis<text:tab/> <text:s text:c="6"/><text:span text:style-name="T18">Diretora de Alimentação e Nutri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-Roman" svg:font-family="Times-Roman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a Mussio</meta:initial-creator>
    <meta:creation-date>2013-09-25T09:45:33.33</meta:creation-date>
    <dc:date>2018-03-02T14:59:49.677000000</dc:date>
    <meta:editing-duration>PT5H23M19S</meta:editing-duration>
    <meta:editing-cycles>13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20" meta:word-count="377" meta:character-count="2529" meta:non-whitespace-character-count="2144"/>
  </office:meta>
</office:document-meta>
</file>