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b8ca9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49cm" fo:margin-right="0cm" fo:margin-top="0.201cm" fo:margin-bottom="0.2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.049cm" fo:margin-right="0cm" fo:margin-top="0.201cm" fo:margin-bottom="0.2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d3100" officeooo:paragraph-rsid="000d3100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solid" style:text-underline-width="auto" style:text-underline-color="font-color" fo:font-weight="bold" officeooo:paragraph-rsid="000b8ca9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81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.053cm" fo:margin-right="0cm" fo:margin-top="0cm" fo:margin-bottom="0cm" style:contextual-spacing="false" fo:line-height="98%" fo:text-align="justify" style:justify-single-word="false" fo:keep-together="auto" fo:orphans="0" fo:widows="0" fo:text-indent="-0.007cm" style:auto-text-indent="false" fo:break-before="auto" fo:break-after="auto" fo:padding="0cm" fo:border="none" fo:keep-with-next="auto"/>
      <style:text-properties fo:language="pt" fo:country="BR"/>
    </style:style>
    <style:style style:name="P12" style:family="paragraph" style:parent-style-name="Standard">
      <style:paragraph-properties fo:margin-left="0.053cm" fo:margin-right="0cm" fo:margin-top="0cm" fo:margin-bottom="0cm" style:contextual-spacing="false" fo:line-height="98%" fo:text-align="justify" style:justify-single-word="false" fo:orphans="0" fo:widows="0" fo:text-indent="-0.007cm" style:auto-text-indent="false" fo:padding="0cm" fo:border="none"/>
      <style:text-properties fo:language="pt" fo:country="BR"/>
    </style:style>
    <style:style style:name="P13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d62a8" officeooo:paragraph-rsid="000d62a8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.049cm" fo:margin-right="0cm" fo:margin-top="0.201cm" fo:margin-bottom="0.2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b8ca9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.049cm" fo:margin-right="0cm" fo:margin-top="0.201cm" fo:margin-bottom="0.2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0d62a8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046cm" fo:margin-right="0.023cm" fo:margin-top="0.201cm" fo:margin-bottom="0.201cm" style:contextual-spacing="false" fo:line-height="95%" fo:text-align="start" style:justify-single-word="false" fo:keep-together="auto" fo:orphans="0" fo:widows="0" fo:text-indent="-0.04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officeooo:rsid="000b8ca9"/>
    </style:style>
    <style:style style:name="T4" style:family="text">
      <style:text-properties officeooo:rsid="000d62a8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VERSIDADE FEDERAL DA FRONTEIRA SUL</text:p>
      <text:p text:style-name="P8">Pró-Reitoria de Assuntos Estudantis</text:p>
      <text:p text:style-name="P8"/>
      <text:p text:style-name="P9">FORMULÁRIO PARA PEDIDO DE REVISÃO</text:p>
      <text:p text:style-name="P10">Eu, ______________________________________________________________________</text:p>
      <text:p text:style-name="P11"><text:span text:style-name="T1">inscrito(a) no CPF nº_________________ matrícula nº</text:span><text:span text:style-name="T2"> ________________________</text:span><text:span text:style-name="T1">, solicito revisão do processo do(s) benefício(s):</text:span></text:p>
      <text:p text:style-name="P12"><text:span text:style-name="T1"/></text:p>
      <text:p text:style-name="P13">( <text:s/>) Auxílio Alimentação I;</text:p>
      <text:p text:style-name="P2">( <text:s/>) Auxílio Alimentação II;</text:p>
      <text:p text:style-name="P3">( <text:s/>) Auxílio Transporte I;</text:p>
      <text:p text:style-name="P3">( <text:s/>) Auxílio Transporte II;</text:p>
      <text:p text:style-name="P3">( <text:s/>) Auxílio Transporte III;</text:p>
      <text:p text:style-name="P3">( <text:s/>) Auxílio Moradia;</text:p>
      <text:p text:style-name="P3">( <text:s/>) Auxílio Emergencial;</text:p>
      <text:p text:style-name="P3">( <text:s/>) Auxílio Estudantil;</text:p>
      <text:p text:style-name="P3">( <text:s/>) Auxílio Creche <text:span text:style-name="T3">I</text:span>;</text:p>
      <text:p text:style-name="P3">( <text:s/>) Auxílio Creche <text:span text:style-name="T3">II</text:span>;</text:p>
      <text:p text:style-name="P3">( <text:s/>) Auxílio <text:span text:style-name="T3">APPIQ</text:span>;</text:p>
      <text:p text:style-name="P3">( <text:s/>) Bolsa Permanência (PBP/MEC);</text:p>
      <text:p text:style-name="P4">( <text:s/>) Auxílio PRONERA;</text:p>
      <text:p text:style-name="P4">( <text:s/>) Auxílio Alternância - Erechim;</text:p>
      <text:p text:style-name="P4">( <text:s/>) Auxílio Alternância - Laranjeiras do Sul;</text:p>
      <text:p text:style-name="P3">( <text:s/>) Auxílio Ingresso;</text:p>
      <text:p text:style-name="P3">( <text:s/>) <text:span text:style-name="T3">Auxílio Esporte</text:span>;</text:p>
      <text:p text:style-name="P3">( <text:s/>) Outro(s). Qual(is)? ______________________________________________________ _________________________________________________________________________ </text:p>
      <text:p text:style-name="P18">Os argumentos com os quais contesto a referida decisão são:</text:p>
      <text:p text:style-name="P5">_________________________________________________________________________</text:p>
      <text:p text:style-name="P5">_________________________________________________________________________</text:p>
      <text:p text:style-name="P5">_________________________________________________________________________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5">_________________________________________________________________________</text:p>
      <text:p text:style-name="P6">_________________________________________________________________________</text:p>
      <text:p text:style-name="P15"><text:span text:style-name="T5">Observação: Caso necessário, anexe documentação que comprove seus argumentos.</text:span></text:p>
      <text:p text:style-name="P3"/>
      <text:p text:style-name="P8">(Local e data) ______________________________, _______de ______________ de 20__. <text:s/></text:p>
      <text:p text:style-name="P8"/>
      <text:p text:style-name="P8">______________________________________________________ </text:p>
      <text:p text:style-name="P1">Assinatura do(a) <text:span text:style-name="T4">estu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72cm" fo:margin-bottom="2.471cm" fo:margin-left="2.972cm" fo:margin-right="2.995cm" style:writing-mode="lr-tb" style:layout-grid-color="#c0c0c0" style:layout-grid-lines="23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3-08-04T10:23:20.333000000</dc:date>
    <meta:editing-duration>PT8M52S</meta:editing-duration>
    <meta:editing-cycles>2</meta:editing-cycles>
    <meta:document-statistic meta:table-count="0" meta:image-count="0" meta:object-count="0" meta:page-count="1" meta:paragraph-count="36" meta:word-count="156" meta:character-count="1790" meta:non-whitespace-character-count="1648"/>
  </office:meta>
</office:document-meta>
</file>