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D0000018D908CA5B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 style:master-page-name="Standard">
      <style:table-properties style:width="16.411cm" fo:margin-left="-0.023cm" style:page-number="auto" table:align="left" style:writing-mode="lr-tb"/>
    </style:style>
    <style:style style:name="Tabela4.A" style:family="table-column">
      <style:table-column-properties style:column-width="16.411cm"/>
    </style:style>
    <style:style style:name="Tabela4.1" style:family="table-row">
      <style:table-row-properties style:min-row-height="22.292cm" fo:keep-together="auto"/>
    </style:style>
    <style:style style:name="Tabela4.A1" style:family="table-cell">
      <style:table-cell-properties style:vertical-align="top" fo:background-color="#ffffff" fo:padding-left="0.092cm" fo:padding-right="0.097cm" fo:padding-top="0.097cm" fo:padding-bottom="0.097cm" fo:border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31c5e9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officeooo:paragraph-rsid="00384b28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paragraph-rsid="0030f759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9pt" officeooo:paragraph-rsid="0030f759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9pt" officeooo:paragraph-rsid="00384b28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9pt" officeooo:paragraph-rsid="00386fbd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9pt" officeooo:rsid="0030f759" officeooo:paragraph-rsid="0030f759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9pt" officeooo:rsid="0030f759" officeooo:paragraph-rsid="00384b28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9pt" officeooo:rsid="0030f759" officeooo:paragraph-rsid="00386fbd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9pt" fo:font-weight="bold" officeooo:rsid="0030f759" officeooo:paragraph-rsid="0031c5e9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9pt" fo:font-weight="bold" officeooo:rsid="0030f759" officeooo:paragraph-rsid="0030f759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9pt" officeooo:rsid="0030f759" officeooo:paragraph-rsid="0030f759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officeooo:paragraph-rsid="0030f759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02cfbb0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officeooo:paragraph-rsid="0030f759"/>
    </style:style>
    <style:style style:name="P21" style:family="paragraph" style:parent-style-name="Normal1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23" style:family="paragraph" style:parent-style-name="Footnote">
      <style:text-properties style:font-name="Arial" officeooo:rsid="0036617f" officeooo:paragraph-rsid="0036617f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T1" style:family="text">
      <style:text-properties fo:color="#000000" fo:font-size="10pt" style:font-size-asian="10pt" style:font-name-complex="Arial" style:font-size-complex="10pt"/>
    </style:style>
    <style:style style:name="T2" style:family="text">
      <style:text-properties fo:color="#000000" fo:font-size="10pt" officeooo:rsid="0030f759" style:font-size-asian="10pt" style:font-name-complex="Arial" style:font-size-complex="10pt"/>
    </style:style>
    <style:style style:name="T3" style:family="text">
      <style:text-properties fo:color="#000000" fo:font-size="10pt" officeooo:rsid="0034cf36" style:font-size-asian="10pt" style:font-name-complex="Arial" style:font-size-complex="10pt"/>
    </style:style>
    <style:style style:name="T4" style:family="text">
      <style:text-properties fo:color="#000000" fo:font-size="10pt" fo:font-style="italic" officeooo:rsid="0030f759" style:font-size-asian="10pt" style:font-style-asian="italic" style:font-name-complex="Arial" style:font-size-complex="10pt" style:font-style-complex="italic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fo:color="#000000" officeooo:rsid="0030f759" style:font-name-asian="Arial" style:font-name-complex="Arial"/>
    </style:style>
    <style:style style:name="T8" style:family="text">
      <style:text-properties officeooo:rsid="0030f759"/>
    </style:style>
    <style:style style:name="T9" style:family="text">
      <style:text-properties style:font-name-asian="Arial"/>
    </style:style>
    <style:style style:name="T10" style:family="text">
      <style:text-properties officeooo:rsid="0030f759" style:font-name-asian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374c49"/>
    </style:style>
    <style:style style:name="T13" style:family="text">
      <style:text-properties officeooo:rsid="00386fb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5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5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5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4">DECLARAÇÃO DE <text:span text:style-name="T8">TRANSPORTE COMPARTILHADO</text:span><text:span text:style-name="T8"><text:note text:id="ftn1" text:note-class="footnote"><text:note-citation>1</text:note-citation><text:note-body><text:p text:style-name="P23">Declaração obrigatória para comprovação de transporte compartilhado. Deve ser apresentada juntamente <text:span text:style-name="T12">à</text:span> Declaração da Prefeitura ou visita domiciliar realizada pela equipe do SAE do <text:span text:style-name="T11">campus</text:span>.</text:p></text:note-body></text:note></text:span></text:p>
            <text:p text:style-name="P4"/>
            <text:p text:style-name="P18">Eu, <draw:control text:anchor-type="as-char" svg:y="-0.527cm" draw:z-index="0" draw:name="Forma22" draw:style-name="gr1" draw:text-style-name="P26" svg:width="15.324cm" svg:height="0.56cm" draw:control="control1"/>,</text:p>
            <text:p text:style-name="P18">inscrito<text:span text:style-name="T13">(a)</text:span> sob o CPF nº <draw:control text:anchor-type="as-char" svg:y="-0.527cm" draw:z-index="1" draw:name="Forma22" draw:style-name="gr1" draw:text-style-name="P26" svg:width="0.825cm" svg:height="0.56cm" draw:control="control2"/>.<draw:control text:anchor-type="as-char" svg:y="-0.527cm" draw:z-index="2" draw:name="Forma22" draw:style-name="gr1" draw:text-style-name="P26" svg:width="0.825cm" svg:height="0.56cm" draw:control="control3"/>.<draw:control text:anchor-type="as-char" svg:y="-0.527cm" draw:z-index="3" draw:name="Forma22" draw:style-name="gr1" draw:text-style-name="P26" svg:width="0.825cm" svg:height="0.56cm" draw:control="control4"/>-<draw:control text:anchor-type="as-char" svg:y="-0.527cm" draw:z-index="4" draw:name="Forma22" draw:style-name="gr1" draw:text-style-name="P26" svg:width="0.825cm" svg:height="0.56cm" draw:control="control5"/> <text:s text:c="3"/>RG <draw:control text:anchor-type="as-char" svg:y="-0.527cm" draw:z-index="5" draw:name="Forma22" draw:style-name="gr1" draw:text-style-name="P26" svg:width="6.792cm" svg:height="0.56cm" draw:control="control6"/>,</text:p>
            <text:p text:style-name="P20"><text:span text:style-name="T2">DECLARO, </text:span><text:span text:style-name="T1">sob penas da lei, que </text:span><text:span text:style-name="T2">utilizo transporte do tipo carona para deslocamento de minha residência até o </text:span><text:span text:style-name="T4">campus</text:span><text:span text:style-name="T2"> </text:span><text:span text:style-name="T2"><draw:control text:anchor-type="as-char" svg:y="-0.527cm" draw:z-index="6" draw:name="Forma22" draw:style-name="gr1" draw:text-style-name="P26" svg:width="7.935cm" svg:height="0.56cm" draw:control="control7"/></text:span><text:span text:style-name="T2">da UFFS onde estudo</text:span><text:span text:style-name="T1">, </text:span><text:span text:style-name="T2">por não haver disponibilidade de transporte coletivo para o destino nos horários que necessito</text:span><text:span text:style-name="T1">. </text:span><text:span text:style-name="T3">O veículo </text:span><text:span text:style-name="T2"><text:s/>possui como motorista </text:span><text:span text:style-name="T2"><draw:control text:anchor-type="as-char" svg:y="-0.527cm" draw:z-index="8" draw:name="Forma22" draw:style-name="gr1" draw:text-style-name="P26" svg:width="7.935cm" svg:height="0.56cm" draw:control="control8"/></text:span><text:span text:style-name="T2"> e é dividida pelos que abaixo assinam. </text:span></text:p>
            <text:p text:style-name="P5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 </text:p>
            <text:p text:style-name="P17"/>
            <text:p text:style-name="P17"/>
            <text:p text:style-name="P21"><text:span text:style-name="T5">Local</text:span><text:span text:style-name="T6"> </text:span><text:span text:style-name="T5">e</text:span><text:span text:style-name="T6"> </text:span><text:span text:style-name="T5">data:</text:span><text:span text:style-name="T6"> </text:span><text:span text:style-name="T5">____________________,</text:span><text:span text:style-name="T6"> </text:span><text:span text:style-name="T5">_____</text:span><text:span text:style-name="T6"> </text:span><text:span text:style-name="T5">de</text:span><text:span text:style-name="T6"> </text:span><text:span text:style-name="T5">______________de</text:span><text:span text:style-name="T6"> _____</text:span><text:span text:style-name="T5">.</text:span></text:p>
            <text:p text:style-name="P19"/>
            <text:p text:style-name="P6"/>
            <text:p text:style-name="P6"/>
            <text:p text:style-name="P6">______________________________</text:p>
            <text:p text:style-name="P6"><text:span text:style-name="T9"><text:s text:c="5"/></text:span><text:span text:style-name="T10">Estudante declarante </text:span>(assinatura) <text:s/></text:p>
            <text:p text:style-name="P6"/>
            <text:p text:style-name="P13">Proprietário e/ou motorista:</text:p>
            <text:p text:style-name="P16"/>
            <text:p text:style-name="P16"><text:span text:style-name="T6"><text:s text:c="2"/></text:span><text:span text:style-name="T5">______________________________ <text:s text:c="14"/></text:span></text:p>
            <text:p text:style-name="P15"><text:s text:c="2"/>Nome:</text:p>
            <text:p text:style-name="P16"><text:span text:style-name="T7"><text:s text:c="2"/>CPF:</text:span><text:span text:style-name="T6"> <text:s text:c="6"/></text:span></text:p>
            <text:p text:style-name="P10"><text:s text:c="2"/></text:p>
            <text:p text:style-name="P10"/>
            <text:p text:style-name="P10"/>
            <text:p text:style-name="P10"/>
            <text:p text:style-name="P14">Caroneir@s: </text:p>
            <text:p text:style-name="P16"/>
            <text:p text:style-name="P16"/>
            <text:p text:style-name="P7"><text:s/>_____________________________ <text:s text:c="37"/>______________________________</text:p>
            <text:p text:style-name="P10">Nome: <text:s text:c="86"/>Nome:</text:p>
            <text:p text:style-name="P11">CPF: <text:s text:c="89"/>CPF:</text:p>
            <text:p text:style-name="P8"/>
            <text:p text:style-name="P8"/>
            <text:p text:style-name="P9"><text:s/>_____________________________ <text:s text:c="37"/>______________________________</text:p>
            <text:p text:style-name="P12">Nome: <text:s text:c="86"/>Nome:</text:p>
            <text:p text:style-name="P12">CPF: <text:s text:c="89"/>CPF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762cm" fo:margin-right="0cm" fo:margin-top="0.423cm" fo:margin-bottom="0.212cm" loext:contextual-spacing="false" fo:orphans="0" fo:widows="0" fo:text-indent="-0.762cm" style:auto-text-indent="false" fo:keep-with-next="always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left="1.016cm" fo:margin-right="0cm" fo:margin-top="0.423cm" fo:margin-bottom="0.212cm" loext:contextual-spacing="false" fo:orphans="0" fo:widows="0" fo:text-indent="-1.016cm" style:auto-text-indent="false" fo:keep-with-next="always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left="1.27cm" fo:margin-right="0cm" fo:margin-top="0.423cm" fo:margin-bottom="0.212cm" loext:contextual-spacing="false" fo:orphans="0" fo:widows="0" fo:text-indent="-1.27cm" style:auto-text-indent="false" fo:keep-with-next="always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left="1.524cm" fo:margin-right="0cm" fo:margin-top="0.423cm" fo:margin-bottom="0.212cm" loext:contextual-spacing="false" fo:orphans="0" fo:widows="0" fo:text-indent="-1.524cm" style:auto-text-indent="false" fo:keep-with-next="always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_20_1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0.39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class="index">
      <style:paragraph-properties fo:margin-left="0.78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Arial" fo:font-family="Arial" style:font-family-generic="swiss" style:font-pitch="variable" fo:font-size="9pt" style:font-name-asian="Helvetica" style:font-family-asian="Helvetica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language-asian="zh" style:country-asian="CN" style:font-name-complex="Lohit Hindi" style:font-family-complex="'Lohit Hindi', 'Times New Roman'" style:font-family-generic-complex="roman" style:font-size-complex="14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3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1.07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5cm" fo:margin-left="0cm" fo:margin-right="0cm" fo:margin-bottom="2.15cm" style:dynamic-spacing="true"/>
      </style:header-style>
      <style:footer-style>
        <style:header-footer-properties svg: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533cm" svg:height="1.533cm" draw:z-index="7"><draw:image xlink:href="Pictures/100002010000018D0000018D908CA5B1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2-19T11:29:00</meta:creation-date>
    <dc:date>2016-12-20T14:27:24.726000000</dc:date>
    <meta:print-date>2016-10-13T08:50:00</meta:print-date>
    <meta:editing-cycles>249</meta:editing-cycles>
    <meta:editing-duration>PT20H24M42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24" meta:word-count="195" meta:character-count="1971" meta:non-whitespace-character-count="1325"/>
  </office:meta>
</office:document-meta>
</file>