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B0000002BBE133E263701BF1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472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5472in"/>
    </style:style>
    <style:style style:name="Table1.1" style:family="table-row">
      <style:table-row-properties style:min-row-height="7.8493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2.8709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1752in" fo:margin-top="0.05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58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.3626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.2819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.126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8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.169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.365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2563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.5571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.076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0437in" fo:margin-top="0.3209in" fo:margin-bottom="0in" loext:contextual-spacing="false" fo:line-height="143%" fo:text-align="justify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style:font-size-asian="10pt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png" text:anchor-type="as-char" svg:width="0.6028in" svg:height="0.6043in" draw:z-index="0"><draw:image xlink:href="Pictures/100002010000002B0000002BBE133E263701BF18.png" xlink:type="simple" xlink:show="embed" xlink:actuate="onLoad" loext:mime-type="image/png"/></draw:frame></text:p>
      <text:p text:style-name="P2"><text:span text:style-name="T6">SERVIÇO PÚBLICO FEDERAL </text:span></text:p>
      <text:p text:style-name="P3"><text:span text:style-name="T6">UNIVERSIDADE FEDERAL DA FRONTEIRA SUL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DECLARAÇÃO DE SITUAÇÃO OCUPACIONAL </text:span><text:span text:style-name="T3"><text:s/></text:span></text:p>
            <text:p text:style-name="P7"><text:span text:style-name="T4">Eu ___________________________________________________________________, inscrito(a) sob o RG ___________________, CPF: ___________________, declaro para fins de apresentação ao processo de análise socioeconômica da Universidade Federal da Fronteira Sul (UFFS), que me encontro na seguinte situação ocupacional: </text:span></text:p>
            <text:p text:style-name="P8"><text:span text:style-name="T7">( <text:s text:c="2"/>) </text:span><text:span text:style-name="T5">T</text:span><text:span text:style-name="T4">rabalhador(a) autônomo(a) ou informal com renda mensal aproximada de R$ ______________ exercendo a função de ____________________________. <text:s text:c="2"/></text:span></text:p>
            <text:p text:style-name="P9"><text:span text:style-name="T7">( <text:s text:c="2"/>) </text:span><text:span text:style-name="T5">T</text:span><text:span text:style-name="T4">rabalhador(a) do lar, sem remuneração <text:s/></text:span></text:p>
            <text:p text:style-name="P10"><text:span text:style-name="T7">( <text:s text:c="2"/>) </text:span><text:span text:style-name="T4">Estudante, sem remuneração <text:s/></text:span></text:p>
            <text:p text:style-name="P9"><text:span text:style-name="T5"><text:s/>( <text:s text:c="2"/>) </text:span><text:span text:style-name="T4">Desempregado(a), há __________________________ (tempo). </text:span></text:p>
            <text:p text:style-name="P11"><text:span text:style-name="T5"><text:s/>( <text:s text:c="2"/>) </text:span><text:span text:style-name="T4">Outra, qual: com renda mensal aproximada de R$ ____________________________ <text:s/></text:span></text:p>
            <text:p text:style-name="P12"><text:span text:style-name="T4">Com contribuição ao INSS: <text:s/>( <text:s text:c="2"/>) Sim ( <text:s text:c="3"/>) Não </text:span></text:p>
            <text:p text:style-name="P16"><text:span text:style-name="T4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socioeconômicos. Assumo a responsabilidade de informar imediatamente o Setor de Assuntos Estudantis – SAE da Universidade Federal da Fronteira Sul – UFFS, a alteração dessa situação, apresentando documentação comprobatória. <text:s/></text:span></text:p>
            <text:p text:style-name="P13"><text:span text:style-name="T4">Local e data: ____________________, _____ de ______________de _____. </text:span></text:p>
            <text:p text:style-name="P14"><text:span text:style-name="T4">____________________________________________ </text:span></text:p>
            <text:p text:style-name="P15"><text:span text:style-name="T4">Assinatura do Declarante </text:span>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193in" fo:margin-bottom="1.7717in" fo:margin-left="1.139in" fo:margin-right="0.5772in" style:writing-mode="lr-tb" style:layout-grid-color="#c0c0c0" style:layout-grid-lines="241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5" meta:word-count="182" meta:character-count="1475" meta:non-whitespace-character-count="1267"/>
    <meta:generator>LibreOfficeDev/6.0.5.2$Linux_X86_64 LibreOffice_project/</meta:generator>
  </office:meta>
</office:document-meta>
</file>