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2B0000002B6D7235F942CDC96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5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31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69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724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02in" fo:margin-right="-0.0035in" fo:margin-top="0.5217in" fo:margin-bottom="0in" loext:contextual-spacing="false" fo:line-height="162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55in" fo:margin-right="0.0146in" fo:margin-top="0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1508in" fo:margin-right="0in" fo:margin-top="0.29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1508in" fo:margin-right="0in" fo:margin-top="0.2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1508in" fo:margin-right="0in" fo:margin-top="0.2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2102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02in" fo:margin-top="0.3839in" fo:margin-bottom="0in" loext:contextual-spacing="false" fo:line-height="95%" fo:text-align="justify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fo:background-color="#ffffff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as-char" svg:width="0.6028in" svg:height="0.6016in" draw:z-index="0"><draw:image xlink:href="Pictures/100002010000002B0000002B6D7235F942CDC96D.png" xlink:type="simple" xlink:show="embed" xlink:actuate="onLoad" loext:mime-type="image/png"/></draw:frame></text:p>
      <text:p text:style-name="P3"><text:span text:style-name="T2">SERVIÇO PÚBLICO FEDERAL </text:span></text:p>
      <text:p text:style-name="P1"><text:span text:style-name="T2">UNIVERSIDADE FEDERAL DA FRONTEIRA SUL </text:span></text:p>
      <text:p text:style-name="P4"><text:span text:style-name="T3">DECLARAÇÃO DE PENSÃO ALIMENTÍCIA </text:span></text:p>
      <text:p text:style-name="P7"><text:span text:style-name="T4">Eu ___________________________________________________________________, inscrito(a) no RG nº __________________ e no CPF nº _________________________, </text:span></text:p>
      <text:p text:style-name="P8"><text:span text:style-name="T4">declaro, sob as penas das Leis Civil e Penal, para fins de apresentação ao processo de análise socioeconômica da Universidade Federal da Fronteira Sul (UFFS), que: </text:span></text:p>
      <text:p text:style-name="P9"><text:span text:style-name="T7">( <text:s/>)</text:span><text:span text:style-name="T5"> </text:span><text:span text:style-name="T3">RECEBO </text:span><text:span text:style-name="T4">mensalmente de </text:span><text:span text:style-name="T6">_______________________________________ </text:span><text:span text:style-name="T4">o valor de R$ _______________</text:span><text:span text:style-name="T6"> </text:span><text:span text:style-name="T4">referente a pensão alimentícia. </text:span></text:p>
      <text:p text:style-name="P10"><text:span text:style-name="T7">( <text:s text:c="2"/>) </text:span><text:span text:style-name="T5"><text:s/></text:span><text:span text:style-name="T3">PAGO </text:span><text:span text:style-name="T4">mensalmente a </text:span><text:span text:style-name="T6">__________________________________________ </text:span><text:span text:style-name="T4">o valor de R$ <text:s/>____________</text:span><text:span text:style-name="T6">___ </text:span><text:span text:style-name="T4">referente a pensão alimentícia. </text:span></text:p>
      <text:p text:style-name="P11"><text:span text:style-name="T5"><text:s/>( <text:s/>) </text:span><text:span text:style-name="T3">NÃO RECEBO </text:span><text:span text:style-name="T4">pensão alimentícia. <text:s/></text:span></text:p>
      <text:p text:style-name="P12"><text:span text:style-name="T8">( <text:s/>) </text:span><text:span text:style-name="T3">NÃO PAGO </text:span><text:span text:style-name="T4">pensão alimentícia. </text:span></text:p>
      <text:p text:style-name="P13"><text:span text:style-name="T1">Declaro a inteira responsabilidade pelas informações contidas neste instrumento, estando ciente das penalidades cabíveis previstas no Art. 299 do Código Penal e de que a omissão ou a apresentação de informações falsas ou divergentes implicam na exclusão do estudante dos auxílios socioeconômicos. Assumo a responsabilidade de informar imediatamente o Setor de Assuntos Estudantis (SAE) da Universidade Federal da Fronteira Sul (UFFS), a alteração dessa situação, apresentando documentação comprobatória. </text:span></text:p>
      <text:p text:style-name="P5"><text:span text:style-name="T4">Local/data: __________</text:span><text:span text:style-name="T6">____</text:span><text:span text:style-name="T4">, ____ de _________________ de ___________ . </text:span></text:p>
      <text:p text:style-name="P6"><text:span text:style-name="T4">______________________________________________ </text:span></text:p>
      <text:p text:style-name="P1"><text:span text:style-name="T4">Assinatura do/a 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7882in" fo:margin-bottom="1.5181in" fo:margin-left="0.7882in" fo:margin-right="0.7854in" style:writing-mode="lr-tb" style:layout-grid-color="#c0c0c0" style:layout-grid-lines="238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72" meta:character-count="1391" meta:non-whitespace-character-count="1211"/>
    <meta:generator>LibreOfficeDev/6.0.5.2$Linux_X86_64 LibreOffice_project/</meta:generator>
  </office:meta>
</office:document-meta>
</file>