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D0000018D908CA5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611cm" fo:margin-left="-0.09cm" table:align="left" style:writing-mode="lr-tb"/>
    </style:style>
    <style:style style:name="Tabela11.A" style:family="table-column">
      <style:table-column-properties style:column-width="16.6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name-asian="Helvetica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vertical-align="baseline" style:snap-to-layout-grid="false" style:writing-mode="lr-tb"/>
      <style:text-properties fo:color="#000000" style:font-name="Arial" fo:font-size="10pt" fo:font-weight="bold" style:font-name-asian="Helvetica-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Normal1">
      <style:paragraph-properties fo:margin-top="0cm" fo:margin-bottom="0cm" loext:contextual-spacing="false" fo:line-height="150%" fo:text-align="center" style:justify-single-word="false"/>
    </style:style>
    <style:style style:name="P21" style:family="paragraph" style:parent-style-name="Normal1">
      <style:paragraph-properties fo:margin-top="0cm" fo:margin-bottom="0cm" loext:contextual-spacing="false" fo:line-height="150%" fo:text-align="center" style:justify-single-word="false" style:text-autospace="none"/>
      <style:text-properties officeooo:paragraph-rsid="002ba2f1"/>
    </style:style>
    <style:style style:name="P22" style:family="paragraph" style:parent-style-name="Normal1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Norma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Norma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Normal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Normal1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-0.07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0pt" fo:font-weight="bold" style:font-name-asian="Helvetica-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name-asian="Helvetica-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Normal1">
      <style:paragraph-properties fo:margin-left="-0.079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af92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f1eef" style:font-size-asian="10pt" style:font-name-complex="Arial" style:font-size-complex="10pt"/>
    </style:style>
    <style:style style:name="T7" style:family="text">
      <style:text-properties fo:color="#000000" style:font-name="Arial" fo:font-size="10pt" officeooo:rsid="003655ed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officeooo:rsid="003655ed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ão de opção 1" form:control-implementation="ooo:com.sun.star.form.component.RadioButton" xml:id="control9" form:id="control9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0" form:id="control10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1" form:id="control11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  <text:p text:style-name="P9"><text:span text:style-name="T3">DECLARAÇÃO</text:span><text:span text:style-name="T4"> </text:span><text:span text:style-name="T2">DE</text:span><text:span text:style-name="T4"> </text:span><text:span text:style-name="T2">PENSÃO</text:span><text:span text:style-name="T4"> </text:span><text:span text:style-name="T2">ALIMENTÍCIA</text:span><text:span text:style-name="T4"> </text:span></text:p>
            <text:p text:style-name="P22"/>
            <text:p text:style-name="P21"><text:span text:style-name="T11"/></text:p>
            <text:p text:style-name="P34"><text:span text:style-name="T5">Eu,</text:span><text:span text:style-name="T5"><draw:control text:anchor-type="as-char" draw:z-index="1" draw:name="Forma2" draw:style-name="gr1" draw:text-style-name="P35" svg:width="14.027cm" svg:height="0.708cm" draw:control="control1"/></text:span><text:span text:style-name="T5">, </text:span><text:span text:style-name="T7">inscrito(a) n</text:span><text:span text:style-name="T5">o</text:span><text:span text:style-name="T8"> </text:span><text:span text:style-name="T5">RG</text:span><text:span text:style-name="T8"> </text:span><text:span text:style-name="T5">nº</text:span><text:span text:style-name="T8"> </text:span><text:span text:style-name="T8"><draw:control text:anchor-type="as-char" draw:z-index="2" draw:name="Forma2" draw:style-name="gr1" draw:text-style-name="P35" svg:width="4.255cm" svg:height="0.708cm" draw:control="control2"/></text:span><text:span text:style-name="T8"> </text:span><text:span text:style-name="T5">e</text:span><text:span text:style-name="T8"> </text:span><text:span text:style-name="T9">n</text:span><text:span text:style-name="T5">o</text:span><text:span text:style-name="T8"> </text:span><text:span text:style-name="T5">CPF</text:span><text:span text:style-name="T8"> </text:span><text:span text:style-name="T5">nº</text:span><text:span text:style-name="T8"> </text:span><text:span text:style-name="T8"><draw:control text:anchor-type="as-char" svg:y="-0.483cm" draw:z-index="3" draw:name="Forma2" draw:style-name="gr2" draw:text-style-name="P35" svg:width="1.126cm" svg:height="0.708cm" draw:control="control3"/></text:span><text:span text:style-name="T8">.</text:span><text:span text:style-name="T8"><draw:control text:anchor-type="as-char" draw:z-index="4" draw:name="Forma2" draw:style-name="gr1" draw:text-style-name="P35" svg:width="1.126cm" svg:height="0.708cm" draw:control="control4"/></text:span><text:span text:style-name="T8">.</text:span><text:span text:style-name="T8"><draw:control text:anchor-type="as-char" draw:z-index="5" draw:name="Forma2" draw:style-name="gr1" draw:text-style-name="P35" svg:width="1.126cm" svg:height="0.708cm" draw:control="control5"/></text:span><text:span text:style-name="T8">-</text:span><text:span text:style-name="T8"><draw:control text:anchor-type="as-char" draw:z-index="6" draw:name="Forma2" draw:style-name="gr1" draw:text-style-name="P35" svg:width="1.126cm" svg:height="0.708cm" draw:control="control6"/></text:span><text:span text:style-name="T5">,</text:span><text:span text:style-name="T8"> </text:span><text:span text:style-name="T5">declaro,</text:span><text:span text:style-name="T8"> </text:span><text:span text:style-name="T5">sob</text:span><text:span text:style-name="T8"> </text:span><text:span text:style-name="T5">as</text:span><text:span text:style-name="T8"> </text:span><text:span text:style-name="T5">penas</text:span><text:span text:style-name="T8"> </text:span><text:span text:style-name="T5">das</text:span><text:span text:style-name="T8"> </text:span><text:span text:style-name="T5">Leis</text:span><text:span text:style-name="T8"> </text:span><text:span text:style-name="T5">Civil</text:span><text:span text:style-name="T8"> </text:span><text:span text:style-name="T5">e</text:span><text:span text:style-name="T8"> </text:span><text:span text:style-name="T5">Penal,</text:span><text:span text:style-name="T8"> para fins de apresentação ao processo de análise socioeconômica da Universidade Federal da Fronteira Sul (UFFS)</text:span><text:span text:style-name="T5">, que </text:span><text:span text:style-name="T11"><draw:control text:anchor-type="as-char" draw:z-index="9" draw:name="Forma1" draw:style-name="gr3" draw:text-style-name="P36" svg:width="0.436cm" svg:height="0.419cm" draw:control="control9"/></text:span><text:span text:style-name="T11">RECEBO </text:span><text:span text:style-name="T11"><draw:control text:anchor-type="as-char" draw:z-index="10" draw:name="Forma1" draw:style-name="gr3" draw:text-style-name="P36" svg:width="0.436cm" svg:height="0.419cm" draw:control="control10"/></text:span><text:span text:style-name="T11">PAGO </text:span><text:span text:style-name="T11"><draw:control text:anchor-type="as-char" draw:z-index="11" draw:name="Forma1" draw:style-name="gr3" draw:text-style-name="P36" svg:width="0.436cm" svg:height="0.419cm" draw:control="control11"/></text:span><text:span text:style-name="T11">NÃO RECEBO <text:s text:c="2"/></text:span><text:span text:style-name="T5">mensalmente</text:span><text:span text:style-name="T8"> </text:span><text:span text:style-name="T5">o</text:span><text:span text:style-name="T8"> </text:span><text:span text:style-name="T5">valor</text:span><text:span text:style-name="T8"> </text:span><text:span text:style-name="T5">de</text:span><text:span text:style-name="T8"> </text:span><text:span text:style-name="T5">R$ </text:span><text:span text:style-name="T5"><draw:control text:anchor-type="as-char" draw:z-index="7" draw:name="Forma2" draw:style-name="gr1" draw:text-style-name="P35" svg:width="5.97cm" svg:height="0.708cm" draw:control="control7"/></text:span><text:span text:style-name="T8"> </text:span><text:span text:style-name="T5"><draw:control text:anchor-type="as-char" draw:z-index="8" draw:name="Forma2" draw:style-name="gr1" draw:text-style-name="P35" svg:width="12.096cm" svg:height="0.708cm" draw:control="control8"/></text:span><text:span text:style-name="T5">(valor</text:span><text:span text:style-name="T8"> </text:span><text:span text:style-name="T5">por</text:span><text:span text:style-name="T8"> </text:span><text:span text:style-name="T5">extenso)</text:span><text:span text:style-name="T8"> </text:span><text:span text:style-name="T5">pela</text:span><text:span text:style-name="T8"> </text:span><text:span text:style-name="T5">pensão</text:span><text:span text:style-name="T8"> </text:span><text:span text:style-name="T5">alimentícia.</text:span><text:span text:style-name="T8"> </text:span></text:p>
            <text:p text:style-name="P30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23"/>
            <text:p text:style-name="P24"/>
            <text:p text:style-name="P24"/>
            <text:p text:style-name="P20"><text:span text:style-name="T5">Local</text:span><text:span text:style-name="T8"> </text:span><text:span text:style-name="T5">e</text:span><text:span text:style-name="T8"> </text:span><text:span text:style-name="T5">data:</text:span><text:span text:style-name="T8"> </text:span><text:span text:style-name="T5">____________________,</text:span><text:span text:style-name="T8"> </text:span><text:span text:style-name="T5">_____</text:span><text:span text:style-name="T8"> </text:span><text:span text:style-name="T5">de</text:span><text:span text:style-name="T8"> </text:span><text:span text:style-name="T5">______________de</text:span><text:span text:style-name="T8"> _____</text:span><text:span text:style-name="T5">.</text:span><text:span text:style-name="T8"> </text:span></text:p>
            <text:p text:style-name="P25"/>
            <text:p text:style-name="P25"/>
            <text:p text:style-name="P25"/>
            <text:p text:style-name="P25"/>
            <text:p text:style-name="P20"><text:span text:style-name="T5">____________________________________</text:span><text:span text:style-name="T8"> </text:span></text:p>
            <text:p text:style-name="P10">Assinatura do Declarante </text:p>
            <text:p text:style-name="P10"/>
            <text:p text:style-name="P13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908CA5B1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6-12-20T11:19:27.924000000</dc:date>
    <meta:print-date>2016-10-13T08:50:00</meta:print-date>
    <meta:editing-cycles>246</meta:editing-cycles>
    <meta:editing-duration>PT20H22M2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9" meta:word-count="143" meta:character-count="1032" meta:non-whitespace-character-count="885"/>
  </office:meta>
</office:document-meta>
</file>