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leObj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rebuchet MS" svg:font-family="'Trebuchet MS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4.295cm" fo:margin-right="0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3pt" fo:font-weight="normal" fo:background-color="transparent" style:font-name-asian="Trebuchet MS" style:font-name-complex="Trebuchet MS"/>
    </style:style>
    <style:style style:name="P3" style:family="paragraph" style:parent-style-name="Standard">
      <style:paragraph-properties fo:margin-left="0.185cm" fo:margin-right="0cm" fo:margin-top="0.176cm" fo:margin-bottom="0cm" style:contextual-spacing="false" fo:line-height="115%" fo:text-align="justify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font-name="Times New Roman" fo:font-size="12pt" officeooo:paragraph-rsid="0010bb90" style:font-size-asian="12pt" style:font-size-complex="12pt"/>
    </style:style>
    <style:style style:name="P5" style:family="paragraph" style:parent-style-name="Standard">
      <style:paragraph-properties fo:margin-left="0.185cm" fo:margin-right="0cm" fo:margin-top="0.176cm" fo:margin-bottom="0cm" style:contextual-spacing="false" fo:line-height="115%" fo:text-align="justify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style:font-name="Times New Roman" fo:font-size="12pt" fo:letter-spacing="normal" fo:language="pt" fo:country="BR" fo:font-weight="normal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style:font-name="Times New Roman" fo:font-size="12pt" fo:letter-spacing="normal" fo:language="pt" fo:country="BR" fo:font-weight="normal" officeooo:paragraph-rsid="0010bb90" fo:background-color="transparen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.018cm" fo:margin-top="0.176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6.038cm"/>
          <style:tab-stop style:position="7.294cm"/>
          <style:tab-stop style:position="10.548cm"/>
          <style:tab-stop style:position="12.021cm"/>
        </style:tab-stops>
      </style:paragraph-properties>
      <style:text-properties style:use-window-font-color="true" style:font-name="Times New Roman" fo:font-size="12pt" fo:letter-spacing="normal" fo:language="pt" fo:country="BR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18cm" fo:margin-top="0.176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6.038cm"/>
          <style:tab-stop style:position="7.294cm"/>
          <style:tab-stop style:position="10.548cm"/>
          <style:tab-stop style:position="12.021cm"/>
        </style:tab-stops>
      </style:paragraph-properties>
      <style:text-properties style:use-window-font-color="true" style:font-name="Times New Roman" fo:font-size="12pt" fo:letter-spacing="normal" fo:language="pt" fo:country="BR" fo:font-weight="normal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.272cm" fo:margin-right="0cm" fo:margin-top="0.176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style:font-name="Times New Roman" fo:font-size="12pt" fo:letter-spacing="normal" fo:language="pt" fo:country="BR" fo:font-weight="bold" fo:background-color="transparen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.272cm" fo:margin-right="0cm" fo:margin-top="0.176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style:font-name="Times New Roman" fo:font-size="12pt" fo:letter-spacing="normal" fo:language="pt" fo:country="BR" fo:font-weight="bold" officeooo:paragraph-rsid="001493ba" fo:background-color="transparen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.272cm" fo:margin-right="0cm" fo:margin-top="0.176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style:font-name="Times New Roman" fo:font-size="12pt" fo:letter-spacing="normal" fo:language="pt" fo:country="BR" fo:font-weight="bold" officeooo:rsid="00133c6a" officeooo:paragraph-rsid="00133c6a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4.216cm" fo:margin-right="4.216cm" fo:margin-top="0.386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rebuchet MS" style:font-size-asian="12pt" style:font-name-complex="Trebuchet MS" style:font-size-complex="12pt"/>
    </style:style>
    <style:style style:name="P13" style:family="paragraph" style:parent-style-name="Standard">
      <style:paragraph-properties fo:margin-top="0.002cm" fo:margin-bottom="0cm" style:contextual-spacing="false" fo:line-height="100%" fo:text-align="start" style:justify-single-word="false"/>
      <style:text-properties style:use-window-font-color="true" style:font-name="Times New Roman" fo:font-size="12pt" fo:font-weight="bold" fo:background-color="transparen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386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rebuchet MS" style:font-size-asian="12pt" style:font-name-complex="Trebuchet MS" style:font-size-complex="12pt"/>
    </style:style>
    <style:style style:name="P15" style:family="paragraph" style:parent-style-name="Footnote">
      <style:text-properties officeooo:rsid="00163528" officeooo:paragraph-rsid="00163528"/>
    </style:style>
    <style:style style:name="P16" style:family="paragraph" style:parent-style-name="Standard">
      <style:paragraph-properties fo:margin-left="0.272cm" fo:margin-right="0.303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font-weight="normal" fo:background-color="transparent" loext:char-shading-value="0" style:font-name-asian="Trebuchet MS" style:font-name-complex="Trebuchet MS"/>
    </style:style>
    <style:style style:name="T2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fo:font-weight="normal" officeooo:rsid="001b8e19" fo:background-color="transparent" loext:char-shading-value="0" style:font-name-asian="Arial" style:font-name-complex="Arial"/>
    </style:style>
    <style:style style:name="T4" style:family="text">
      <style:text-properties style:use-window-font-color="true" fo:font-weight="normal" officeooo:rsid="0010bb90" fo:background-color="transparent" loext:char-shading-value="0" style:font-name-asian="Arial" style:font-name-complex="Arial"/>
    </style:style>
    <style:style style:name="T5" style:family="text">
      <style:text-properties style:use-window-font-color="true" fo:language="pt" fo:country="BR" fo:font-weight="normal" fo:background-color="transparent" loext:char-shading-value="0" style:font-name-asian="Trebuchet MS" style:font-name-complex="Trebuchet MS"/>
    </style:style>
    <style:style style:name="T6" style:family="text">
      <style:text-properties style:use-window-font-color="true" fo:letter-spacing="normal" fo:language="pt" fo:country="BR" fo:font-weight="normal" fo:background-color="transparent" loext:char-shading-value="0" style:font-name-asian="Arial" style:font-name-complex="Arial"/>
    </style:style>
    <style:style style:name="T7" style:family="text">
      <style:text-properties style:use-window-font-color="true" fo:letter-spacing="normal" fo:language="pt" fo:country="BR" fo:font-weight="normal" officeooo:rsid="0019daf0" fo:background-color="transparent" loext:char-shading-value="0" style:font-name-asian="Arial" style:font-name-complex="Arial"/>
    </style:style>
    <style:style style:name="T8" style:family="text">
      <style:text-properties style:use-window-font-color="true" fo:letter-spacing="normal" fo:language="pt" fo:country="BR" fo:font-weight="normal" officeooo:rsid="001986dc" fo:background-color="transparent" loext:char-shading-value="0" style:font-name-asian="Arial" style:font-name-complex="Ari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e8c2f" style:font-weight-asian="normal" style:font-weight-complex="normal"/>
    </style:style>
    <style:style style:name="T11" style:family="text">
      <style:text-properties fo:letter-spacing="0.09cm" fo:language="pt" fo:country="BR"/>
    </style:style>
    <style:style style:name="T12" style:family="text">
      <style:text-properties fo:letter-spacing="normal" fo:language="pt" fo:country="BR"/>
    </style:style>
    <style:style style:name="T13" style:family="text">
      <style:text-properties fo:letter-spacing="normal" fo:language="pt" fo:country="BR" officeooo:rsid="000f2d8f"/>
    </style:style>
    <style:style style:name="T14" style:family="text">
      <style:text-properties fo:letter-spacing="normal" fo:language="pt" fo:country="BR" officeooo:rsid="00122b2c"/>
    </style:style>
    <style:style style:name="T15" style:family="text">
      <style:text-properties fo:letter-spacing="normal" fo:language="pt" fo:country="BR" officeooo:rsid="0019daf0"/>
    </style:style>
    <style:style style:name="T16" style:family="text">
      <style:text-properties fo:letter-spacing="normal" fo:language="pt" fo:country="BR" officeooo:rsid="001b8e19"/>
    </style:style>
    <style:style style:name="T17" style:family="text">
      <style:text-properties fo:letter-spacing="normal" fo:language="pt" fo:country="BR" officeooo:rsid="00178e5a"/>
    </style:style>
    <style:style style:name="T18" style:family="text">
      <style:text-properties fo:letter-spacing="normal" fo:language="pt" fo:country="BR" style:text-underline-style="none"/>
    </style:style>
    <style:style style:name="T19" style:family="text">
      <style:text-properties fo:letter-spacing="0.026cm" fo:language="pt" fo:country="BR"/>
    </style:style>
    <style:style style:name="T20" style:family="text">
      <style:text-properties officeooo:rsid="0019daf0" style:font-name-asian="Arial" style:font-name-complex="Arial"/>
    </style:style>
    <style:style style:name="T21" style:family="text">
      <style:text-properties style:text-underline-style="solid" style:text-underline-width="auto" style:text-underline-color="font-color" officeooo:rsid="0019daf0" style:text-underline-mode="continuous" style:text-overline-mode="continuous" style:text-line-through-mode="continuous" style:font-name-asian="Arial" style:font-name-complex="Arial"/>
    </style:style>
    <style:style style:name="T22" style:family="text">
      <style:text-properties officeooo:rsid="0010bb90"/>
    </style:style>
    <style:style style:name="T23" style:family="text">
      <style:text-properties officeooo:rsid="001493ba"/>
    </style:style>
    <style:style style:name="T24" style:family="text">
      <style:text-properties officeooo:rsid="0018166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5cm" draw:visible-area-height="5.01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7.43cm" style:rel-width="scale" svg:height="3.66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/>
      <text:p text:style-name="P14"><text:tab/>DECLARAÇÃO DE ALUGUEL <text:span text:style-name="T9">(quando </text:span><text:span text:style-name="T10">é direto com proprietário do imóvel)</text:span><text:span text:style-name="T10"><text:note text:id="ftn1" text:note-class="footnote"><text:note-citation>1</text:note-citation><text:note-body><text:p text:style-name="P15">Anexar a esta Declaração <text:span text:style-name="T24">uma </text:span>cópia d<text:span text:style-name="T24">o</text:span> recibo de pagamento do aluguel. </text:p></text:note-body></text:note></text:span></text:p>
      <text:p text:style-name="P12"/>
      <text:p text:style-name="P3"><text:span text:style-name="T1">Eu, _____________________________________________________</text:span><text:span text:style-name="T5">inscrito(a) sob o</text:span><text:span text:style-name="T11"> </text:span><text:span text:style-name="T12">CPF</text:span><text:span text:style-name="T19"> </text:span><text:span text:style-name="T12">nº ___________________, </text:span><text:span text:style-name="T13">RG nº ___________________ declaro que alugo um imóvel, </text:span><text:span text:style-name="T14">sem contrato formal, </text:span><text:span text:style-name="T13">localizado n</text:span><text:span text:style-name="T14">o seguinte endereço (rua/nº/cidade) </text:span><text:span text:style-name="T13">___________________________</text:span></text:p>
      <text:p text:style-name="P3"><text:span text:style-name="T13">_______________________________________________________________________________ </text:span><text:span text:style-name="T17">para __________</text:span><text:span text:style-name="T14">___________________________________ </text:span><text:span text:style-name="T17">(nome de </text:span><text:span text:style-name="T16">estudante/</text:span><text:span text:style-name="T17">locatário titular), </text:span><text:span text:style-name="T15">CPF ___________________, </text:span><text:span text:style-name="T16">no valor mensal de aluguel de </text:span><text:span text:style-name="T12">R$</text:span><text:span text:style-name="T18"> _________.</text:span><text:span text:style-name="T12"> <text:tab/><text:tab/><text:tab/></text:span></text:p>
      <text:p text:style-name="P3"/>
      <text:p text:style-name="P3"/>
      <text:p text:style-name="P6">______________________________________________</text:p>
      <text:p text:style-name="P6"><text:s/>Assinatura do/a proprietário/a d<text:span text:style-name="T22">o</text:span> imóvel </text:p>
      <text:p text:style-name="P6"/>
      <text:p text:style-name="P6"/>
      <text:p text:style-name="P6">_______________________________________________</text:p>
      <text:p text:style-name="P4"><text:span text:style-name="T7">A</text:span><text:span text:style-name="T6">ssinatura d</text:span><text:span text:style-name="T8">o/a </text:span><text:span text:style-name="T6">locatário/a principal</text:span></text:p>
      <text:p text:style-name="P5"/>
      <text:p text:style-name="P13"/>
      <text:p text:style-name="P13"/>
      <text:p text:style-name="P7"><text:span text:style-name="T20">Local e data:</text:span><text:span text:style-name="T21"> <text:tab/></text:span><text:span text:style-name="T20">,</text:span><text:span text:style-name="T21"> <text:tab/></text:span><text:span text:style-name="T20">de</text:span><text:span text:style-name="T21"> <text:tab/></text:span><text:span text:style-name="T20">de</text:span><text:span text:style-name="T21"> <text:tab/></text:span><text:span text:style-name="T20">.</text:span></text:p>
      <text:p text:style-name="P8"/>
      <text:p text:style-name="P10">Obs<text:span text:style-name="T23">ervações</text:span>: </text:p>
      <text:p text:style-name="P10">Anexar cópia do documento de identidade do proprietário do imóvel.</text:p>
      <text:p text:style-name="P11"><text:span text:style-name="T23">Anexar cópia do documento de identidade do/a locatário principal, ca</text:span>so não for o/<text:span text:style-name="T23">a</text:span> estudante. </text:p>
      <text:p text:style-name="P9"/>
      <text:p text:style-name="P16"><text:span text:style-name="T2">Declar</text:span><text:span text:style-name="T3">amos </text:span><text:span text:style-name="T2">a inteira responsabilidade pelas informações contidas neste instrumento, estando ciente das penalidades cabíveis previstas no Art. 299 do Código Penal e de que a omissão ou a apresentação de informações falsas ou divergentes implicam na exclusão do/</text:span><text:span text:style-name="T4">a</text:span><text:span text:style-name="T2"> estudante dos auxílios socioeconômico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rebuchet MS" svg:font-family="'Trebuchet MS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4M18S</meta:editing-duration>
    <meta:editing-cycles>10</meta:editing-cycles>
    <meta:generator>LibreOffice/4.2.6.3$Windows_x86 LibreOffice_project/3fd416d4c6db7d3204c17ce57a1d70f6e531ee21</meta:generator>
    <meta:creation-date>2019-04-08T15:23:17.26</meta:creation-date>
    <meta:initial-creator>Darlan Kroth</meta:initial-creator>
    <dc:date>2019-04-18T09:53:29.734000000</dc:date>
    <meta:document-statistic meta:table-count="0" meta:image-count="0" meta:object-count="1" meta:page-count="1" meta:paragraph-count="14" meta:word-count="148" meta:character-count="1308" meta:non-whitespace-character-count="1158"/>
  </office:meta>
</office:document-meta>
</file>