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B0000002BB7C376754249C1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9.368cm" fo:margin-left="-0.37cm" fo:margin-top="0cm" fo:margin-bottom="0cm" fo:break-before="auto" fo:break-after="auto" table:align="left"/>
    </style:style>
    <style:style style:name="Table3.A" style:family="table-column">
      <style:table-column-properties style:column-width="19.368cm"/>
    </style:style>
    <style:style style:name="Table3.1" style:family="table-row">
      <style:table-row-properties style:min-row-height="5.689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1" style:family="table">
      <style:table-properties style:width="18.785cm" fo:margin-left="0.108cm" fo:margin-top="0cm" fo:margin-bottom="0cm" fo:break-before="auto" fo:break-after="auto" table:align="left"/>
    </style:style>
    <style:style style:name="Table1.A" style:family="table-column">
      <style:table-column-properties style:column-width="4.921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3.096cm"/>
    </style:style>
    <style:style style:name="Table1.D" style:family="table-column">
      <style:table-column-properties style:column-width="3.253cm"/>
    </style:style>
    <style:style style:name="Table1.E" style:family="table-column">
      <style:table-column-properties style:column-width="3.3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8.905cm" fo:margin-left="0.108cm" fo:margin-top="0cm" fo:margin-bottom="0cm" fo:break-before="auto" fo:break-after="auto" table:align="left"/>
    </style:style>
    <style:style style:name="Table2.A" style:family="table-column">
      <style:table-column-properties style:column-width="9.45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0.67cm" fo:keep-together="auto"/>
    </style:style>
    <style:style style:name="Table1" style:family="table">
      <style:table-properties style:width="18.785cm" fo:margin-left="0.108cm" fo:margin-top="0cm" fo:margin-bottom="0cm" fo:break-before="auto" fo:break-after="auto" table:align="left"/>
    </style:style>
    <style:style style:name="Table1.A" style:family="table-column">
      <style:table-column-properties style:column-width="4.921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3.096cm"/>
    </style:style>
    <style:style style:name="Table1.D" style:family="table-column">
      <style:table-column-properties style:column-width="3.253cm"/>
    </style:style>
    <style:style style:name="Table1.E" style:family="table-column">
      <style:table-column-properties style:column-width="3.3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8.905cm" fo:margin-left="0.108cm" fo:margin-top="0cm" fo:margin-bottom="0cm" fo:break-before="auto" fo:break-after="auto" table:align="left"/>
    </style:style>
    <style:style style:name="Table2.A" style:family="table-column">
      <style:table-column-properties style:column-width="9.45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0.6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.12cm" fo:margin-right="0cm" fo:margin-top="0.15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.102cm" fo:margin-right="0cm" fo:margin-top="0.31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.106cm" fo:margin-right="0cm" fo:margin-top="0.32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.065cm" fo:margin-right="0cm" fo:margin-top="0.31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.108cm" fo:margin-right="0cm" fo:margin-top="0.0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.108cm" fo:margin-right="0cm" fo:margin-top="0.53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1" style:family="paragraph" style:parent-style-name="Standard">
      <style:paragraph-properties fo:margin-left="0.517cm" fo:margin-right="-0.25cm" fo:margin-top="0.199cm" fo:margin-bottom="0cm" style:contextual-spacing="false" fo:line-height="148%" fo:text-align="start" style:justify-single-word="false" fo:keep-together="auto" fo:orphans="0" fo:widows="0" fo:text-indent="-0.427cm" style:auto-text-indent="false" fo:padding="0cm" fo:border="none" fo:keep-with-next="auto"/>
    </style:style>
    <style:style style:name="P12" style:family="paragraph" style:parent-style-name="Standard">
      <style:paragraph-properties fo:margin-left="0.106cm" fo:margin-right="0.099cm" fo:margin-top="0cm" fo:margin-bottom="0cm" style:contextual-spacing="false" fo:line-height="95%" fo:text-align="justify" style:justify-single-word="false" fo:keep-together="auto" fo:orphans="0" fo:widows="0" fo:text-indent="0.012cm" style:auto-text-indent="false" fo:padding="0cm" fo:border="none" fo:keep-with-next="auto"/>
    </style:style>
    <style:style style:name="P13" style:family="paragraph" style:parent-style-name="Standard">
      <style:paragraph-properties fo:margin-left="0.106cm" fo:margin-right="0.106cm" fo:margin-top="0cm" fo:margin-bottom="0cm" style:contextual-spacing="false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4" style:family="paragraph" style:parent-style-name="Standard">
      <style:paragraph-properties fo:margin-left="3.127cm" fo:margin-right="2.311cm" fo:margin-top="0.145cm" fo:margin-bottom="0cm" style:contextual-spacing="false" fo:line-height="179%" fo:text-align="start" style:justify-single-word="false" fo:keep-together="auto" fo:orphans="0" fo:widows="0" fo:text-indent="-3.018cm" style:auto-text-indent="false" fo:padding="0cm" fo:border="none" fo:keep-with-next="auto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.14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" style:family="paragraph" style:parent-style-name="Standard">
      <style:paragraph-properties fo:margin-left="0cm" fo:margin-right="0.097cm" fo:margin-top="0.721cm" fo:margin-bottom="0cm" style:contextual-spacing="false" fo:line-height="156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>
      <style:paragraph-properties fo:margin-left="0cm" fo:margin-right="0cm" fo:margin-top="0.37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0" style:family="paragraph" style:parent-style-name="Standard">
      <style:paragraph-properties fo:margin-left="0cm" fo:margin-right="0cm" fo:margin-top="0.469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1" style:family="paragraph" style:parent-style-name="Standard">
      <style:paragraph-properties fo:margin-left="3.127cm" fo:margin-right="2.311cm" fo:margin-top="0.145cm" fo:margin-bottom="0cm" style:contextual-spacing="false" fo:line-height="179%" fo:text-align="start" style:justify-single-word="false" fo:keep-together="auto" fo:orphans="0" fo:widows="0" fo:text-indent="-3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.png" text:anchor-type="as-char" svg:width="1.531cm" svg:height="1.535cm" draw:z-index="0"><draw:image xlink:href="Pictures/100000010000002B0000002BB7C376754249C1DA.png" xlink:type="simple" xlink:show="embed" xlink:actuate="onLoad" draw:mime-type="image/png"/></draw:frame></text:p>
      <text:p text:style-name="P16">SERVIÇO PÚBLICO FEDERAL </text:p>
      <text:p text:style-name="P17">UNIVERSIDADE FEDERAL DA FRONTEIRA SUL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1">DECLARAÇÃO ANUAL DE RENDA DE ATIVIDADES RURAIS</text:span><text:span text:style-name="T2"> </text:span></text:p>
            <text:p text:style-name="P18">Declaramos para fins de comprovação de renda proveniente das atividades rurais, objeto da solicitação de análise socioeconômica do estudante: _______________________________________________________________, junto à Universidade Federal da Fronteira Sul (UFFS), que a renda do grupo familiar é composta conforme demonstrativo abaixo: </text:p>
            <text:p text:style-name="P2"><text:span text:style-name="T2">1) </text:span><text:span text:style-name="T3">Localização da(s) propriedade(s): <text:s/>__________________________________________________________________________</text:span></text:p>
            <text:p text:style-name="P3"><text:span text:style-name="T2">2) </text:span><text:span text:style-name="T3">Nº de pessoas que tem seu sustento na(s) propriedade(s): <text:s/>____________________________________________</text:span></text:p>
            <text:p text:style-name="P4"><text:span text:style-name="T2">3) </text:span><text:span text:style-name="T3">Área total (ha): ________________________________________________________________________</text:span></text:p>
            <text:p text:style-name="P5"><text:span text:style-name="T2">4) </text:span><text:span text:style-name="T3">Período de referência: ____/_____ /________ <text:s/>a _____ /_____ /_______ . </text:span></text:p>
            <text:p text:style-name="P11"><text:span text:style-name="T2">5) </text:span><text:span text:style-name="T3">A condição de exploração da propriedade: ( <text:s/>) </text:span><text:span text:style-name="T4">P</text:span><text:span text:style-name="T3">rópria <text:s text:c="3"/>( <text:s/>) </text:span><text:span text:style-name="T4">C</text:span><text:span text:style-name="T3">edida <text:s text:c="5"/>( <text:s text:c="2"/>) </text:span><text:span text:style-name="T4">P</text:span><text:span text:style-name="T3">arceiro <text:s text:c="5"/>( <text:s text:c="2"/>)Arrendamento <text:s text:c="5"/>( <text:s/>) </text:span><text:span text:style-name="T4">A</text:span><text:span text:style-name="T3">ssentamento <text:s text:c="11"/>( <text:s text:c="2"/>) <text:s/></text:span><text:span text:style-name="T4">O</text:span><text:span text:style-name="T3">utros: _______________________________________________ <text:s/></text:span></text:p>
            <text:p text:style-name="P6"><text:span text:style-name="T2">6) </text:span><text:span text:style-name="T3">Descrição da comercialização realizada através de Bloco de Produtor: 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23">Produtos (descrição dos produtos):</text:p>
                </table:table-cell>
                <table:table-cell table:style-name="Table1.A1" office:value-type="string">
                  <text:p text:style-name="P23">Produção anual (quantidade: sacas, kg, ton.):</text:p>
                </table:table-cell>
                <table:table-cell table:style-name="Table1.A1" office:value-type="string">
                  <text:p text:style-name="P23">Receita bruta anual (em R$):</text:p>
                </table:table-cell>
                <table:table-cell table:style-name="Table1.A1" office:value-type="string">
                  <text:p text:style-name="P23">(-) Custos da produção (em R$):</text:p>
                </table:table-cell>
                <table:table-cell table:style-name="Table1.A1" office:value-type="string">
                  <text:p text:style-name="P23">Receita líquida anual (em R$):</text:p>
                </table:table-cell>
              </table:table-row>
              <table:table-row table:style-name="Table1.1"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</table:table-row>
              <table:table-row table:style-name="Table1.1"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</table:table-row>
              <table:table-row table:style-name="Table1.1"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</table:table-row>
              <table:table-row table:style-name="Table1.1"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</table:table-row>
              <table:table-row table:style-name="Table1.1"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  <table:table-cell table:style-name="Table1.A1" office:value-type="string">
                  <text:p text:style-name="P10"/>
                </table:table-cell>
              </table:table-row>
            </table:table>
            <text:p text:style-name="P12"><text:span text:style-name="T5">Nota: </text:span><text:span text:style-name="T6">As informações acima condizem com a movimentação verificada no(s) Bloco(s) de Produtor. Poderão ser deduzidos custos com produções tais como: gastos com insumos utilizados na produção (sementes, adubos, herbicidas, inseticidas, entre outros), custos com mão de obra/maquinário terceirizado para o plantio, manutenção e colheita, alimentação de gado leiteiro/corte. </text:span></text:p>
            <text:p text:style-name="P19">_____________________________________________________________ </text:p>
            <text:p text:style-name="P22">Nome, assinatura do profissional e carimbo sindicato/órgão público </text:p>
            <text:p text:style-name="P7"><text:span text:style-name="T2">7) </text:span><text:span text:style-name="T3">Descrição das rendas não movimentadas no Bloco de Produtor Rural: </text:span></text:p>
            <table:table table:name="Table2" table:style-name="Table2">
              <table:table-column table:style-name="Table2.A" table:number-columns-repeated="2"/>
              <table:table-row table:style-name="Table2.1">
                <table:table-cell table:style-name="Table2.A1" office:value-type="string">
                  <text:p text:style-name="P23">Produtos (descrição dos produtos):</text:p>
                </table:table-cell>
                <table:table-cell table:style-name="Table2.A1" office:value-type="string">
                  <text:p text:style-name="P23">Valor líquido anual (R$ - deduzidos os custos):</text:p>
                </table:table-cell>
              </table:table-row>
              <table:table-row table:style-name="Table2.1">
                <table:table-cell table:style-name="Table2.A1" office:value-type="string">
                  <text:p text:style-name="P10"/>
                </table:table-cell>
                <table:table-cell table:style-name="Table2.A1" office:value-type="string">
                  <text:p text:style-name="P10"/>
                </table:table-cell>
              </table:table-row>
              <table:table-row table:style-name="Table2.1">
                <table:table-cell table:style-name="Table2.A1" office:value-type="string">
                  <text:p text:style-name="P10"/>
                </table:table-cell>
                <table:table-cell table:style-name="Table2.A1" office:value-type="string">
                  <text:p text:style-name="P10"/>
                </table:table-cell>
              </table:table-row>
              <table:table-row table:style-name="Table2.1">
                <table:table-cell table:style-name="Table2.A1" office:value-type="string">
                  <text:p text:style-name="P10"/>
                </table:table-cell>
                <table:table-cell table:style-name="Table2.A1" office:value-type="string">
                  <text:p text:style-name="P10"/>
                </table:table-cell>
              </table:table-row>
              <table:table-row table:style-name="Table2.5">
                <table:table-cell table:style-name="Table2.A1" table:number-columns-spanned="2" office:value-type="string">
                  <text:p text:style-name="P24">Total geral da renda anual:</text:p>
                </table:table-cell>
                <table:covered-table-cell/>
              </table:table-row>
            </table:table>
            <text:p text:style-name="P13"><text:span text:style-name="T5">Nota: </text:span><text:span text:style-name="T6">Deverão ser declaradas todas as rendas informais, tais como: vendas de produtos, trabalhos informais na agricultura, entre outros. </text:span></text:p>
            <text:p text:style-name="P14"><text:span text:style-name="T2">8) </text:span><text:span text:style-name="T3">Renda média mensal (conforme somatório dos itens 6 e 7) R$ ____________________________. </text:span></text:p>
            <text:p text:style-name="P21">Local e data: ____________________, _____ de ______________de _____. </text:p>
            <text:p text:style-name="P20">________________________________________ </text:p>
            <text:p text:style-name="P22">Nome e assinatura do estudante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5cm" fo:margin-bottom="2.648cm" fo:margin-left="1.499cm" fo:margin-right="0.75cm" style:writing-mode="lr-tb" style:layout-grid-color="#c0c0c0" style:layout-grid-lines="259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2-03T16:18:31.739000000</dc:date>
    <meta:editing-duration>PT44S</meta:editing-duration>
    <meta:editing-cycles>1</meta:editing-cycles>
    <meta:document-statistic meta:table-count="3" meta:image-count="1" meta:object-count="0" meta:page-count="1" meta:paragraph-count="28" meta:word-count="279" meta:character-count="2323" meta:non-whitespace-character-count="2014"/>
  </office:meta>
</office:document-meta>
</file>