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584D40000175C00001788E0FEEFDB439B99BF.wmf" manifest:media-type="image/x-wmf"/>
  <manifest:file-entry manifest:full-path="Pictures/10000001000000E2000000E483F7D18FA834A64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font-name="Times New Roman" fo:font-size="12pt" fo:language="pt" fo:country="BR" officeooo:rsid="0024f5dc" officeooo:paragraph-rsid="004946d5" style:font-name-asian="Calibri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 style:font-name="Times New Roman" fo:font-size="10pt" officeooo:rsid="004946d5" officeooo:paragraph-rsid="004946d5" style:font-size-asian="10pt" style:font-size-complex="10pt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loext:opacity="0%" style:font-name="Times New Roman" fo:font-size="10pt" officeooo:rsid="004946d5" officeooo:paragraph-rsid="004946d5" style:font-size-asian="10pt" style:font-size-complex="10pt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text-properties officeooo:rsid="00322d6e" officeooo:paragraph-rsid="00322d6e"/>
    </style:style>
    <style:style style:name="P8" style:family="paragraph" style:parent-style-name="Standard">
      <style:text-properties officeooo:paragraph-rsid="0038650d"/>
    </style:style>
    <style:style style:name="P9" style:family="paragraph" style:parent-style-name="CORPO_20_DE_20_TEXTO_20_DO_20_DOCUMENTO">
      <style:text-properties officeooo:paragraph-rsid="004ad26c"/>
    </style:style>
    <style:style style:name="T1" style:family="text">
      <style:text-properties officeooo:rsid="004cec44"/>
    </style:style>
    <style:style style:name="T2" style:family="text">
      <style:text-properties officeooo:rsid="004e85ec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a20dc" style:font-weight-asian="bold" style:font-weight-complex="bold"/>
    </style:style>
    <style:style style:name="T6" style:family="text">
      <style:text-properties fo:font-weight="bold" officeooo:rsid="004e85ec" style:font-weight-asian="bold" style:font-weight-complex="bold"/>
    </style:style>
    <style:style style:name="T7" style:family="text">
      <style:text-properties fo:font-weight="bold" officeooo:rsid="005084a1" style:font-weight-asian="bold" style:font-weight-complex="bold"/>
    </style:style>
    <style:style style:name="T8" style:family="text">
      <style:text-properties style:use-window-font-color="true" loext:opacity="0%" style:font-name="Times New Roman" fo:font-size="12pt" fo:language="pt" fo:country="BR" officeooo:rsid="0024f5dc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pt" fo:country="BR" officeooo:rsid="004ad26c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pt" fo:country="BR" officeooo:rsid="004946d5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pt" fo:country="BR" officeooo:rsid="004e1faa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pt" fo:country="BR" officeooo:rsid="004e85ec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pt" fo:country="BR" officeooo:rsid="005084a1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15" style:family="text">
      <style:text-properties style:use-window-font-color="true" loext:opacity="0%" style:font-name="Times New Roman" fo:font-size="12pt" officeooo:rsid="004946d5" style:font-name-asian="Times New Roman" style:font-size-asian="12pt" style:font-name-complex="Times New Roman" style:font-size-complex="12pt"/>
    </style:style>
    <style:style style:name="T16" style:family="text">
      <style:text-properties style:use-window-font-color="true" loext:opacity="0%" style:font-name="Times New Roman" fo:font-size="12pt" officeooo:rsid="004946d5" fo:background-color="transparent" loext:char-shading-value="0" style:font-name-asian="Times New Roman" style:font-size-asian="12pt" style:font-name-complex="Times New Roman" style:font-size-complex="12pt"/>
    </style:style>
    <style:style style:name="T17" style:family="text">
      <style:text-properties style:use-window-font-color="true" loext:opacity="0%" style:font-name="Times New Roman" fo:font-size="12pt" officeooo:rsid="005084a1" fo:background-color="transparent" loext:char-shading-value="0" style:font-name-asian="Times New Roman" style:font-size-asian="12pt" style:font-name-complex="Times New Roman" style:font-size-complex="12pt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24f5dc" fo:background-color="transparent" loext:char-shading-value="0" style:font-name-asian="Calibri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4e1faa" fo:background-color="transparent" loext:char-shading-value="0" style:font-name-asian="Calibri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4e85ec" fo:background-color="transparent" loext:char-shading-value="0" style:font-name-asian="Calibri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5084a1" fo:background-color="transparent" loext:char-shading-value="0" style:font-name-asian="Calibri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22" style:family="text">
      <style:text-properties style:use-window-font-color="true" loext:opacity="0%" fo:font-weight="bold" officeooo:rsid="004e85ec" fo:background-color="transparent" loext:char-shading-value="0" style:font-weight-asian="bold" style:font-weight-complex="bold"/>
    </style:style>
    <style:style style:name="T23" style:family="text">
      <style:text-properties style:use-window-font-color="true" loext:opacity="0%" fo:font-weight="bold" officeooo:rsid="005084a1" fo:background-color="transparent" loext:char-shading-value="0" style:font-weight-asian="bold" style:font-weight-complex="bold"/>
    </style:style>
    <style:style style:name="T24" style:family="text">
      <style:text-properties fo:color="#c9211e" loext:opacity="100%" style:font-name="Times New Roman" fo:font-size="12pt" officeooo:rsid="004946d5" style:font-name-asian="Times New Roman" style:font-size-asian="12pt" style:font-name-complex="Times New Roman" style:font-size-complex="12pt"/>
    </style:style>
    <style:style style:name="T25" style:family="text">
      <style:text-properties fo:color="#c9211e" loext:opacity="100%" style:font-name="Times New Roman" fo:font-size="12pt" fo:language="pt" fo:country="BR" officeooo:rsid="004e1faa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26" style:family="text">
      <style:text-properties fo:color="#c9211e" loext:opacity="100%" style:font-name="Times New Roman" fo:font-size="12pt" fo:language="pt" fo:country="BR" officeooo:rsid="005084a1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27" style:family="text">
      <style:text-properties fo:color="#c9211e" loext:opacity="100%" style:font-name="Times New Roman" fo:font-size="12pt" fo:language="pt" fo:country="BR" officeooo:rsid="004e85ec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28" style:family="text">
      <style:text-properties fo:color="#c9211e" loext:opacity="100%" style:font-name="Times New Roman" fo:font-size="12pt" officeooo:rsid="005084a1" fo:background-color="transparent" loext:char-shading-value="0" style:font-name-asian="Times New Roman" style:font-size-asian="12pt" style:font-name-complex="Times New Roman" style:font-size-complex="12pt"/>
    </style:style>
    <style:style style:name="T29" style:family="text">
      <style:text-properties fo:color="#c9211e" loext:opacity="100%" fo:font-weight="bold" officeooo:rsid="005084a1" style:font-weight-asian="bold" style:font-weight-complex="bold"/>
    </style:style>
    <style:style style:name="T30" style:family="text">
      <style:text-properties fo:color="#c9211e" loext:opacity="100%" fo:font-weight="bold" officeooo:rsid="005084a1" fo:background-color="transparent" loext:char-shading-value="0" style:font-weight-asian="bold" style:font-weight-complex="bold"/>
    </style:style>
    <style:style style:name="T31" style:family="text">
      <style:text-properties fo:color="#c9211e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5084a1" fo:background-color="transparent" loext:char-shading-value="0" style:font-name-asian="Calibri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32" style:family="text">
      <style:text-properties fo:color="#c9211e" loext:opacity="100%" officeooo:rsid="005084a1"/>
    </style:style>
    <style:style style:name="T33" style:family="text">
      <style:text-properties officeooo:rsid="005084a1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<text:span text:style-name="T4">ATA DE INSTALAÇÃO </text:span><text:span text:style-name="T5">E INÍCIO DOS TRABALHOS </text:span><text:span text:style-name="T4">DA COMISSÃO DE </text:span><text:span text:style-name="T5">PROCESSO ADMINISTRATIVO DISCIPLINAR</text:span><text:span text:style-name="T4"> DESIGNADA PELA PORTARIA Nº </text:span><text:span text:style-name="T30">xx</text:span><text:span text:style-name="T4">/GR/UFFS/202</text:span><text:span text:style-name="T29">4</text:span> </text:p>
      <text:p text:style-name="P7"/>
      <text:p text:style-name="P9"><text:span text:style-name="T8">Ao</text:span><text:span text:style-name="T9">s </text:span><text:span text:style-name="T13">xx</text:span><text:span text:style-name="T9"> </text:span><text:span text:style-name="T8">dia</text:span><text:span text:style-name="T9">s</text:span><text:span text:style-name="T8"> do mês de </text:span><text:span text:style-name="T13">xx</text:span><text:span text:style-name="T8"> do ano de dois mil e vinte e </text:span><text:span text:style-name="T13">quatro</text:span><text:span text:style-name="T8">, na Universidade Federal da Fronteira Sul, por meio do sistema videoconferência Webex – </text:span><text:span text:style-name="T12">sala da CPPAD/UFFS</text:span><text:span text:style-name="T8">, às </text:span><text:span text:style-name="T13">xx</text:span><text:span text:style-name="T8"> horas, presentes </text:span><text:span text:style-name="T31">xxxx</text:span><text:span text:style-name="T18">, </text:span><text:span text:style-name="T31">xxxxx</text:span><text:span text:style-name="T8"> e </text:span><text:span text:style-name="T31">xxxxx</text:span><text:span text:style-name="T8">, respectivamente presidente e membro</text:span><text:span text:style-name="T9">s</text:span><text:span text:style-name="T8"> da Comissão de </text:span><text:span text:style-name="T9">Processo Administrativo Disciplinar</text:span><text:span text:style-name="T8">, designada pela Portaria nº </text:span><text:span text:style-name="T26">xx</text:span><text:span text:style-name="T8">/GR/UFFS/202</text:span><text:span text:style-name="T27">3</text:span><text:span text:style-name="T8">, de </text:span><text:span text:style-name="T26">xx</text:span><text:span text:style-name="T8"> de </text:span><text:span text:style-name="T26">xxxxx</text:span><text:span text:style-name="T8"> de 202</text:span><text:span text:style-name="T26">x</text:span><text:span text:style-name="T8">, foram iniciados os trabalhos destinados à apuração dos fatos mencionados no Processo n° </text:span><text:span text:style-name="T11">23205.</text:span><text:span text:style-name="T25">01</text:span><text:span text:style-name="T26">xxxx</text:span><text:span text:style-name="T11">/202</text:span><text:span text:style-name="T26">x</text:span><text:span text:style-name="T11">-</text:span><text:span text:style-name="T26">xx</text:span><text:span text:style-name="T14">. Sendo </text:span><text:span text:style-name="T24">xx</text:span><text:span text:style-name="T14"> horas e não havendo mais nada a tratar, foi encerrada a </text:span><text:span text:style-name="T15">reuni</text:span><text:span text:style-name="T14">ão, da qual eu, </text:span><text:span text:style-name="T28">xxxxxxxxxxxxx</text:span><text:span text:style-name="T14">, Secretária d</text:span><text:span text:style-name="T15">a Comissão Permanente de Procedimentos Administrativos Disciplinares (CPPAD/UFFS)</text:span><text:span text:style-name="T14">, lavrei a presente Ata que, aprovada, será devidamente assinada por mim e pelo</text:span><text:span text:style-name="T15">s membros da comissão</text:span><text:span text:style-name="T14">.</text:span>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text:number-lines="false" text:line-number="0"/>
      <style:text-properties style:font-name="Times New Roman1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class="text" style:master-page-name="">
      <loext:graphic-properties draw:fill-image-width="0cm" draw:fill-image-height="0cm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padding="0.199cm" fo:border-left="0.06pt solid #000000" fo:border-right="none" fo:border-top="none" fo:border-bottom="none" style:shadow="none">
        <style:tab-stops/>
      </style:paragraph-properties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ÍTULO_20_ATA" style:display-name="TÍTULO ATA" style:family="paragraph" style:parent-style-name="Standard" style:master-page-name="">
      <style:paragraph-properties fo:text-align="center" style:justify-single-word="false" style:page-number="auto"/>
      <style:text-properties fo:text-transform="uppercase" fo:font-weight="bold" officeooo:rsid="00322d6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 style:font-name="Times New Roman" fo:font-size="10pt" officeooo:rsid="004946d5" officeooo:paragraph-rsid="004946d5" style:font-size-asian="10pt" style:font-size-complex="10pt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 style:font-name="Times New Roman" fo:font-size="10pt" officeooo:rsid="004946d5" officeooo:paragraph-rsid="004946d5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4cec44"/>
    </style:style>
    <style:style style:name="MT2" style:family="text">
      <style:text-properties fo:color="#c9211e" loext:opacity="100%" officeooo:rsid="005084a1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0"><draw:image xlink:href="Pictures/100584D40000175C00001788E0FEEFDB439B99BF.wmf" xlink:type="simple" xlink:show="embed" xlink:actuate="onLoad" draw:mime-type="image/x-wmf"/><draw:image xlink:href="Pictures/10000001000000E2000000E483F7D18FA834A645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GABINETE DO REITOR</text:p>
        <text:p text:style-name="MP4">Comissão de <text:span text:style-name="MT1">Processo Administrativo Disciplinar</text:span></text:p>
        <text:p text:style-name="MP4">Portaria <text:span text:style-name="MT2">xx</text:span>/GR/UFFS/202<text:span text:style-name="MT2">4</text:span></text:p>
      </style:header>
      <style:footer>
        <text:p text:style-name="MP5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04T16:02:11.367389000</meta:creation-date>
    <dc:date>2024-03-01T14:43:27.062000000</dc:date>
    <meta:editing-duration>PT10H15M1S</meta:editing-duration>
    <meta:editing-cycles>60</meta:editing-cycles>
    <meta:generator>LibreOffice/7.5.6.2$Windows_X86_64 LibreOffice_project/f654817fb68d6d4600d7d2f6b647e47729f55f15</meta:generator>
    <meta:print-date>2017-01-05T12:20:13.297212000</meta:print-date>
    <meta:document-statistic meta:table-count="0" meta:image-count="1" meta:object-count="0" meta:page-count="1" meta:paragraph-count="9" meta:word-count="154" meta:character-count="1072" meta:non-whitespace-character-count="914"/>
  </office:meta>
</office:document-meta>
</file>