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D40000175C00001788E0FEEFDB439B99BF.wmf" manifest:media-type="image/x-wmf"/>
  <manifest:file-entry manifest:full-path="Pictures/10000001000000E2000000E483F7D18FA834A64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font-name="Times New Roman" fo:font-size="12pt" fo:language="pt" fo:country="BR" officeooo:rsid="0024f5dc" officeooo:paragraph-rsid="004f804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CORPO_20_DE_20_TEXTO_20_DO_20_DOCUMENTO">
      <style:text-properties officeooo:paragraph-rsid="00544e58"/>
    </style:style>
    <style:style style:name="T1" style:family="text">
      <style:text-properties officeooo:rsid="004cee1f"/>
    </style:style>
    <style:style style:name="T2" style:family="text">
      <style:text-properties officeooo:rsid="00544e58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20dc" style:font-weight-asian="bold" style:font-weight-complex="bold"/>
    </style:style>
    <style:style style:name="T6" style:family="text">
      <style:text-properties fo:font-weight="bold" officeooo:rsid="004f804e" style:font-weight-asian="bold" style:font-weight-complex="bold"/>
    </style:style>
    <style:style style:name="T7" style:family="text">
      <style:text-properties fo:font-weight="bold" officeooo:rsid="00544e58" style:font-weight-asian="bold" style:font-weight-complex="bold"/>
    </style:style>
    <style:style style:name="T8" style:family="text">
      <style:text-properties fo:font-weight="bold" officeooo:rsid="005630cb" style:font-weight-asian="bold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officeooo:rsid="0024f5d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t" fo:country="BR" officeooo:rsid="004ad26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officeooo:rsid="004946d5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4f804e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officeooo:rsid="0019fc28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t" fo:country="BR" officeooo:rsid="002453cf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officeooo:rsid="001fc263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officeooo:rsid="001bb7e6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t" fo:country="BR" officeooo:rsid="001cbf33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t" fo:country="BR" officeooo:rsid="00509273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t" fo:country="BR" officeooo:rsid="004e1faa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pt" fo:country="BR" officeooo:rsid="004e714c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t" fo:country="BR" officeooo:rsid="005262e6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t" fo:country="BR" officeooo:rsid="00544e58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t" fo:country="BR" officeooo:rsid="005630cb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4f804e" fo:background-color="transparent" loext:char-shading-value="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24f5dc" fo:background-color="transparent" loext:char-shading-value="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05262e6" fo:background-color="transparent" loext:char-shading-value="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weight="bold" officeooo:rsid="005630cb" fo:background-color="transparent" loext:char-shading-value="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use-window-font-color="true" loext:opacity="0%" style:font-name="Times New Roman" fo:font-size="12pt" officeooo:rsid="004946d5" style:font-name-asian="Times New Roman" style:font-size-asian="12pt" style:font-name-complex="Times New Roman" style:font-size-complex="12pt"/>
    </style:style>
    <style:style style:name="T30" style:family="text">
      <style:text-properties style:use-window-font-color="true" loext:opacity="0%" style:font-name="Times New Roman" fo:font-size="12pt" officeooo:rsid="004f804e" style:font-name-asian="Times New Roman" style:font-size-asian="12pt" style:font-name-complex="Times New Roman" style:font-size-complex="12pt"/>
    </style:style>
    <style:style style:name="T31" style:family="text">
      <style:text-properties style:use-window-font-color="true" loext:opacity="0%" style:font-name="Times New Roman" fo:font-size="12pt" officeooo:rsid="004946d5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style:use-window-font-color="true" loext:opacity="0%" style:font-name="Times New Roman" fo:font-size="12pt" officeooo:rsid="005630cb" fo:background-color="transparent" loext:char-shading-value="0" style:font-name-asian="Times New Roman" style:font-size-asian="12pt" style:font-name-complex="Times New Roman" style:font-size-complex="12pt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4f5dc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e85ec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e1faa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5630cb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37" style:family="text">
      <style:text-properties fo:color="#c9211e" loext:opacity="100%" style:font-name="Times New Roman" fo:font-size="12pt" officeooo:rsid="004946d5" style:font-name-asian="Times New Roman" style:font-size-asian="12pt" style:font-name-complex="Times New Roman" style:font-size-complex="12pt"/>
    </style:style>
    <style:style style:name="T38" style:family="text">
      <style:text-properties officeooo:rsid="005630c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pan text:style-name="T4">ATA DA </text:span><text:span text:style-name="T6">1</text:span><text:span text:style-name="T4">ª REUNIÃO DELIBERATIVA DA COMISSÃO DE </text:span><text:span text:style-name="T5">PROCESSO ADMINISTRATIVO DISCIPLINAR</text:span><text:span text:style-name="T4"> DESIGNADA PELA PORTARIA Nº </text:span><text:span text:style-name="T8">xxxx</text:span><text:span text:style-name="T4">/GR/UFFS/202</text:span><text:span text:style-name="T8">4</text:span> </text:p>
      <text:p text:style-name="P7"/>
      <text:p text:style-name="P9"><text:span text:style-name="T9">Ao</text:span><text:span text:style-name="T10">s </text:span><text:span text:style-name="T23">xxxxx</text:span><text:span text:style-name="T10"> </text:span><text:span text:style-name="T9">dia</text:span><text:span text:style-name="T10">s</text:span><text:span text:style-name="T9"> do mês de </text:span><text:span text:style-name="T23">xxxx</text:span><text:span text:style-name="T9"> do ano de dois mil e vinte e </text:span><text:span text:style-name="T23">xxxx</text:span><text:span text:style-name="T9">, na Universidade Federal da Fronteira Sul, por meio do sistema videoconferência Webex – </text:span><text:span text:style-name="T22">sala da CPPAD/UFFS</text:span><text:span text:style-name="T9">, às </text:span><text:span text:style-name="T23">xx</text:span><text:span text:style-name="T9"> horas </text:span><text:span text:style-name="T21">e </text:span><text:span text:style-name="T23">xx</text:span><text:span text:style-name="T21"> minutos</text:span><text:span text:style-name="T9">, presentes </text:span><text:span text:style-name="T36">xxxxxxxxxxxx</text:span><text:span text:style-name="T33">, </text:span><text:span text:style-name="T36">xxxxxxxxxxxxxx</text:span><text:span text:style-name="T33"> e </text:span><text:span text:style-name="T36">xxxxxxxxxxxx</text:span><text:span text:style-name="T33">,</text:span><text:span text:style-name="T9"> respectivamente presidente e membro</text:span><text:span text:style-name="T10">s</text:span><text:span text:style-name="T9"> da Comissão de </text:span><text:span text:style-name="T10">Processo Administrativo Disciplinar</text:span><text:span text:style-name="T9">, designada pela Portaria nº </text:span><text:span text:style-name="T23">xxxx</text:span><text:span text:style-name="T9">/GR/UFFS/202</text:span><text:span text:style-name="T23">x</text:span><text:span text:style-name="T9">, de </text:span><text:span text:style-name="T23">xx</text:span><text:span text:style-name="T9"> de </text:span><text:span text:style-name="T23">xxxx</text:span><text:span text:style-name="T9"> de 202</text:span><text:span text:style-name="T23">x</text:span><text:span text:style-name="T9">, foi dada continuidade </text:span><text:span text:style-name="T12">a</text:span><text:span text:style-name="T9">os trabalhos destinados à apuração dos fatos mencionados no </text:span><text:span text:style-name="T25">Processo n° </text:span><text:span text:style-name="T26">23205.</text:span><text:span text:style-name="T27">xxxxxx</text:span><text:span text:style-name="T26">/202</text:span><text:span text:style-name="T27">x</text:span><text:span text:style-name="T26">-</text:span><text:span text:style-name="T27">xx</text:span><text:span text:style-name="T10">. </text:span><text:span text:style-name="T24">1</text:span><text:span text:style-name="T18"> De</text:span><text:span text:style-name="T12">liber</text:span><text:span text:style-name="T18">ações</text:span><text:span text:style-name="T12">: </text:span><text:span text:style-name="T24">1.1</text:span><text:span text:style-name="T12"> </text:span><text:span text:style-name="T13">designar </text:span><text:span text:style-name="T12">XXX</text:span><text:span text:style-name="T13">, como secretário </text:span><text:span text:style-name="T12">(a)</text:span><text:span text:style-name="T13"> desta Comissão; </text:span><text:span text:style-name="T24">1.2 </text:span><text:span text:style-name="T12">encaminhar EXPEDIENTE ao Reitor, </text:span><text:span text:style-name="T23">xxxxxxxxx</text:span><text:span text:style-name="T15">,</text:span><text:span text:style-name="T12"> informando acerca do início dos trabalhos da presente comissão;</text:span><text:span text:style-name="T16"> </text:span><text:span text:style-name="T24">1.3 </text:span><text:span text:style-name="T14">e</text:span><text:span text:style-name="T12">ncaminhar EXPEDIENTE </text:span><text:span text:style-name="T15">a</text:span><text:span text:style-name="T17">o </text:span><text:span text:style-name="T12">Pró-Reitor de Gestão de pessoas, informando a instalação do presente trabalho; </text:span><text:span text:style-name="T24">1.4 </text:span><text:span text:style-name="T17">notificar</text:span><text:span text:style-name="T16"> o servidor </text:span><text:span text:style-name="T17">acusado </text:span><text:span text:style-name="T12">XXXX</text:span><text:span text:style-name="T17">;</text:span><text:span text:style-name="T28"> </text:span><text:span text:style-name="T24">1.5 </text:span><text:span text:style-name="T30">[…]; </text:span><text:span text:style-name="T24">1.6 </text:span><text:span text:style-name="T30">[…]; </text:span><text:span text:style-name="T24">1.7</text:span><text:span text:style-name="T30"> […] </text:span><text:span text:style-name="T28">Sendo </text:span><text:span text:style-name="T37">xx</text:span><text:span text:style-name="T28"> horas e não havendo mais nada a tratar, foi encerrada a </text:span><text:span text:style-name="T29">reuni</text:span><text:span text:style-name="T28">ão, da qual eu, </text:span><text:span text:style-name="T32">xxxxxxxxxxxxx</text:span><text:span text:style-name="T28">, Secretária d</text:span><text:span text:style-name="T29">a Comissão Permanente de Procedimentos Administrativos Disciplinares (CPPAD/UFFS)</text:span><text:span text:style-name="T28">, lavrei a presente Ata que, aprovada, será devidamente assinada por mim e pelo</text:span><text:span text:style-name="T29">s membros da comissão</text:span><text:span text:style-name="T28">.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10pt" officeooo:rsid="004946d5" officeooo:paragraph-rsid="004946d5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cee1f"/>
    </style:style>
    <style:style style:name="MT2" style:family="text">
      <style:text-properties officeooo:rsid="005630cb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83F7D18FA834A64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GABINETE DO REITOR</text:p>
        <text:p text:style-name="MP4">Comissão de <text:span text:style-name="MT1">Processo Administrativo Disciplinar</text:span></text:p>
        <text:p text:style-name="MP4">Portaria <text:span text:style-name="MT2">xxxx</text:span>/GR/UFFS/202<text:span text:style-name="MT2">x</text:span></text:p>
      </style:header>
      <style:footer>
        <text:p text:style-name="MP5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4-03-01T15:15:01.145000000</dc:date>
    <meta:editing-duration>PT8H30M7S</meta:editing-duration>
    <meta:editing-cycles>61</meta:editing-cycles>
    <meta:generator>LibreOffice/7.5.6.2$Windows_X86_64 LibreOffice_project/f654817fb68d6d4600d7d2f6b647e47729f55f15</meta:generator>
    <meta:print-date>2017-01-05T12:20:13.297212000</meta:print-date>
    <meta:document-statistic meta:table-count="0" meta:image-count="1" meta:object-count="0" meta:page-count="1" meta:paragraph-count="9" meta:word-count="208" meta:character-count="1469" meta:non-whitespace-character-count="1257"/>
  </office:meta>
</office:document-meta>
</file>