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176400001791B035236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明朝" svg:font-family="'ＭＳ 明朝'" style:font-family-generic="roman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b917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b9177"/>
    </style:style>
    <style:style style:name="P3" style:family="paragraph" style:parent-style-name="Standard">
      <style:paragraph-properties fo:line-height="100%" fo:orphans="0" fo:widows="0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style:font-size-asian="12pt" style:font-weight-asian="bold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2.223cm" fo:margin-right="0cm" fo:line-height="100%" fo:text-indent="0cm" style:auto-text-indent="false"/>
      <style:text-properties fo:font-size="12pt" fo:language="pt" fo:country="BR" style:font-size-asian="12pt" style:font-size-complex="12pt"/>
    </style:style>
    <style:style style:name="P17" style:family="paragraph" style:parent-style-name="Standard">
      <style:paragraph-properties fo:margin-left="2.223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2.235cm" fo:margin-right="0cm" fo:line-height="100%" fo:orphans="0" fo:widows="0" fo:hyphenation-ladder-count="no-limit" fo:text-indent="0cm" style:auto-text-indent="false" style:text-autospace="none"/>
      <style:text-properties fo:font-size="12pt" fo:language="pt" fo:country="BR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2.235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font-size="12pt" fo:language="pt" fo:country="BR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page"/>
      <style:text-properties fo:color="#000000" fo:font-size="12pt" fo:language="pt" fo:country="BR" fo:font-weight="bold" officeooo:paragraph-rsid="000b9177" style:font-size-asian="12pt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style:letter-kerning="true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margin-left="2cm" fo:margin-right="0cm" fo:line-height="100%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/>
    </style:style>
    <style:style style:name="T1" style:family="text">
      <style:text-properties fo:color="#000000" fo:font-size="12pt" fo:language="pt" fo:country="BR" style:font-size-asian="12pt" style:font-size-complex="12pt"/>
    </style:style>
    <style:style style:name="T2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BR" style:letter-kerning="true" style:font-size-asian="12pt" style:font-size-complex="12pt"/>
    </style:style>
    <style:style style:name="T4" style:family="text">
      <style:text-properties fo:font-size="12pt" fo:language="pt" fo:country="BR" style:font-name-asian="ＭＳ 明朝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3">RESULTADO DA ARGUIÇÃO DO PROCESSO SELETIVO DO PPG-SBPAS – EDITAL Nº 998/GR/UFFS/2017</text:p>
      <text:p text:style-name="P13"/>
      <text:p text:style-name="P9"/>
      <text:p text:style-name="P3"><text:span text:style-name="T1">A </text:span><text:span text:style-name="T2">COMISSÃO DE SELEÇÃO DO PPG-SBPAS </text:span><text:span text:style-name="T1">torna pública o resultado da arguição do <text:s/>Edital no 998/GR/UFFS/2017 – processo seletivo de candidatos às vagas para o Programa de Pós-Graduação em Saúde, Bem-Estar e Produção Animal Sustentável na Fronteira Sul – Mestrado Acadêmico – PPG-SBPAS– 2018/1:</text:span></text:p>
      <text:p text:style-name="P9"/>
      <text:p text:style-name="P11">1. Resultado da Arguição</text:p>
      <text:p text:style-name="P12"/>
      <text:p text:style-name="P12">1.1 <text:s/>Linha de pesquisa: Saúde, Diagnóstico e Bem-estar Animal na Fronteira Sul:</text:p>
      <text:p text:style-name="P6"/>
      <text:p text:style-name="P6">Inscrição: 001. Angélica Link – 8,20</text:p>
      <text:p text:style-name="P4"><text:span text:style-name="T3">Inscrição: 002. </text:span><text:span text:style-name="T4">Bruna Luiza Sartori Passos</text:span><text:span text:style-name="T3"> – 8,70</text:span></text:p>
      <text:p text:style-name="P4"><text:span text:style-name="T3">Inscrição: 003. </text:span><text:span text:style-name="T4">Carla Sordi Furlanetto </text:span><text:span text:style-name="T3">– 8,90</text:span></text:p>
      <text:p text:style-name="P4"><text:span text:style-name="T3">Inscrição: 004. </text:span><text:span text:style-name="T4">Marla Schneider</text:span><text:span text:style-name="T3"> – 9,60</text:span></text:p>
      <text:p text:style-name="P4"><text:span text:style-name="T3">Inscrição: 005. </text:span><text:span text:style-name="T4">Aline Picoli do Nascimento </text:span><text:span text:style-name="T3">– 5,80</text:span></text:p>
      <text:p text:style-name="P4"><text:span text:style-name="T3">Inscrição: 006. </text:span><text:span text:style-name="T4">Ana Bianca Ferreira Gusso</text:span><text:span text:style-name="T3"> – 9,30</text:span></text:p>
      <text:p text:style-name="P4"><text:span text:style-name="T3">Inscrição: 007. </text:span><text:span text:style-name="T4">Gabriela Suthovski </text:span><text:span text:style-name="T3">– 8,20</text:span></text:p>
      <text:p text:style-name="P4"><text:span text:style-name="T3">Inscrição: 008. </text:span><text:span text:style-name="T4">Martha Menin</text:span><text:span text:style-name="T3"> – 8,40</text:span></text:p>
      <text:p text:style-name="P4"><text:span text:style-name="T3">Inscrição: 009. </text:span><text:span text:style-name="T4">Davi Fernando Alba</text:span><text:span text:style-name="T3"> – 8,10</text:span></text:p>
      <text:p text:style-name="P4"><text:span text:style-name="T3">Inscrição: 010. </text:span><text:span text:style-name="T4">Rafael Steffens</text:span><text:span text:style-name="T3"> – 8,60</text:span></text:p>
      <text:p text:style-name="P4"><text:span text:style-name="T3">Inscrição: 011. </text:span><text:span text:style-name="T4">Cinthia Nayara Oliveira de Moura</text:span><text:span text:style-name="T3"> – 7,20</text:span></text:p>
      <text:p text:style-name="P4"><text:span text:style-name="T3">Inscrição: 012. </text:span><text:span text:style-name="T4">Emerson Longaretti Soares</text:span><text:span text:style-name="T3"> – 7,90</text:span></text:p>
      <text:p text:style-name="P4"><text:span text:style-name="T3">Inscrição: 013. </text:span><text:span text:style-name="T4">Caroline Baldessar Dal Molin</text:span><text:span text:style-name="T3"> – 8,90</text:span></text:p>
      <text:p text:style-name="P4"><text:span text:style-name="T3">Inscrição: 014. </text:span><text:span text:style-name="T4">Marcell Hideki Koshiyama</text:span><text:span text:style-name="T3"> – 8,30</text:span></text:p>
      <text:p text:style-name="P4"><text:span text:style-name="T3">Inscrição: 015. </text:span><text:span text:style-name="T4">Bruna Camila Primo Cesari</text:span><text:span text:style-name="T3"> – 0,00</text:span></text:p>
      <text:p text:style-name="P4"><text:span text:style-name="T3">Inscrição: 016. </text:span><text:span text:style-name="T4">Leandro Pacheco</text:span><text:span text:style-name="T3"> – 8,10</text:span></text:p>
      <text:p text:style-name="P14"/>
      <text:p text:style-name="P10"/>
      <text:p text:style-name="P15">1.2 Linha de pesquisa: Produção Animal Sustentável e Agricultura Familiar na Fronteira Sul:</text:p>
      <text:p text:style-name="P15"/>
      <text:p text:style-name="P4"><text:span text:style-name="T3">Inscrição: 017. </text:span><text:span text:style-name="T4">Vanessa Cristina Dalprai</text:span><text:span text:style-name="T3"> – 6,00</text:span></text:p>
      <text:p text:style-name="P4"><text:span text:style-name="T3">Inscrição: 018. </text:span><text:span text:style-name="T4">Gabriel Dal Pizzol Pezzatto</text:span><text:span text:style-name="T3"> – 6,00</text:span></text:p>
      <text:p text:style-name="P17"/>
      <text:p text:style-name="P17"/>
      <text:p text:style-name="P24">2 - DOS RECURSOS: </text:p>
      <text:p text:style-name="P7"/>
      <text:p text:style-name="P3"><text:span text:style-name="T3">2.1 O candidato poderá interpor recurso do resultado de cada uma das etapas do Processo Seletivo, de acordo com o item 6 do Edital </text:span><text:span text:style-name="T1">998/GR/UFFS/2017</text:span><text:span text:style-name="T3">, em até 24 horas após a publicação do resultado da etapa no sítio da UFFS.</text:span></text:p>
      <text:p text:style-name="P7"/>
      <text:p text:style-name="P7"><text:soft-page-break/>2.2 Os recursos deverão ser protocolados na Secretaria do Programa de Pós-Graduação em Saúde, Bem-estar e Produção Animal Sustentável na Fronteira Sul, sala 126 do Bloco dos Professores, localizada na Rua Edmundo Gaieviski, nº 1.000, Cidade Universitária, Realeza/PR, das 8h às 11h30min e das 13h30min às 17h, de segunda a sexta-feira, e devem conter o nome completo do candidato, a exposição de motivos e a fundamentação para o pedido de revisão.</text:p>
      <text:p text:style-name="P7"/>
      <text:p text:style-name="P7">2.3 A Comissão de Seleção é a única instância para recurso, sendo soberana em suas decisões, razão pela qual não caberá recurso ao resultado dos recursos.</text:p>
      <text:p text:style-name="P7"/>
      <text:p text:style-name="P7">2.4 <text:s/>A decisão da Comissão de Seleção será disponibilizada na Secretaria de Pós-Graduação.</text:p>
      <text:p text:style-name="P7"/>
      <text:p text:style-name="P5"/>
      <text:p text:style-name="P8"/>
      <text:p text:style-name="P8">Realeza, 18 de dezembro de 2017</text:p>
      <text:p text:style-name="P8"/>
      <text:p text:style-name="P8"/>
      <text:p text:style-name="P18"/>
      <text:p text:style-name="P19"/>
      <text:p text:style-name="P19">Comissão de seleção do PPG-SBPA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明朝" svg:font-family="'ＭＳ 明朝'" style:font-family-generic="roman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line-height="100%"/>
    </style:style>
    <style:style style:name="Colorful_20_Shading_20_-_20_Accent_20_11" style:display-name="Colorful Shading - Accent 1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Times" fo:font-family="Times" style:font-pitch="variable" style:font-name-complex="Times" style:font-family-complex="Times" style:font-pitch-complex="variable" fo:hyphenate="tru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Balloon_20_Text_20_Char" style:display-name="Balloon Text Char" style:family="text"/>
    <style:style style:name="Internet_20_link" style:display-name="Internet link" style:family="text"/>
    <style:style style:name="Visited_20_Internet_20_Link" style:display-name="Visited Internet Link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b917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0b9177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none" style:writing-mode="page"/>
      <style:text-properties fo:color="#000000" fo:font-size="12pt" fo:language="pt" fo:country="BR" fo:font-weight="bold" officeooo:paragraph-rsid="000b9177" style:font-size-asian="12pt" style:font-weight-asian="bold" style:font-size-complex="12pt" style:font-weight-complex="bold" fo:hyphenate="true" fo:hyphenation-remain-char-count="2" fo:hyphenation-push-char-count="2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xml:id="ct276738688" text:id="ct276738688">
            <text:insertion>
              <office:change-info>
                <dc:creator>Autor desconhecido</dc:creator>
                <dc:date>2017-12-18T14:32:00</dc:date>
              </office:change-info>
            </text:insertion>
          </text:changed-region>
        </text:tracked-changes>
        <text:p text:style-name="MP1"><text:change-start text:change-id="ct276738688"/><draw:frame draw:style-name="Mfr1" draw:name="Figura2" text:anchor-type="as-char" svg:y="-2.178cm" svg:width="2.041cm" svg:height="2.17cm" draw:z-index="1"><draw:image xlink:href="Pictures/2000044C0000176400001791B0352367.wmf" xlink:type="simple" xlink:show="embed" xlink:actuate="onLoad"/></draw:frame></text:p>
        <text:p text:style-name="MP2">SERVIÇO PÚBLICO FEDERAL</text:p>
        <text:p text:style-name="MP2">UNIVERSIDADE FEDERAL DA FRONTEIRA SUL<text:change-end text:change-id="ct276738688"/></text:p>
        <text:p text:style-name="MP3">Programa de Pós-Graduação em Saúde, Bem-Estar e Produção Animal </text:p>
        <text:p text:style-name="MP3">Sustentável na Fronteira Sul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7-05-04T15:04:00</meta:creation-date>
    <dc:date>2017-12-18T14:40:59.960000000</dc:date>
    <meta:editing-cycles>32</meta:editing-cycles>
    <meta:editing-duration>PT2H22M</meta:editing-duration>
    <meta:generator>LibreOffice/4.2.4.2$Windows_x86 LibreOffice_project/63150712c6d317d27ce2db16eb94c2f3d7b699f8</meta:generator>
    <meta:document-statistic meta:table-count="0" meta:image-count="1" meta:object-count="0" meta:page-count="2" meta:paragraph-count="35" meta:word-count="377" meta:character-count="2516" meta:non-whitespace-character-count="2146"/>
  </office:meta>
</office:document-meta>
</file>