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AA7F36DF1E66DA0CFF.jpg" manifest:media-type="image/jpeg"/>
  <manifest:file-entry manifest:full-path="Pictures/1000000000000400000000FE37C461F5D0EC591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ＭＳ 明朝" svg:font-family="'ＭＳ 明朝'" style:font-family-generic="roman"/>
    <style:font-face style:name="ＭＳ 明朝1" svg:font-family="'ＭＳ 明朝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56b1c9" style:font-size-asian="12pt" style:font-weight-asian="bold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fo:font-size="12pt" fo:language="pt" fo:country="BR" fo:font-weight="bold" officeooo:paragraph-rsid="0056b1c9" style:font-size-asian="12pt" style:font-weight-asian="bold" style:font-size-complex="12pt"/>
    </style:style>
    <style:style style:name="P3" style:family="paragraph" style:parent-style-name="Standard">
      <style:paragraph-properties fo:margin-left="2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color="#000000" fo:font-size="8pt" fo:language="pt" fo:country="BR" fo:font-weight="bold" officeooo:paragraph-rsid="005a1fbf" style:font-size-asian="7pt" style:font-weight-asian="bold" style:font-size-complex="8pt" fo:hyphenate="true" fo:hyphenation-remain-char-count="2" fo:hyphenation-push-char-count="2"/>
    </style:style>
    <style:style style:name="P4" style:family="paragraph" style:parent-style-name="Standard">
      <style:paragraph-properties fo:margin-left="2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fo:font-weight="bold" officeooo:paragraph-rsid="005a1fbf" style:font-size-asian="12pt" style:font-weight-asian="bold" style:font-size-complex="12pt" fo:hyphenate="true" fo:hyphenation-remain-char-count="2" fo:hyphenation-push-char-count="2"/>
    </style:style>
    <style:style style:name="P5" style:family="paragraph" style:parent-style-name="Standard" style:master-page-name="MP0">
      <style:paragraph-properties fo:margin-left="2cm" fo:margin-right="0cm" fo:line-height="100%" fo:text-align="center" style:justify-single-word="false" fo:orphans="0" fo:widows="0" fo:hyphenation-ladder-count="no-limit" fo:text-indent="0cm" style:auto-text-indent="false" style:page-number="auto" fo:break-before="page" style:text-autospace="none"/>
      <style:text-properties fo:color="#000000" fo:font-size="12pt" fo:language="pt" fo:country="BR" fo:font-weight="bold" officeooo:paragraph-rsid="005a1fbf" style:font-size-asian="12pt" style:font-weight-asian="bold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6b1c9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6b1c9" style:letter-kerning="true" style:font-name-asian="ＭＳ 明朝1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8fced" style:letter-kerning="true" style:font-name-asian="ＭＳ 明朝1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rsid="0058fced" officeooo:paragraph-rsid="0058fced" style:letter-kerning="true" style:font-name-asian="ＭＳ 明朝1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officeooo:paragraph-rsid="0056b1c9" style:letter-kerning="true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6b1c9" style:letter-kerning="true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officeooo:rsid="0057612b" officeooo:paragraph-rsid="0057612b" style:letter-kerning="true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officeooo:paragraph-rsid="00617bce" style:letter-kerning="true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617bce" style:letter-kerning="true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6b1c9" style:font-name-asian="ＭＳ 明朝1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8fced" style:font-name-asian="ＭＳ 明朝1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officeooo:paragraph-rsid="0058fced" style:font-name-asian="ＭＳ 明朝1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fo:font-weight="bold" officeooo:paragraph-rsid="0056b1c9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fo:font-weight="bold" officeooo:paragraph-rsid="0056b1c9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fo:font-weight="bold" officeooo:paragraph-rsid="00617bce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fo:font-weight="bold" officeooo:paragraph-rsid="00617bce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fo:font-weight="bold" officeooo:paragraph-rsid="00617bce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officeooo:paragraph-rsid="0056b1c9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officeooo:paragraph-rsid="00617bce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56b1c9" style:font-size-asian="12pt" style:font-weight-asian="bold" style:font-size-complex="12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color="#000000" fo:font-size="12pt" fo:language="pt" fo:country="BR" fo:font-weight="bold" officeooo:paragraph-rsid="0056b1c9" style:font-size-asian="12pt" style:font-weight-asian="bold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617bce" style:font-size-asian="12pt" style:font-weight-asian="bold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color="#000000" fo:font-size="12pt" fo:language="pt" fo:country="BR" fo:font-weight="bold" officeooo:paragraph-rsid="00617bce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line-height="100%" fo:orphans="0" fo:widows="0" fo:hyphenation-ladder-count="no-limit" style:text-autospace="none"/>
      <style:text-properties fo:color="#000000" fo:font-size="8pt" fo:language="pt" fo:country="BR" fo:font-weight="bold" officeooo:paragraph-rsid="0056b1c9" style:font-size-asian="7pt" style:font-weight-asian="bold" style:font-size-complex="8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color="#000000" fo:font-size="8pt" fo:language="pt" fo:country="BR" fo:font-weight="bold" officeooo:paragraph-rsid="0058fced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8pt" fo:language="pt" fo:country="BR" fo:font-weight="bold" officeooo:paragraph-rsid="0056b1c9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8pt" fo:language="pt" fo:country="BR" fo:font-weight="bold" officeooo:paragraph-rsid="0058fced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line-height="100%" fo:orphans="0" fo:widows="0" fo:hyphenation-ladder-count="no-limit" style:text-autospace="none"/>
      <style:text-properties officeooo:paragraph-rsid="0056b1c9" fo:hyphenate="true" fo:hyphenation-remain-char-count="2" fo:hyphenation-push-char-count="2"/>
    </style:style>
    <style:style style:name="P34" style:family="paragraph" style:parent-style-name="Standard">
      <style:paragraph-properties fo:line-height="100%" fo:orphans="0" fo:widows="0" fo:hyphenation-ladder-count="no-limit" style:text-autospace="none"/>
      <style:text-properties officeooo:paragraph-rsid="00617bce" fo:hyphenate="true" fo:hyphenation-remain-char-count="2" fo:hyphenation-push-char-count="2"/>
    </style:style>
    <style:style style:name="P35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officeooo:paragraph-rsid="00617bce" fo:hyphenate="tru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officeooo:paragraph-rsid="00617bce" fo:hyphenate="true" fo:hyphenation-remain-char-count="2" fo:hyphenation-push-char-count="2"/>
    </style:style>
    <style:style style:name="P37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officeooo:paragraph-rsid="0056b1c9" style:letter-kerning="true" style:font-size-asian="12pt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8pt" fo:language="pt" fo:country="BR" officeooo:paragraph-rsid="0056b1c9" style:letter-kerning="true" style:font-size-asian="7pt" style:font-size-complex="8pt" fo:hyphenate="true" fo:hyphenation-remain-char-count="2" fo:hyphenation-push-char-count="2"/>
    </style:style>
    <style:style style:name="P39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officeooo:paragraph-rsid="0056b1c9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8pt" fo:language="pt" fo:country="BR" fo:font-weight="bold" officeooo:paragraph-rsid="0056b1c9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56b1c9" style:font-size-asian="12pt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8pt" fo:language="pt" fo:country="BR" fo:font-weight="bold" officeooo:paragraph-rsid="0056b1c9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2.223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8pt" fo:language="pt" fo:country="BR" fo:font-weight="bold" officeooo:paragraph-rsid="0056b1c9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2.223cm" fo:margin-right="0cm" fo:line-height="100%" fo:orphans="0" fo:widows="0" fo:hyphenation-ladder-count="no-limit" fo:text-indent="0cm" style:auto-text-indent="false" style:text-autospace="none"/>
      <style:text-properties fo:font-size="12pt" fo:language="pt" fo:country="BR" officeooo:paragraph-rsid="00617bce" style:font-size-asian="12pt" style:font-size-complex="12pt" fo:hyphenate="true" fo:hyphenation-remain-char-count="2" fo:hyphenation-push-char-count="2"/>
    </style:style>
    <style:style style:name="P45" style:family="paragraph" style:parent-style-name="Standard">
      <style:paragraph-properties fo:margin-left="2.223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617bce" style:letter-kerning="true" style:font-size-asian="12pt" style:font-size-complex="12pt" fo:hyphenate="true" fo:hyphenation-remain-char-count="2" fo:hyphenation-push-char-count="2"/>
    </style:style>
    <style:style style:name="P46" style:family="paragraph" style:parent-style-name="Standard">
      <style:paragraph-properties fo:margin-left="2.223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617bce" style:font-size-asian="12pt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617bce" style:letter-kerning="true" style:font-size-asian="12pt" style:font-size-complex="12pt" fo:hyphenate="true" fo:hyphenation-remain-char-count="2" fo:hyphenation-push-char-count="2"/>
    </style:style>
    <style:style style:name="P48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617bce" style:font-size-asian="12pt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officeooo:paragraph-rsid="00617bce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2.235cm" fo:margin-right="0cm" fo:line-height="100%" fo:orphans="0" fo:widows="0" fo:hyphenation-ladder-count="no-limit" fo:text-indent="0cm" style:auto-text-indent="false" style:text-autospace="none"/>
      <style:text-properties fo:font-size="12pt" fo:language="pt" fo:country="BR" officeooo:paragraph-rsid="00617bce" style:letter-kerning="true" style:font-size-asian="12pt" style:font-size-complex="12pt" fo:hyphenate="true" fo:hyphenation-remain-char-count="2" fo:hyphenation-push-char-count="2"/>
    </style:style>
    <style:style style:name="P51" style:family="paragraph" style:parent-style-name="Standard">
      <style:paragraph-properties fo:margin-left="2.235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font-size="12pt" fo:language="pt" fo:country="BR" officeooo:paragraph-rsid="00617bce" style:font-size-asian="12pt" style:font-size-complex="12pt" fo:hyphenate="true" fo:hyphenation-remain-char-count="2" fo:hyphenation-push-char-count="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2pt" fo:language="pt" fo:country="BR" style:font-size-asian="12pt" style:font-size-complex="12pt"/>
    </style:style>
    <style:style style:name="T4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pt" fo:country="BR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fo:font-size="12pt" fo:language="pt" fo:country="BR" style:letter-kerning="true" style:font-size-asian="12pt" style:font-size-complex="12pt"/>
    </style:style>
    <style:style style:name="T7" style:family="text">
      <style:text-properties fo:font-size="12pt" fo:language="pt" fo:country="BR" officeooo:rsid="0057612b" style:letter-kerning="true" style:font-size-asian="12pt" style:font-size-complex="12pt"/>
    </style:style>
    <style:style style:name="T8" style:family="text">
      <style:text-properties fo:font-size="12pt" fo:language="pt" fo:country="BR" officeooo:rsid="005d114e" style:letter-kerning="true" style:font-size-asian="12pt" style:font-size-complex="12pt"/>
    </style:style>
    <style:style style:name="T9" style:family="text">
      <style:text-properties fo:font-size="12pt" fo:language="pt" fo:country="BR" fo:font-style="italic" style:letter-kerning="true" style:font-size-asian="12pt" style:font-style-asian="italic" style:font-size-complex="12pt"/>
    </style:style>
    <style:style style:name="T10" style:family="text">
      <style:text-properties fo:font-size="12pt" fo:language="pt" fo:country="BR" style:font-name-asian="ＭＳ 明朝" style:font-size-asian="12pt" style:font-size-complex="12pt"/>
    </style:style>
    <style:style style:name="T11" style:family="text">
      <style:text-properties style:letter-kerning="true"/>
    </style:style>
    <style:style style:name="T12" style:family="text">
      <style:text-properties officeooo:rsid="005a1fbf" style:letter-kerning="true"/>
    </style:style>
    <style:style style:name="T13" style:family="text">
      <style:text-properties officeooo:rsid="0058fced"/>
    </style:style>
    <style:style style:name="T14" style:family="text">
      <style:text-properties officeooo:rsid="005a1fbf"/>
    </style:style>
    <style:style style:name="T15" style:family="text">
      <style:text-properties officeooo:rsid="005f916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A DE PÓS-GRADUAÇÃO EM SAÚDE, BEM-ESTAR E PRODUÇÃO ANIMAL SUSTENTÁVEL NA FRONTEIRA SUL – MESTRADO ACADÊMICO – PPG-SBPAS</text:p>
      <text:p text:style-name="P3"/>
      <text:p text:style-name="P4"/>
      <text:p text:style-name="P2">RESULTADO DA <text:span text:style-name="T15">PROVA ESCRITA - </text:span>EDITAL Nº 998/GR/UFFS/2017</text:p>
      <text:p text:style-name="P2"/>
      <text:p text:style-name="P1"/>
      <text:p text:style-name="P34"><text:span text:style-name="T3">A </text:span><text:span text:style-name="T4">COMISSÃO DE SELEÇÃO DO PPG-SBPAS </text:span><text:span text:style-name="T3">torna pública o resultado da prova escrita do <text:s/>Edital no 998/GR/UFFS/2017 – processo seletivo de candidatos às vagas para o Programa de Pós-Graduação em Saúde, Bem-Estar e Produção Animal Sustentável na Fronteira Sul – Mestrado Acadêmico – PPG-SBPAS– 2018/1:</text:span></text:p>
      <text:p text:style-name="P24"/>
      <text:p text:style-name="P24"/>
      <text:p text:style-name="P34"><text:span text:style-name="T4">1- Candidatos aprovados: </text:span></text:p>
      <text:p text:style-name="P27"/>
      <text:p text:style-name="P27">1.1 <text:s/>Linha de pesquisa: Saúde, Diagnóstico e Bem-estar Animal na Fronteira Sul:</text:p>
      <text:p text:style-name="P28"/>
      <text:p text:style-name="P35"><text:span text:style-name="T6">Inscrição: 001. Angélica Link – 7,73</text:span></text:p>
      <text:p text:style-name="P35"><text:span text:style-name="T6">Inscrição: 002. </text:span><text:span text:style-name="T10">Bruna Luiza Sartori Passos</text:span><text:span text:style-name="T6"> – 7,39 </text:span></text:p>
      <text:p text:style-name="P35"><text:span text:style-name="T6">Inscrição: 003. </text:span><text:span text:style-name="T10">Carla Sordi Furlanetto </text:span><text:span text:style-name="T6">– 8,18</text:span></text:p>
      <text:p text:style-name="P35"><text:span text:style-name="T6">Inscrição: 004. </text:span><text:span text:style-name="T10">Marla Schneider</text:span><text:span text:style-name="T6"> – 9,32</text:span></text:p>
      <text:p text:style-name="P35"><text:span text:style-name="T6">Inscrição: 005. </text:span><text:span text:style-name="T10">Aline Picoli do Nascimento </text:span><text:span text:style-name="T6">– 6,82</text:span></text:p>
      <text:p text:style-name="P35"><text:span text:style-name="T6">Inscrição: 006. </text:span><text:span text:style-name="T10">Ana Bianca Ferreira Gusso</text:span><text:span text:style-name="T6"> – 8,75</text:span></text:p>
      <text:p text:style-name="P35"><text:span text:style-name="T6">Inscrição: 007. </text:span><text:span text:style-name="T10">Gabriela Suthovski </text:span><text:span text:style-name="T6">– 10,00</text:span></text:p>
      <text:p text:style-name="P35"><text:span text:style-name="T6">Inscrição: 008. </text:span><text:span text:style-name="T10">Martha Menin</text:span><text:span text:style-name="T6"> – 8,30</text:span></text:p>
      <text:p text:style-name="P35"><text:span text:style-name="T6">Inscrição: 009. </text:span><text:span text:style-name="T10">Davi Fernando Alba</text:span><text:span text:style-name="T6"> – 7,95</text:span></text:p>
      <text:p text:style-name="P35"><text:span text:style-name="T6">Inscrição: 010. </text:span><text:span text:style-name="T10">Rafael Steffens</text:span><text:span text:style-name="T6"> – 8,18</text:span></text:p>
      <text:p text:style-name="P35"><text:span text:style-name="T6">Inscrição: 011. </text:span><text:span text:style-name="T10">Cinthia Nayara Oliveira de Moura</text:span><text:span text:style-name="T6"> – 7,16</text:span></text:p>
      <text:p text:style-name="P35"><text:span text:style-name="T6">Inscrição: 012. </text:span><text:span text:style-name="T10">Emerson Longaretti Soares</text:span><text:span text:style-name="T6"> – 8,18</text:span></text:p>
      <text:p text:style-name="P35"><text:span text:style-name="T6">Inscrição: 013. </text:span><text:span text:style-name="T10">Caroline Baldessar Dal Molin</text:span><text:span text:style-name="T6"> – 7,39</text:span></text:p>
      <text:p text:style-name="P35"><text:span text:style-name="T6">Inscrição: 014. </text:span><text:span text:style-name="T10">Marcell Hideki Koshiyama</text:span><text:span text:style-name="T6"> – 9,32</text:span></text:p>
      <text:p text:style-name="P35"><text:span text:style-name="T6">Inscrição: 015. </text:span><text:span text:style-name="T10">Bruna Camila Primo Cesari</text:span><text:span text:style-name="T6"> – 4,89</text:span></text:p>
      <text:p text:style-name="P35"><text:span text:style-name="T6">Inscrição: 016. </text:span><text:span text:style-name="T10">Leandro Pacheco</text:span><text:span text:style-name="T6"> – 9,32</text:span></text:p>
      <text:p text:style-name="P47"/>
      <text:p text:style-name="P48"/>
      <text:p text:style-name="P49">1.2 Linha de pesquisa: Produção Animal Sustentável e Agricultura Familiar na Fronteira Sul:</text:p>
      <text:p text:style-name="P49"/>
      <text:p text:style-name="P35"><text:span text:style-name="T6">Inscrição: 017. </text:span><text:span text:style-name="T10">Vanessa Cristina Dalprai</text:span><text:span text:style-name="T6"> – 6,48</text:span></text:p>
      <text:p text:style-name="P35"><text:span text:style-name="T6">Inscrição: 018. </text:span><text:span text:style-name="T10">Gabriel Dal Pizzol Pezzatto</text:span><text:span text:style-name="T6"> – 4,20</text:span></text:p>
      <text:p text:style-name="P45"/>
      <text:p text:style-name="P46"/>
      <text:p text:style-name="P20"><text:soft-page-break/>3 - DOS RECURSOS: </text:p>
      <text:p text:style-name="P21"/>
      <text:p text:style-name="P34"><text:span text:style-name="T6">3.1 O candidato poderá interpor recurso do resultado de cada uma das etapas do Processo Seletivo, de acordo com o item 6 do Edital </text:span><text:span text:style-name="T3">998/GR/UFFS/2017</text:span><text:span text:style-name="T6">, em até 24 horas após a publicação do resultado da etapa no sítio da UFFS.</text:span></text:p>
      <text:p text:style-name="P13"/>
      <text:p text:style-name="P13">3.2 Os recursos deverão ser protocolados na Secretaria do Programa de Pós-Graduação em Saúde, Bem-estar e Produção Animal Sustentável na Fronteira Sul, sala 126 do Bloco dos Professores, localizada na Rua Edmundo Gaieviski, nº 1.000, Cidade Universitária, Realeza/PR, das 8h às 11h30min e das 13h30min às 17h, de segunda a sexta-feira, e devem conter o nome completo do candidato, a exposição de motivos e a fundamentação para o pedido de revisão.</text:p>
      <text:p text:style-name="P13"/>
      <text:p text:style-name="P13">3.3 A Comissão de Seleção é a única instância para recurso, sendo soberana em suas decisões, razão pela qual não caberá recurso ao resultado dos recursos.</text:p>
      <text:p text:style-name="P13"/>
      <text:p text:style-name="P34"><text:span text:style-name="T6">3.4 <text:s/>A decisão da Comissão de Seleção será disponibilizada na Secretaria de Pós-Graduação.</text:span></text:p>
      <text:p text:style-name="P13"/>
      <text:p text:style-name="P21"/>
      <text:p text:style-name="P22"/>
      <text:p text:style-name="P36"><text:span text:style-name="T6">Realeza, 11 de dezembro de 2017</text:span></text:p>
      <text:p text:style-name="P14"/>
      <text:p text:style-name="P14"/>
      <text:p text:style-name="P50"/>
      <text:p text:style-name="P51"/>
      <text:p text:style-name="P51">Comissão de seleção do PPG-SBPAS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ＭＳ 明朝" svg:font-family="'ＭＳ 明朝'" style:font-family-generic="roman"/>
    <style:font-face style:name="ＭＳ 明朝1" svg:font-family="'ＭＳ 明朝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2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-asian="Times New Roman" style:font-family-asian="'Times New Roman'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1" text:anchor-type="paragraph" svg:x="-1.991cm" svg:y="24.216cm" svg:width="20.957cm" style:rel-width="scale" svg:height="3.45cm" style:rel-height="scale" draw:z-index="1"><draw:image xlink:href="Pictures/1000000000000400000000AA7F36DF1E66DA0CFF.jpg" xlink:type="simple" xlink:show="embed" xlink:actuate="onLoad"/></draw:frame><draw:frame draw:style-name="Mfr2" draw:name="Imagem2" text:anchor-type="paragraph" svg:x="-0.097cm" svg:y="0.011cm" svg:width="20.967cm" style:rel-width="scale" svg:height="5.173cm" style:rel-height="scale" draw:z-index="3"><draw:image xlink:href="Pictures/1000000000000400000000FE37C461F5D0EC5910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Rozane</meta:initial-creator>
    <meta:creation-date>2015-09-16T16:35:00Z</meta:creation-date>
    <dc:date>2017-12-11T10:39:59.735000000</dc:date>
    <meta:print-date>2013-08-15T09:46:00Z</meta:print-date>
    <meta:editing-cycles>14</meta:editing-cycles>
    <meta:editing-duration>PT2H44M55S</meta:editing-duration>
    <meta:document-statistic meta:table-count="0" meta:image-count="2" meta:object-count="0" meta:page-count="2" meta:paragraph-count="31" meta:word-count="369" meta:character-count="2468" meta:non-whitespace-character-count="2101"/>
    <meta:template xlink:type="simple" xlink:actuate="onRequest" xlink:title="" xlink:href="file:///C:/Users/Guilherme/Downloads/CONVOCAÇÃO%20MV%2018.09.15%20(2).odt/Normal"/>
  </office:meta>
</office:document-meta>
</file>