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2FA9916963FEF9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fo:font-weight="bold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3.403cm"/>
          <style:tab-stop style:position="7.5cm" style:type="center"/>
          <style:tab-stop style:position="15cm" style:type="right"/>
        </style:tab-stops>
      </style:paragraph-properties>
      <style:text-properties officeooo:paragraph-rsid="00475a8f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438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officeooo:paragraph-rsid="0032ec9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officeooo:paragraph-rsid="006e0e26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32ec92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349a6e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550122" style:font-size-asian="9pt" style:font-size-complex="9pt"/>
    </style:style>
    <style:style style:name="P14" style:family="paragraph" style:parent-style-name="Text_20_body" style:master-page-name="">
      <loext:graphic-properties draw:fill="none"/>
      <style:paragraph-properties fo:margin-top="0cm" fo:margin-bottom="0cm" style:contextual-spacing="false" fo:line-height="100%" fo:text-align="justify" style:justify-single-word="false" style:page-number="auto" fo:background-color="transparent" style:shadow="none" text:number-lines="false" text:line-number="0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15" style:family="paragraph" style:parent-style-name="Text_20_body">
      <loext:graphic-properties draw:fill="none"/>
      <style:paragraph-properties fo:margin-top="0cm" fo:margin-bottom="0cm" style:contextual-spacing="false" fo:line-height="100%" fo:text-align="justify" style:justify-single-word="false" fo:background-color="transparent" style:shadow="none" text:number-lines="false" text:line-number="0" style:snap-to-layout-grid="false">
        <style:tab-stops/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.185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officeooo:paragraph-rsid="006f6a36" style:font-size-asian="9pt" style:font-size-complex="9pt"/>
    </style:style>
    <style:style style:name="P17" style:family="paragraph" style:parent-style-name="Standard">
      <style:paragraph-properties fo:margin-left="0.185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officeooo:paragraph-rsid="004979b0" style:font-size-asian="9pt" style:font-size-complex="9pt"/>
    </style:style>
    <style:style style:name="P18" style:family="paragraph" style:parent-style-name="Standard">
      <style:paragraph-properties fo:margin-left="0.185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9pt" officeooo:paragraph-rsid="004b42ff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officeooo:paragraph-rsid="001da623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officeooo:paragraph-rsid="006025bb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="none"/>
      <style:paragraph-properties fo:margin-top="0cm" fo:margin-bottom="0cm" style:contextual-spacing="false" fo:line-height="100%" fo:text-align="justify" style:justify-single-word="false" fo:background-color="transparent" style:shadow="none" text:number-lines="false" text:line-number="0" style:snap-to-layout-grid="false">
        <style:tab-stops/>
      </style:paragraph-properties>
      <style:text-properties style:font-name="Arial" fo:font-size="9pt" officeooo:paragraph-rsid="002de51c" style:font-size-asian="9pt" style:font-name-complex="Arial" style:font-size-complex="9pt"/>
    </style:style>
    <style:style style:name="P28" style:family="paragraph" style:parent-style-name="Text_20_body">
      <loext:graphic-properties draw:fill="none"/>
      <style:paragraph-properties fo:margin-top="0cm" fo:margin-bottom="0cm" style:contextual-spacing="false" fo:line-height="100%" fo:text-align="justify" style:justify-single-word="false" fo:background-color="transparent" style:shadow="none" text:number-lines="false" text:line-number="0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0.185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officeooo:paragraph-rsid="004979b0" style:font-size-asian="9pt" style:font-name-complex="Arial" style:font-size-complex="9pt"/>
    </style:style>
    <style:style style:name="P30" style:family="paragraph" style:parent-style-name="Standard">
      <style:paragraph-properties fo:margin-left="0.185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9pt" officeooo:paragraph-rsid="004b42ff" style:font-size-asian="9pt" style:font-name-complex="Arial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475a8f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em_20_Espaçamento">
      <style:paragraph-properties fo:text-align="justify" style:justify-single-word="false" fo:orphans="0" fo:widows="0"/>
      <style:text-properties style:font-name="Arial" fo:font-size="9pt" officeooo:paragraph-rsid="00475a8f" style:font-size-asian="9pt" style:font-name-complex="Arial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officeooo:paragraph-rsid="004b42ff" style:font-size-asian="9pt" style:font-name-complex="Arial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officeooo:paragraph-rsid="00475a8f" style:font-size-asian="9pt" style:font-name-complex="Arial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9pt" fo:language="pt" fo:country="BR" style:font-size-asian="9pt" style:font-name-complex="Arial" style:font-size-complex="9pt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pt" fo:country="BR" style:font-size-asian="9pt" style:font-name-complex="Arial" style:font-size-complex="9pt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fo:language="pt" fo:country="BR" fo:font-weight="normal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normal" officeooo:paragraph-rsid="00349a6e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officeooo:paragraph-rsid="00475a8f" style:font-name-asian="Arial" style:font-size-asian="9pt" style:font-name-complex="Arial" style:font-size-complex="9pt"/>
    </style:style>
    <style:style style:name="P45" style:family="paragraph" style:parent-style-name="Standard">
      <style:paragraph-properties fo:margin-left="0.18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475a8f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officeooo:paragraph-rsid="00475a8f" style:font-size-asian="10pt" style:font-name-complex="Arial" style:font-size-complex="10pt"/>
    </style:style>
    <style:style style:name="P47" style:family="paragraph" style:parent-style-name="Standard">
      <style:paragraph-properties fo:margin-left="0.18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6pt" officeooo:paragraph-rsid="00475a8f" style:font-size-asian="5.25pt" style:font-name-complex="Arial" style:font-size-complex="6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9pt" fo:language="pt" fo:country="BR" fo:font-weight="bold" officeooo:paragraph-rsid="002175a0" style:font-name-asian="Calibri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9pt" fo:language="pt" fo:country="BR" fo:font-weight="normal" officeooo:rsid="002175a0" officeooo:paragraph-rsid="00349a6e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" fo:font-size="9pt" fo:language="pt" fo:country="BR" fo:font-weight="normal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9pt" officeooo:rsid="002175a0" officeooo:paragraph-rsid="00349a6e" style:font-size-asian="9pt" style:font-name-complex="Arial" style:font-size-complex="9pt"/>
    </style:style>
    <style:style style:name="P5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4b42ff" style:font-size-asian="9pt" style:font-size-complex="9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475a8f" style:font-size-asian="9pt" style:font-size-complex="9pt"/>
    </style:style>
    <style:style style:name="P55" style:family="paragraph" style:parent-style-name="Heading_20_1">
      <style:paragraph-properties fo:margin-left="-0.741cm" fo:margin-right="-0.741cm" fo:margin-top="0cm" fo:margin-bottom="0cm" style:contextual-spacing="false" fo:line-height="100%" fo:text-align="center" style:justify-single-word="false" fo:text-indent="-0.556cm" style:auto-text-indent="false">
        <style:tab-stops/>
      </style:paragraph-properties>
      <style:text-properties officeooo:paragraph-rsid="00475a8f"/>
    </style:style>
    <style:style style:name="P56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uto"/>
      <style:text-properties style:font-name="Arial" fo:font-size="10pt" officeooo:paragraph-rsid="00475a8f" style:font-size-asian="10pt" style:font-name-complex="Arial" style:font-size-complex="10pt"/>
    </style:style>
    <style:style style:name="P57" style:family="paragraph" style:parent-style-name="Heading_20_4">
      <style:paragraph-properties fo:margin-left="0cm" fo:margin-right="0cm" fo:margin-top="0cm" fo:margin-bottom="0cm" style:contextual-spacing="false" fo:line-height="100%" fo:text-indent="0cm" style:auto-text-indent="false" fo:padding="0cm" fo:border="none" style:shadow="none" fo:keep-with-next="auto"/>
      <style:text-properties style:font-name="Arial" fo:font-size="9pt" officeooo:paragraph-rsid="00475a8f" style:font-size-asian="9pt" style:font-size-complex="9pt"/>
    </style:style>
    <style:style style:name="P58" style:family="paragraph" style:parent-style-name="Heading_20_6" style:master-page-name="Standard">
      <loext:graphic-properties draw:fill="solid" draw:fill-color="#d9d9d9"/>
      <style:paragraph-properties fo:margin-left="0cm" fo:margin-right="0cm" fo:text-indent="-0.3cm" style:auto-text-indent="false" style:page-number="auto" fo:background-color="#d9d9d9" fo:padding-left="0.141cm" fo:padding-right="0.141cm" fo:padding-top="0.035cm" fo:padding-bottom="0.035cm" fo:border="0.51pt solid #000000" style:shadow="none" fo:keep-with-next="auto"/>
      <style:text-properties fo:font-size="10pt" fo:font-weight="bold" officeooo:paragraph-rsid="00475a8f" style:font-size-asian="10pt" style:font-weight-asian="bold" style:font-size-complex="10pt" style:font-weight-complex="bold"/>
    </style:style>
    <style:style style:name="P59" style:family="paragraph" style:parent-style-name="Parágrafo_20_da_20_Lista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officeooo:paragraph-rsid="006f6a36" style:font-size-asian="9pt" style:font-name-complex="Arial Narrow" style:font-size-complex="9pt"/>
    </style:style>
    <style:style style:name="P6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2.438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9pt" fo:font-weight="bold" officeooo:paragraph-rsid="00475a8f" style:font-size-asian="9pt" style:font-weight-asian="bold" style:font-name-complex="Arial" style:font-size-complex="9pt" style:font-weight-complex="bold"/>
    </style:style>
    <style:style style:name="P63" style:family="paragraph" style:parent-style-name="Standard" style:list-style-name="WW8Num2">
      <style:paragraph-properties fo:margin-left="0cm" fo:margin-right="-0.74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officeooo:rsid="007291e3" officeooo:paragraph-rsid="007291e3" style:font-size-asian="10pt" style:font-name-complex="Arial" style:font-size-complex="10pt"/>
    </style:style>
    <style:style style:name="P64" style:family="paragraph" style:parent-style-name="Standard" style:list-style-name="WW8Num2"/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6f6a36"/>
    </style:style>
    <style:style style:name="P66" style:family="paragraph" style:parent-style-name="Table_20_Contents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6f6a36"/>
    </style:style>
    <style:style style:name="P67" style:family="paragraph">
      <style:paragraph-properties fo:text-align="center"/>
      <style:text-properties fo:font-variant="normal" fo:text-transform="none" style:text-line-through-style="none" style:text-line-through-type="none" style:font-name="Arial1" fo:font-size="9pt" fo:font-style="normal" style:text-underline-style="none" fo:font-weight="normal" fo:background-color="transparent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fo:font-variant="normal" fo:text-transform="none" style:text-line-through-style="none" style:text-line-through-type="none" style:font-name="Arial1" fo:font-size="9pt" fo:font-style="normal" style:text-underline-style="none" fo:font-weight="normal" fo:background-color="transparent"/>
    </style:style>
    <style:style style:name="P70" style:family="paragraph">
      <style:paragraph-properties fo:text-align="center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71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72" style:family="paragraph">
      <style:paragraph-properties fo:text-align="start"/>
      <style:text-properties fo:font-variant="normal" fo:text-transform="none" style:text-line-through-style="none" style:text-line-through-type="none" style:font-name="Arial1" fo:font-size="9pt" fo:font-style="normal" style:text-underline-style="none" fo:font-weight="bold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685d06" style:font-weight-asian="bold" style:font-weight-complex="bold"/>
    </style:style>
    <style:style style:name="T6" style:family="text">
      <style:text-properties fo:font-weight="bold" officeooo:rsid="0069e0e4" style:font-weight-asian="bold" style:font-weight-complex="bold"/>
    </style:style>
    <style:style style:name="T7" style:family="text">
      <style:text-properties fo:font-weight="bold" officeooo:rsid="006e0e26" style:font-weight-asian="bold" style:font-weight-complex="bold"/>
    </style:style>
    <style:style style:name="T8" style:family="text">
      <style:text-properties fo:font-weight="bold" officeooo:rsid="006e349c" style:font-weight-asian="bold" style:font-weight-complex="bold"/>
    </style:style>
    <style:style style:name="T9" style:family="text">
      <style:text-properties fo:font-weight="bold" officeooo:rsid="007291e3" style:font-weight-asian="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6025bb" style:font-name-complex="Arial"/>
    </style:style>
    <style:style style:name="T12" style:family="text">
      <style:text-properties officeooo:rsid="004ad180" style:font-name-complex="Arial"/>
    </style:style>
    <style:style style:name="T13" style:family="text">
      <style:text-properties style:use-window-font-color="true" loext:opacity="0%" style:font-name-complex="Arial"/>
    </style:style>
    <style:style style:name="T14" style:family="text">
      <style:text-properties style:use-window-font-color="true" loext:opacity="0%" officeooo:rsid="006e0e26" style:font-name-complex="Arial"/>
    </style:style>
    <style:style style:name="T15" style:family="text">
      <style:text-properties style:use-window-font-color="true" loext:opacity="0%" fo:font-weight="bold" style:font-weight-asian="bold" style:font-name-complex="Arial" style:font-weight-complex="bold"/>
    </style:style>
    <style:style style:name="T16" style:family="text">
      <style:text-properties style:use-window-font-color="true" loext:opacity="0%" fo:language="pt" fo:country="BR" style:letter-kerning="true" style:font-name-asian="Calibri" style:language-asian="zh" style:country-asian="CN" style:font-name-complex="Arial" style:language-complex="ar" style:country-complex="SA"/>
    </style:style>
    <style:style style:name="T17" style:family="text">
      <style:text-properties style:use-window-font-color="true" loext:opacity="0%" fo:language="pt" fo:country="BR" fo:font-weight="normal" style:letter-kerning="tru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style:use-window-font-color="true" loext:opacity="0%" fo:language="pt" fo:country="BR" fo:font-weight="normal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style:use-window-font-color="true" loext:opacity="0%" style:font-name-asian="Arial" style:font-name-complex="Arial"/>
    </style:style>
    <style:style style:name="T20" style:family="text">
      <style:text-properties style:use-window-font-color="true" loext:opacity="0%" officeooo:rsid="006e0e26" style:font-name-asian="Arial" style:font-name-complex="Arial"/>
    </style:style>
    <style:style style:name="T21" style:family="text">
      <style:text-properties style:use-window-font-color="true" loext:opacity="0%" fo:font-weight="normal" fo:background-color="transparent" loext:char-shading-value="0" style:font-name-asian="Arial" style:font-weight-asian="normal" style:font-name-complex="Arial" style:font-weight-complex="normal"/>
    </style:style>
    <style:style style:name="T22" style:family="text">
      <style:text-properties fo:language="pt" fo:country="BR" style:font-name-complex="Arial"/>
    </style:style>
    <style:style style:name="T23" style:family="text">
      <style:text-properties fo:language="pt" fo:country="BR" fo:font-weight="bold" style:font-weight-asian="bold" style:font-name-complex="Arial" style:font-weight-complex="bold"/>
    </style:style>
    <style:style style:name="T24" style:family="text">
      <style:text-properties style:font-name-asian="Arial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6f6a36" style:font-name-asian="Arial" style:font-name-complex="Arial"/>
    </style:style>
    <style:style style:name="T27" style:family="text">
      <style:text-properties officeooo:rsid="00550122" style:font-name-asian="Arial" style:font-name-complex="Arial"/>
    </style:style>
    <style:style style:name="T28" style:family="text">
      <style:text-properties fo:font-weight="normal" style:font-name-asian="Arial" style:font-weight-asian="normal" style:font-name-complex="Arial" style:font-weight-complex="norm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background-color="transparent" loext:char-shading-value="0" style:font-name-complex="Arial"/>
    </style:style>
    <style:style style:name="T32" style:family="text">
      <style:text-properties officeooo:rsid="001f743a"/>
    </style:style>
    <style:style style:name="T33" style:family="text">
      <style:text-properties officeooo:rsid="002d3e69"/>
    </style:style>
    <style:style style:name="T34" style:family="text">
      <style:text-properties officeooo:rsid="00309f36"/>
    </style:style>
    <style:style style:name="T35" style:family="text">
      <style:text-properties style:font-name="Arial" fo:font-size="10pt" style:font-size-asian="10pt" style:font-name-complex="Arial" style:font-size-complex="10pt"/>
    </style:style>
    <style:style style:name="T36" style:family="text">
      <style:text-properties style:font-name="Arial" fo:font-size="10pt" officeooo:rsid="006f6a36" style:font-size-asian="10pt" style:font-name-complex="Arial" style:font-size-complex="10pt"/>
    </style:style>
    <style:style style:name="T37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38" style:family="text">
      <style:text-properties style:font-name="Arial" style:font-name-asian="Times New Roman" style:font-name-complex="Arial"/>
    </style:style>
    <style:style style:name="T39" style:family="text">
      <style:text-properties style:font-name="Arial" style:font-name-asian="Arial" style:font-name-complex="Arial"/>
    </style:style>
    <style:style style:name="T40" style:family="text">
      <style:text-properties style:font-name="Arial" officeooo:rsid="007012aa" style:font-name-asian="Arial" style:font-name-complex="Arial"/>
    </style:style>
    <style:style style:name="T41" style:family="text">
      <style:text-properties style:font-name="Arial" style:font-name-complex="Arial"/>
    </style:style>
    <style:style style:name="T42" style:family="text">
      <style:text-properties style:font-name="Arial" officeooo:rsid="006f6a36" style:font-name-complex="Arial"/>
    </style:style>
    <style:style style:name="T43" style:family="text">
      <style:text-properties style:font-name="Arial" officeooo:rsid="007012aa" style:font-name-complex="Arial"/>
    </style:style>
    <style:style style:name="T44" style:family="text">
      <style:text-properties style:font-name="Arial" fo:font-weight="bold" style:font-name-asian="Arial" style:font-weight-asian="bold" style:font-name-complex="Arial" style:font-weight-complex="bold"/>
    </style:style>
    <style:style style:name="T45" style:family="text">
      <style:text-properties style:font-name="Arial" fo:font-weight="bold" officeooo:rsid="007012aa" style:font-name-asian="Arial" style:font-weight-asian="bold" style:font-name-complex="Arial" style:font-weight-complex="bold"/>
    </style:style>
    <style:style style:name="T46" style:family="text">
      <style:text-properties officeooo:rsid="004ba943"/>
    </style:style>
    <style:style style:name="T47" style:family="text">
      <style:text-properties officeooo:rsid="00539b3c"/>
    </style:style>
    <style:style style:name="T48" style:family="text">
      <style:text-properties officeooo:rsid="00620a98"/>
    </style:style>
    <style:style style:name="T49" style:family="text">
      <style:text-properties officeooo:rsid="004125da"/>
    </style:style>
    <style:style style:name="T50" style:family="text">
      <style:text-properties officeooo:rsid="006e0e26"/>
    </style:style>
    <style:style style:name="T51" style:family="text">
      <style:text-properties officeooo:rsid="006e349c"/>
    </style:style>
    <style:style style:name="T52" style:family="text">
      <style:text-properties fo:color="#000000" loext:opacity="100%" style:font-name="Arial" fo:font-size="9pt" style:font-size-asian="9pt" style:font-name-complex="Arial Narrow" style:font-size-complex="9pt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style:font-name-asian="Times New Roman"/>
    </style:style>
    <style:style style:name="T55" style:family="text">
      <style:text-properties officeooo:rsid="007012aa"/>
    </style:style>
    <style:style style:name="T56" style:family="text">
      <style:text-properties officeooo:rsid="007291e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bottom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ixa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current-value="representante da empresa ou instituição" form:value="representante da empresa ou instituiçã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current-value="Nome do Unidade Concedente de Estágio conforme CNPJ" form:value="Nome do Unidade Concedente de Estágio conforme CNPJ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current-value="_____/___/______" form:value="_____/___/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current-value="_____/____/_____" form:value="_____/____/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current-value="_____/___/______" form:value="_____/___/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current-value="_____/___/______" form:value="_____/___/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current-value="________" form:value="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current-value="__________________________" form:value="_________________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current-value="_________" form:value="_________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current-value="Inserir nome completo" form:value="Inserir nome comple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current-value="Inserir nome completo do representante" form:value="Inserir nome completo do representan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2" form:control-implementation="ooo:com.sun.star.form.component.ListBox" xml:id="control30" form:id="control3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EnableVisible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colha uma opção:"/>
            <form:option form:label="público"/>
            <form:option form:label="privado"/>
          </form:listbox>
          <form:listbox form:name="Caixa de lista 2" form:control-implementation="ooo:com.sun.star.form.component.ListBox" xml:id="control31" form:id="control3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EnableVisible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scolha uma opção:"/>
            <form:option form:label="nutricionista"/>
            <form:option form:label="responsável técnica(o)"/>
            <form:option form:label="prefeito(a)"/>
            <form:option form:label="prefeito(a) em exercício"/>
            <form:option form:label="secretário(a) de saúde"/>
            <form:option form:label="secretário(a) de educação"/>
          </form:listbox>
          <form:text form:name="Caixa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6">TERMO DE COMPROMISSO </text:p>
      <text:p text:style-name="P5">PARA REALIZAÇÃO DE ESTÁGIO</text:p>
      <text:p text:style-name="P5"/>
      <text:p text:style-name="P23">O PRESENTE TERMO OBJETIVA COMPROMETER O ESTAGIÁRIO, A CONCEDENTE E A UFFS PARA REALIZAÇÃO DE ATIVIDADES DE ESTÁGIO OBRIGATÓRIO. </text:p>
      <text:p text:style-name="P23"/>
      <text:p text:style-name="P10"><draw:control text:anchor-type="paragraph" draw:z-index="31" draw:name="Forma3" draw:style-name="gr2" draw:text-style-name="P68" svg:width="4.082cm" svg:height="0.403cm" svg:x="15.245cm" svg:y="1.886cm" draw:control="control31"/><draw:control text:anchor-type="paragraph" draw:z-index="32" draw:name="Forma3_0" draw:style-name="gr2" draw:text-style-name="P68" svg:width="2.916cm" svg:height="0.417cm" svg:x="10.707cm" svg:y="1.453cm" draw:control="control30"/>O<text:span text:style-name="T34">(A)</text:span> Estagiário(a) <draw:control text:anchor-type="as-char" svg:y="-0.266cm" draw:z-index="4" draw:name="Forma1" draw:style-name="gr4" draw:text-style-name="P72" svg:width="7.988cm" svg:height="0.35cm" draw:control="control1"/><text:s/>matriculado(a) no Curso de Curso de<text:span text:style-name="T49"> Nutrição - Bacharelado</text:span>, <text:s/>sob o nº <text:s/><draw:control text:anchor-type="as-char" svg:y="-0.266cm" draw:z-index="5" draw:name="Forma1" draw:style-name="gr3" draw:text-style-name="P67" svg:width="2.932cm" svg:height="0.35cm" draw:control="control2"/><text:s text:c="2"/>CPF nº <text:s/><draw:control text:anchor-type="as-char" svg:y="-0.266cm" draw:z-index="7" draw:name="Forma1" draw:style-name="gr1" draw:text-style-name="P67" svg:width="3.465cm" svg:height="0.35cm" draw:control="control4"/><text:s/>, a Instituição formadora Universidade Federal da Fronteira Sul - UFFS – Campus Realeza representada neste ato pelo Sr. Ademir Roberto Freddo, na qualidade de Coordenador Acadêmico, e a CONCEDENTE de <text:span text:style-name="T32">Estágio</text:span>, <text:s/><draw:control text:anchor-type="as-char" svg:y="-0.266cm" draw:z-index="6" draw:name="Forma1" draw:style-name="gr1" draw:text-style-name="P72" svg:width="12.131cm" svg:height="0.35cm" draw:control="control3"/><text:s text:c="2"/>CNPJ/<text:span text:style-name="T33">CPF</text:span> nº <draw:control text:anchor-type="as-char" svg:y="-0.266cm" draw:z-index="8" draw:name="Forma1" draw:style-name="gr1" draw:text-style-name="P67" svg:width="4.694cm" svg:height="0.35cm" draw:control="control5"/><text:s/>, pessoa jurídica de direito <text:s text:c="33"/>, neste ato representada <text:s/>pelo(a) <text:s/>Sr(a)<draw:control text:anchor-type="as-char" svg:y="-0.284cm" draw:z-index="9" draw:name="Forma1" draw:style-name="gr3" draw:text-style-name="P71" svg:width="7.859cm" svg:height="0.35cm" draw:control="control6"/><text:span text:style-name="T10"> <text:s/>CPF nº </text:span><text:span text:style-name="T10"><draw:control text:anchor-type="as-char" svg:y="-0.266cm" draw:z-index="33" draw:name="Forma1_19" draw:style-name="gr1" draw:text-style-name="P67" svg:width="3.465cm" svg:height="0.35cm" draw:control="control29"/></text:span><text:span text:style-name="T10">, na qualidade </text:span><text:span text:style-name="T11">de <text:s text:c="21"/></text:span><text:span text:style-name="T10"><text:s text:c="134"/></text:span></text:p>
      <text:p text:style-name="P26">com base no previsto na Lei Nº 11.788/2008, nas Resoluções n° 01/2002, 02/2002, 02/2007, no Projeto Pedagógico do Curso <text:span text:style-name="T50">de Nutrição – Bacharelado </text:span>e no Regulamento de Estágio da UFFS, Resolução Nº 07/2015 – CONSUNI/CGRAD, de comum acordo,</text:p>
      <text:p text:style-name="P39"/>
      <text:p text:style-name="P39">RESOLVEM:</text:p>
      <text:p text:style-name="P31"/>
      <text:p text:style-name="P7"><text:span text:style-name="T10">Celebrar o presente </text:span><text:span text:style-name="T2">TERMO DE COMPROMISSO,</text:span><text:span text:style-name="T10"> mediante as cláusulas e condições a seguir expressas. </text:span></text:p>
      <text:p text:style-name="P37">CLÁUSULA PRIMEIRA - DO OBJETO</text:p>
      <text:p text:style-name="P7"><text:span text:style-name="T13">Constitui objeto do presente Termo estabelecer compromisso entre o ESTAGIÁRIO(A), a UFFS e a CONCEDENTE para a realização de atividades de </text:span><text:span text:style-name="T15">Estágio Obrigatório</text:span><text:span text:style-name="T13"> previstas no Projeto Pedagógico do Curso de </text:span><text:span text:style-name="T14">Nutrição - Bacharelado</text:span><text:span text:style-name="T13">, em conformidade com a Lei N° 11.788 de 25 de setembro de 2008, e com o Regulamento de Estágio da UFFS, Resolução Nº 07/2015 – CONSUNI/CGRAD.</text:span></text:p>
      <text:p text:style-name="P48">CLÁUSULA SEGUNDA - DAS ATIVIDADES DO ESTAGIÁRIO </text:p>
      <text:p text:style-name="P13"><text:span text:style-name="T10">O</text:span>(A) Estagiário(a) desenvolverá suas atividades de <text:span text:style-name="T9">Prática Profissional I</text:span><text:span text:style-name="T7"> </text:span><text:span text:style-name="T47">n</text:span>a(o), <draw:control text:anchor-type="as-char" svg:y="-0.266cm" draw:z-index="10" draw:name="Forma1" draw:style-name="gr1" draw:text-style-name="P71" svg:width="15.371cm" svg:height="0.35cm" draw:control="control7"/>, situado(a) a <text:span text:style-name="T48">Rua/Avenida</text:span><draw:control text:anchor-type="as-char" svg:y="-0.266cm" draw:z-index="29" draw:name="Forma1_6" draw:style-name="gr1" draw:text-style-name="P69" svg:width="15.482cm" svg:height="0.35cm" draw:control="control27"/>,nº<draw:control text:anchor-type="as-char" svg:y="-0.266cm" draw:z-index="12" draw:name="Forma1" draw:style-name="gr1" draw:text-style-name="P67" svg:width="1.165cm" svg:height="0.35cm" draw:control="control32"/>, <text:span text:style-name="T50">b</text:span>air<text:span text:style-name="T10">ro <text:s/></text:span><text:span text:style-name="T10"><draw:control text:anchor-type="as-char" svg:y="-0.266cm" draw:z-index="30" draw:name="Forma1_18" draw:style-name="gr1" draw:text-style-name="P67" svg:width="2.722cm" svg:height="0.35cm" draw:control="control28"/></text:span><text:span text:style-name="T10">, C</text:span>EP: <draw:control text:anchor-type="as-char" svg:y="-0.266cm" draw:z-index="11" draw:name="Forma1" draw:style-name="gr1" draw:text-style-name="P67" svg:width="3.365cm" svg:height="0.35cm" draw:control="control8"/>, na cidade de <text:s/><draw:control text:anchor-type="as-char" svg:y="-0.266cm" draw:z-index="13" draw:name="Forma1" draw:style-name="gr1" draw:text-style-name="P69" svg:width="6.277cm" svg:height="0.35cm" draw:control="control9"/><text:s text:c="2"/>estado do(e) <text:s/><draw:control text:anchor-type="as-char" svg:y="-0.266cm" draw:z-index="14" draw:name="Forma1" draw:style-name="gr1" draw:text-style-name="P67" svg:width="0.858cm" svg:height="0.35cm" draw:control="control10"/>, no período de <text:s/><draw:control text:anchor-type="as-char" svg:y="-0.266cm" draw:z-index="15" draw:name="Forma1" draw:style-name="gr1" draw:text-style-name="P70" svg:width="2.324cm" svg:height="0.35cm" draw:control="control11"/><text:s text:c="3"/><text:span text:style-name="T10">à <text:s text:c="2"/></text:span><text:span text:style-name="T10"><draw:control text:anchor-type="as-char" svg:y="-0.266cm" draw:z-index="16" draw:name="Forma1" draw:style-name="gr1" draw:text-style-name="P70" svg:width="2.324cm" svg:height="0.35cm" draw:control="control12"/></text:span><text:span text:style-name="T10">, em horário compatível com </text:span><text:span text:style-name="T16">a realização das atividades no referido estabelecimento, conforme Plano de Atividades em anexo, </text:span><text:span text:style-name="T10">não ultrapassando as 40 horas semanais previstas na Lei Nº 11.788 de 25 de setembro de 2008.</text:span></text:p>
      <text:p text:style-name="P19"><text:span text:style-name="T25"><text:s/></text:span><text:span text:style-name="T3">CLÁUSULA TERCEIRA - DO ORIENTADOR DE ESTÁGIO DA UFFS</text:span></text:p>
      <text:p text:style-name="P9"><text:span text:style-name="T19">A UFFS nomeia o(a) Sr(a).</text:span><text:span text:style-name="T17"> </text:span><text:span text:style-name="T17"><draw:control text:anchor-type="as-char" svg:y="-0.266cm" draw:z-index="17" draw:name="Forma1" draw:style-name="gr1" draw:text-style-name="P69" svg:width="8.002cm" svg:height="0.35cm" draw:control="control13"/></text:span><text:span text:style-name="T18">, CPF nº </text:span><text:span text:style-name="T18"><draw:control text:anchor-type="as-char" svg:y="-0.266cm" draw:z-index="18" draw:name="Forma1" draw:style-name="gr1" draw:text-style-name="P67" svg:width="3.098cm" svg:height="0.35cm" draw:control="control14"/></text:span><text:span text:style-name="T18">,</text:span><text:span text:style-name="T21"> </text:span><text:span text:style-name="T19">professor(a) do Curso de </text:span><text:span text:style-name="T20">Nutrição,</text:span><text:span text:style-name="T19"> para acompanhar as atividades de estágio na condição de Orientador(a) de Estágio. </text:span></text:p>
      <text:p text:style-name="P37">CLÁUSULA QUARTA – DO SUPERVISOR DE ESTÁGIO DA CONCEDENTE</text:p>
      <text:p text:style-name="P11"><text:span text:style-name="T10">A</text:span> CONCEDENTE nomeia o(a) Sr(a). <draw:control text:anchor-type="as-char" svg:y="-0.266cm" draw:z-index="19" draw:name="Forma1" draw:style-name="gr1" draw:text-style-name="P69" svg:width="7.938cm" svg:height="0.35cm" draw:control="control15"/>, CPF nº <draw:control text:anchor-type="as-char" svg:y="-0.266cm" draw:z-index="20" draw:name="Forma1" draw:style-name="gr1" draw:text-style-name="P67" svg:width="2.687cm" svg:height="0.35cm" draw:control="control16"/>,com formação em <text:s/><draw:control text:anchor-type="as-char" svg:y="-0.266cm" draw:z-index="21" draw:name="Forma1" draw:style-name="gr1" draw:text-style-name="P69" svg:width="10.711cm" svg:height="0.35cm" draw:control="control17"/><text:span text:style-name="T17">, </text:span><text:span text:style-name="T10">para</text:span><text:span text:style-name="T25"> </text:span><text:span text:style-name="T10">acompanhar</text:span><text:span text:style-name="T25"> </text:span><text:span text:style-name="T10">as</text:span><text:span text:style-name="T25"> </text:span><text:span text:style-name="T10">atividades</text:span><text:span text:style-name="T25"> </text:span><text:span text:style-name="T10">de</text:span><text:span text:style-name="T25"> </text:span><text:span text:style-name="T10">estágio</text:span><text:span text:style-name="T25"> </text:span><text:span text:style-name="T10">na</text:span><text:span text:style-name="T25"> </text:span><text:span text:style-name="T10">condição</text:span><text:span text:style-name="T25"> </text:span><text:span text:style-name="T10">de</text:span><text:span text:style-name="T25"> </text:span><text:span text:style-name="T10">Supervisor(a)</text:span><text:span text:style-name="T25"> </text:span><text:span text:style-name="T10">de</text:span><text:span text:style-name="T25"> </text:span><text:span text:style-name="T10">Estágio.</text:span></text:p>
      <text:p text:style-name="P37">CLÁUSULA QUINTA - DAS OBRIGAÇÕES DO ESTAGIÁRIO</text:p>
      <text:p text:style-name="P23">Para garantir o fiel cumprimento do presente termo, o ESTAGIÁRIO comprometer-se-á:</text:p>
      <text:p text:style-name="P23">I- cumprir fielmente com a programação de estágio, de acordo com o Plano de Atividades estabelecido de comum acordo entre o ESTAGIÁRIO, a CONCEDENTE e a UFFS; </text:p>
      <text:p text:style-name="P23">II- ser assíduo e pontual no desenvolvimento de suas atividades; </text:p>
      <text:p text:style-name="P23">III- desenvolver as atividades previstas de forma ética, tomando por base os conhecimentos de sua área de formação; </text:p>
      <text:p text:style-name="P23">IV- comunicar ao professor orientador as dificuldades de natureza acadêmico-profissional pessoal associadas ao desenvolvimento de suas atividades; </text:p>
      <text:p text:style-name="P23">V- comunicar ao Setor de Estágio de Campus às dificuldades associadas às condições de infraestrutura e de supervisão da CONCEDENTE.</text:p>
      <text:p text:style-name="P37">CLÁUSULA SEXTA - DAS OBRIGAÇÕES DA INSTITUIÇÃO DE ENSINO</text:p>
      <text:p text:style-name="P23">Para garantir o fiel cumprimento do presente termo, a INSTITUIÇÃO DE ENSINO comprometer-se-á:</text:p>
      <text:p text:style-name="P23">I- coordenar e orientar, na qualidade de interveniente, através do professor orientador, o desenvolvimento das atividades programadas e avaliar o rendimento do ESTAGIÁRIO com base nos relatórios e de acordo com os parâmetros definidos no Projeto Pedagógico do Curso; </text:p>
      <text:p text:style-name="P23">II- zelar para que as atividades sejam realizadas em conformidade com o Plano de Atividades e com embasamento teórico da área de formação do ESTAGIÁRIO;</text:p>
      <text:p text:style-name="P24">III- contratar em favor do estagiário seguro contra acidentes pessoais, cuja apólice seja compatível com valores de mercado;</text:p>
      <text:p text:style-name="P23">IV- observar o cumprimento da legislação e demais disposições sobre o Estágio Curricular Supervisionado Obrigatório;</text:p>
      <text:p text:style-name="P23">V- comunicar à CONCEDENTE, de imediato e por escrito, o desligamento do ESTAGIÁRIO de seu Curso de formação;</text:p>
      <text:p text:style-name="P23">VI- comunicar à CONCEDENTE o descumprimento do presente Termo de Compromisso associado aos procedimentos desta e providenciar o seu cumprimento efetivo;</text:p>
      <text:p text:style-name="P23">VII- apreciar o informado pela CONCEDENTE quanto ao descumprimento do Termo de Compromisso por parte do ESTAGIÁRIO e tomar as providências cabíveis ao seu cumprimento; <text:s text:c="2"/></text:p>
      <text:p text:style-name="P23">VIII- socializar resultantes de atividades desenvolvidas por ESTAGIÁRIOS junto a <text:s/>CONCEDENTE.</text:p>
      <text:p text:style-name="P37">CLÁUSULA SÉTIMA - DAS OBRIGAÇÕES DA CONCEDENTE</text:p>
      <text:p text:style-name="P23">Para garantir o fiel cumprimento do presente termo, a CONCEDENTE comprometer-se-á:</text:p>
      <text:p text:style-name="P14"><text:span text:style-name="T10">I- ofertar instalações que ofereçam condições para proporcionar atividades de aprendizagem profissional e s</text:span><text:span text:style-name="T22">o</text:span><text:span text:style-name="T10">ciocultural</text:span><text:span text:style-name="T22"> </text:span><text:span text:style-name="T10">ao ESTAGIÁRIO; </text:span></text:p>
      <text:p text:style-name="P15"><text:span text:style-name="T10">II- <text:s/>assegurar o acompanhamento das atividades do estagiário através do </text:span><text:span text:style-name="T22">Supervisor</text:span><text:span text:style-name="T10"> indicado no presente Termo de Compromisso; </text:span></text:p>
      <text:p text:style-name="P27">III- zelar pelo desenvolvimento das atividades definidas no Plano de Atividades;</text:p>
      <text:p text:style-name="P27"><text:soft-page-break/>IV- 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<text:p text:style-name="P28">V- comunicar por escrito ao Setor de Estágio de Campus da UFFS quaisquer irregularidades associadas ao desenvolvimento das atividades desenvolvidas pelo ESTAGIÁRIO; </text:p>
      <text:p text:style-name="P8"><text:span text:style-name="T10">VI-</text:span><text:span text:style-name="T25"> </text:span><text:span text:style-name="T10">comunicar</text:span><text:span text:style-name="T25"> </text:span><text:span text:style-name="T10">por</text:span><text:span text:style-name="T25"> </text:span><text:span text:style-name="T10">escrito</text:span><text:span text:style-name="T25"> </text:span><text:span text:style-name="T10">e</text:span><text:span text:style-name="T25"> </text:span><text:span text:style-name="T10">de</text:span><text:span text:style-name="T25"> </text:span><text:span text:style-name="T10">forma</text:span><text:span text:style-name="T25"> </text:span><text:span text:style-name="T10">justificada</text:span><text:span text:style-name="T25"> </text:span><text:span text:style-name="T10">o</text:span><text:span text:style-name="T25"> </text:span><text:span text:style-name="T10">desligamento</text:span><text:span text:style-name="T25"> </text:span><text:span text:style-name="T10">antecipado</text:span><text:span text:style-name="T25"> </text:span><text:span text:style-name="T10">do</text:span><text:span text:style-name="T25"> </text:span><text:span text:style-name="T10">ESTAGIÁRIO(A)</text:span><text:span text:style-name="T25"> </text:span><text:span text:style-name="T10">em</text:span><text:span text:style-name="T25"> </text:span><text:span text:style-name="T10">virtude</text:span><text:span text:style-name="T25"> </text:span><text:span text:style-name="T10">de</text:span><text:span text:style-name="T25"> </text:span><text:span text:style-name="T10">irregularidades</text:span><text:span text:style-name="T25"> </text:span><text:span text:style-name="T10">associadas</text:span><text:span text:style-name="T25"> </text:span><text:span text:style-name="T10">ao</text:span><text:span text:style-name="T25"> </text:span><text:span text:style-name="T10">desenvolvimento</text:span><text:span text:style-name="T25"> </text:span><text:span text:style-name="T10">de</text:span><text:span text:style-name="T25"> </text:span><text:span text:style-name="T10">suas</text:span><text:span text:style-name="T25"> </text:span><text:span text:style-name="T10">atividades;</text:span></text:p>
      <text:p text:style-name="P24">VII- manter à disposição de órgãos fiscalizadores os documentos que comprovem a relação de estágio.</text:p>
      <text:p text:style-name="P38">CLÁUSULA OITAVA - DO SEGURO</text:p>
      <text:p text:style-name="P42">O(A) ESTAGIÁRIO(A) estará segurado(a) contra riscos de acidentes pessoais pela Apólice de Seguro nº 2002503, com vigência de 06/04/2023 a 05/04/2024, que a UFFS – Campus Realeza/Pr, mantém com a Seguradora Seguro Sura S.A. CNPJ 33.065.699/0001-27.</text:p>
      <text:p text:style-name="P38">CLÁUSULA NONA - DA NATUREZA DA RELAÇÃO</text:p>
      <text:p text:style-name="P24">O estágio curricular não caracteriza vínculo empregatício, para todos os fins da legislação trabalhista e previdenciária, exceto, quando houver descumprimento das obrigações constantes no presente Termo de Compromisso, conforme previsto no Art. 3º da Lei Nº 11.788/2008.</text:p>
      <text:p text:style-name="P37">CLÁUSULA DÉCIMA - DA CONCESSÃO DE BOLSA</text:p>
      <text:p text:style-name="P24">O estagiário não receberá qualquer tipo de remuneração pelas atividades desenvolvidas a título de bolsa ou outra forma de contraprestação bem como de auxílio-transporte.</text:p>
      <text:p text:style-name="P20"><text:span text:style-name="T3">CLÁUSULA </text:span><text:span text:style-name="T23">DÉCIMA PRIMEIRA</text:span><text:span text:style-name="T3"> - DO PERÍODO DA VALIDADE DO TERMO DE COMPROMISSO</text:span></text:p>
      <text:p text:style-name="P12"><text:span text:style-name="T28">O presente Termo de Compromisso de Estágio tem sua validade definida pelo período de <text:s/></text:span><text:span text:style-name="T28"><draw:control text:anchor-type="as-char" svg:y="-0.266cm" draw:z-index="22" draw:name="Forma1" draw:style-name="gr1" draw:text-style-name="P70" svg:width="2.324cm" svg:height="0.35cm" draw:control="control18"/></text:span><text:span text:style-name="T28"><text:s/>à <text:s/></text:span><text:span text:style-name="T28"><draw:control text:anchor-type="as-char" svg:y="-0.266cm" draw:z-index="23" draw:name="Forma1" draw:style-name="gr1" draw:text-style-name="P70" svg:width="2.324cm" svg:height="0.35cm" draw:control="control19"/></text:span><text:span text:style-name="T28">,</text:span><text:span text:style-name="T29"> vinculado ao semestre de matrícula do componente curricular.</text:span><text:span text:style-name="T3"> </text:span></text:p>
      <text:p text:style-name="P7"><text:span text:style-name="T3">Parágrafo Único</text:span><text:span text:style-name="T10"> O Termo de Compromisso poderá ser rescindido unilateralmente por qualquer uma das partes e a qualquer momento através de comunicado por escrito que justifique seu rompimento.</text:span></text:p>
      <text:p text:style-name="P37">CLÁUSULA DÉCIMA SEGUNDA - DO PLANO DE ATIVIDADE</text:p>
      <text:p text:style-name="P23">As atividades a serem desenvolvidas obedecerão ao definido de comum acordo entre o ESTAGIÁRIO, a CONCEDENTE e a UFFS, conforme de Plano de Atividades de Estágio anexado ao presente Termo.</text:p>
      <text:p text:style-name="P23"/>
      <text:p text:style-name="P25">E, por estarem de pleno acordo, em todos os seus termos e condições, assinam presente instrumento em 03 (TRÊS) vias, de igual teor e forma, para um só efeito, na presença das testemunhas abaixo, para que produzam os legítimos efeitos legais.</text:p>
      <text:p text:style-name="P22"/>
      <text:p text:style-name="P43">Realeza/PR, <text:s/><draw:control text:anchor-type="as-char" svg:y="-0.266cm" draw:z-index="24" draw:name="Forma1" draw:style-name="gr1" draw:text-style-name="P70" svg:width="0.629cm" svg:height="0.35cm" draw:control="control20"/><text:s/>de <draw:control text:anchor-type="as-char" svg:y="-0.266cm" draw:z-index="25" draw:name="Forma1" draw:style-name="gr1" draw:text-style-name="P70" svg:width="2.504cm" svg:height="0.35cm" draw:control="control21"/><text:span text:style-name="T31"><text:s/>de <text:s/></text:span><text:span text:style-name="T31"><draw:control text:anchor-type="as-char" svg:y="-0.266cm" draw:z-index="26" draw:name="Forma1" draw:style-name="gr1" draw:text-style-name="P71" svg:width="0.916cm" svg:height="0.35cm" draw:control="control22"/></text:span><text:span text:style-name="T31">.</text:span></text:p>
      <text:p text:style-name="P40"/>
      <text:p text:style-name="P40"/>
      <text:p text:style-name="P50"/>
      <text:p text:style-name="P49"><draw:control text:anchor-type="as-char" svg:y="-0.266cm" draw:z-index="27" draw:name="Forma1" draw:style-name="gr1" draw:text-style-name="P70" svg:width="8.79cm" svg:height="0.35cm" draw:control="control23"/></text:p>
      <text:p text:style-name="P52">ESTAGIÁRIO(A)</text:p>
      <text:p text:style-name="P52"/>
      <text:p text:style-name="P52"/>
      <text:p text:style-name="P52"/>
      <text:p text:style-name="P52"/>
      <text:p text:style-name="P51"><draw:control text:anchor-type="as-char" svg:y="-0.266cm" draw:z-index="28" draw:name="Forma1" draw:style-name="gr1" draw:text-style-name="P70" svg:width="9.067cm" svg:height="0.35cm" draw:control="control24"/></text:p>
      <text:p text:style-name="P52">CONCEDENTE</text:p>
      <text:p text:style-name="P52"/>
      <text:p text:style-name="P52"/>
      <text:p text:style-name="P52"/>
      <text:p text:style-name="P52"/>
      <text:p text:style-name="P52"/>
      <text:p text:style-name="P52">Ademir Roberto Freddo</text:p>
      <text:p text:style-name="P20"><text:span text:style-name="T13">UNIVERSIDADE</text:span><text:span text:style-name="T19"> </text:span><text:span text:style-name="T13">FEDERAL</text:span><text:span text:style-name="T19"> </text:span><text:span text:style-name="T13">DA</text:span><text:span text:style-name="T19"> </text:span><text:span text:style-name="T13">FRONTEIRA</text:span><text:span text:style-name="T19"> </text:span><text:span text:style-name="T13">SUL</text:span></text:p>
      <text:p text:style-name="P41"/>
      <text:p text:style-name="P41"/>
      <text:p text:style-name="P21"><text:span text:style-name="T29">Testemunhas</text:span><text:span text:style-name="T10">:<text:tab/></text:span></text:p>
      <text:p text:style-name="P33"><text:s/></text:p>
      <text:p text:style-name="P33"><text:tab/>Nome:___________________________________<text:tab/><text:tab/><text:span text:style-name="T30">Nome</text:span>: <text:span text:style-name="T30">___________________________________</text:span></text:p>
      <text:p text:style-name="P33"><text:tab/>CPF:____________________________________<text:tab/><text:tab/>CPF: ____________________________________</text:p>
      <text:p text:style-name="P33"/>
      <text:p text:style-name="P33"/>
      <text:p text:style-name="P33"><text:span text:style-name="T5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alibri-Bold" svg:font-family="Calibri-Bold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list-style-name="WW8Num4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list-style-name="WW8Num4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style:contextual-spacing="false" fo:line-height="100%"/>
      <style:text-properties fo:color="#4d4d4d" loext:opacity="100%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Corpo_20_de_20_texto_20_Char" style:display-name="Corpo de tex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contextual-spacing="false"/>
      <style:text-properties fo:color="#000000" loext:opacity="100%" fo:font-weight="bold" style:font-weight-asian="bold" style:font-weight-complex="bold"/>
    </style:style>
    <style:style style:name="MP4" style:family="paragraph" style:parent-style-name="Footer">
      <style:paragraph-properties fo:text-align="center" style:justify-single-word="false">
        <style:tab-stops>
          <style:tab-stop style:position="3.403cm"/>
          <style:tab-stop style:position="7.5cm" style:type="center"/>
          <style:tab-stop style:position="15cm" style:type="right"/>
        </style:tab-stops>
      </style:paragraph-properties>
      <style:text-properties officeooo:paragraph-rsid="00475a8f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6cm" fo:margin-bottom="0.721cm" fo:margin-left="0.963cm" fo:margin-right="0.82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5cm" fo:margin-left="0cm" fo:margin-right="0cm" fo:margin-bottom="0.4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1.893cm" svg:y="-0.056cm" svg:width="13.742cm" svg:height="1.722cm" draw:z-index="1"><draw:text-box><text:p text:style-name="MP2">UNIVERSIDADE FEDERAL DA FRONTEIRA SUL</text:p><text:p text:style-name="MP2">PRÓ-REITORIA DE GRADUAÇÃO </text:p><text:p text:style-name="MP3">DIRETORIA DE POLÍTICAS DE GRADUAÇÃO - DIVISÃO DE ESTÁGIO</text:p><text:p text:style-name="MP2"><text:s/></text:p><text:p text:style-name="MP2"/></draw:text-box></draw:frame><draw:frame draw:style-name="Mfr2" draw:name="Figura1" text:anchor-type="as-char" svg:width="1.649cm" svg:height="1.667cm" draw:z-index="3"><draw:image xlink:href="Pictures/100000000000004E0000004E2FA9916963FEF90B.jpg" xlink:type="simple" xlink:show="embed" xlink:actuate="onLoad" draw:mime-type="image/jpeg"/></draw:frame></text:p>
        <text:p text:style-name="MP1"/>
        <text:p text:style-name="MP1"/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nac</meta:initial-creator>
    <meta:creation-date>2017-06-27T11:02:00</meta:creation-date>
    <dc:date>2023-10-05T12:01:32.066000000</dc:date>
    <meta:editing-cycles>129</meta:editing-cycles>
    <meta:editing-duration>PT13H13M54S</meta:editing-duration>
    <meta:generator>LibreOffice/7.4.2.3$Windows_X86_64 LibreOffice_project/382eef1f22670f7f4118c8c2dd222ec7ad009daf</meta:generator>
    <meta:print-date>2023-05-15T14:55:47.346000000</meta:print-date>
    <meta:document-statistic meta:table-count="0" meta:image-count="1" meta:object-count="0" meta:page-count="2" meta:paragraph-count="69" meta:word-count="1104" meta:character-count="7704" meta:non-whitespace-character-count="6408"/>
  </office:meta>
</office:document-meta>
</file>