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2866" officeooo:paragraph-rsid="00072866"/>
    </style:style>
    <style:style style:name="P2" style:family="paragraph" style:parent-style-name="Standard">
      <style:text-properties officeooo:rsid="00072866" officeooo:paragraph-rsid="000a5549"/>
    </style:style>
    <style:style style:name="P3" style:family="paragraph" style:parent-style-name="Standard">
      <style:text-properties officeooo:rsid="0008aba8" officeooo:paragraph-rsid="0008aba8"/>
    </style:style>
    <style:style style:name="P4" style:family="paragraph" style:parent-style-name="Standard">
      <style:text-properties officeooo:rsid="0008aba8" officeooo:paragraph-rsid="00072866"/>
    </style:style>
    <style:style style:name="P5" style:family="paragraph" style:parent-style-name="Standard">
      <style:text-properties officeooo:rsid="0008aba8" officeooo:paragraph-rsid="000b6be3"/>
    </style:style>
    <style:style style:name="P6" style:family="paragraph" style:parent-style-name="Standard">
      <style:text-properties officeooo:rsid="000a5549" officeooo:paragraph-rsid="000a5549"/>
    </style:style>
    <style:style style:name="P7" style:family="paragraph" style:parent-style-name="Standard">
      <style:text-properties officeooo:rsid="000d27b7" officeooo:paragraph-rsid="000d27b7"/>
    </style:style>
    <style:style style:name="P8" style:family="paragraph" style:parent-style-name="Standard">
      <style:text-properties officeooo:rsid="0008aba8" officeooo:paragraph-rsid="0008aba8"/>
    </style:style>
    <style:style style:name="P9" style:family="paragraph" style:parent-style-name="Standard">
      <style:text-properties officeooo:rsid="00072866" officeooo:paragraph-rsid="000f7995"/>
    </style:style>
    <style:style style:name="T1" style:family="text">
      <style:text-properties officeooo:rsid="0008aba8"/>
    </style:style>
    <style:style style:name="T2" style:family="text">
      <style:text-properties officeooo:rsid="000a5549"/>
    </style:style>
    <style:style style:name="T3" style:family="text">
      <style:text-properties officeooo:rsid="000b6be3"/>
    </style:style>
    <style:style style:name="T4" style:family="text">
      <style:text-properties officeooo:rsid="000d27b7"/>
    </style:style>
    <style:style style:name="T5" style:family="text">
      <style:text-properties officeooo:rsid="000d4130"/>
    </style:style>
    <style:style style:name="T6" style:family="text">
      <style:text-properties officeooo:rsid="000ec77f"/>
    </style:style>
    <style:style style:name="T7" style:family="text">
      <style:text-properties officeooo:rsid="000f7995"/>
    </style:style>
    <style:style style:name="T8" style:family="text">
      <style:text-properties officeooo:rsid="00100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luxograma e serviços:</text:p>
      <text:p text:style-name="P6"/>
      <text:p text:style-name="P2">Para obter atendimento o acadêmico <text:span text:style-name="T2">necessita </text:span>entrar em contato com o setor de acessibilidade. </text:p>
      <text:p text:style-name="P2"><text:span text:style-name="T7">O</text:span> setor de acessibilidade <text:span text:style-name="T7">faz uma entrevista com o acadêmico e a partir disso</text:span> realiza uma avaliação do caso. <text:span text:style-name="T8">Com base nisso, o setor faz o levantamento das</text:span> necessidades educacionais <text:span text:style-name="T2">e </text:span>elabora um plano de acompanhamento <text:span text:style-name="T7">para o</text:span> acadêmico. <text:span text:style-name="T2">Posteriormente, en</text:span>caminha <text:span text:style-name="T7">o caso, por meio de memorando,</text:span> <text:span text:style-name="T2">à </text:span>coordenação <text:span text:style-name="T4">de curso</text:span> e monitora as ações.</text:p>
      <text:p text:style-name="P1"/>
      <text:p text:style-name="P1">A coordenação de curso repassa as necessidades educacionais <text:span text:style-name="T4">apresentadas pelo </text:span>estudante aos docentes. <text:span text:style-name="T2">Após isso, </text:span>convoca reunião com os docentes e setor de acessibilidade <text:span text:style-name="T3">para discutir a demanda e as adaptações necessárias. A coordenação também é responsável por realizar o </text:span>acompanhamento periódico e orienta<text:span text:style-name="T3">ção do </text:span>estudante na rematrícula.</text:p>
      <text:p text:style-name="P5"><text:span text:style-name="T4">Ao</text:span> colegiado de curso <text:span text:style-name="T4">compete realizar</text:span> <text:span text:style-name="T4">discussões </text:span>sobre inclusão <text:span text:style-name="T4">em parceria com a coordenação de curso e </text:span>avalia<text:span text:style-name="T4">r</text:span> as solicitações de adaptações curriculares.</text:p>
      <text:p text:style-name="P1"/>
      <text:p text:style-name="P1"><text:span text:style-name="T3">Ao</text:span>s docentes <text:span text:style-name="T3">cabe preencher</text:span> o plano de adaptação curricular e <text:span text:style-name="T3">entregar no se</text:span>tor de acessibilidade, <text:span text:style-name="T3">além de realizar as adaptações pedagógicas e</text:span> <text:span text:style-name="T1">atitudinais necessárias para a inclusão do acadêmico em sua disciplina.</text:span></text:p>
      <text:p text:style-name="P4"/>
      <text:p text:style-name="P7">O setor de acessibilidade, coordenação, colegiado e docentes do curso buscarão constante formação e orientação didático/pedagógica, visando <text:span text:style-name="T5">atender as demandas apresentadas pelo acadêmico.</text:span> </text:p>
      <text:p text:style-name="P3"/>
      <text:p text:style-name="P3">Atividades e serviços dispo<text:span text:style-name="T5">níveis ao</text:span> acadêmico:</text:p>
      <text:p text:style-name="P3"/>
      <text:p text:style-name="P3"><text:span text:style-name="T5">Apoio a questões relacionadas à a</text:span>cessibilidade física;</text:p>
      <text:p text:style-name="P3">Acompanhamento pe<text:span text:style-name="T5">d</text:span>agógico;</text:p>
      <text:p text:style-name="P3">Acompanhamento psicológico;</text:p>
      <text:p text:style-name="P3">Intérprete de Libras;</text:p>
      <text:p text:style-name="P3">Adaptação <text:span text:style-name="T5">e disponibilização de </text:span>materia<text:span text:style-name="T5">i</text:span>s;</text:p>
      <text:p text:style-name="P3">Apoio de <text:span text:style-name="T5">acadêmicos monitores bolsistas.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Padrã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adrã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adrã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5:49:58.905000000</meta:creation-date>
    <dc:date>2019-08-08T08:20:36.392000000</dc:date>
    <meta:editing-duration>PT7M32S</meta:editing-duration>
    <meta:editing-cycles>4</meta:editing-cycles>
    <meta:generator>LibreOffice/5.1.6.2$Windows_X86_64 LibreOffice_project/07ac168c60a517dba0f0d7bc7540f5afa45f0909</meta:generator>
    <meta:document-statistic meta:table-count="0" meta:image-count="0" meta:object-count="0" meta:page-count="1" meta:paragraph-count="14" meta:word-count="228" meta:character-count="1611" meta:non-whitespace-character-count="1395"/>
  </office:meta>
</office:document-meta>
</file>