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, 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404cm" fo:margin-left="0cm" fo:margin-top="0cm" fo:margin-bottom="0cm" table:align="left" style:writing-mode="lr-tb"/>
    </style:style>
    <style:style style:name="Tabela14.A" style:family="table-column">
      <style:table-column-properties style:column-width="8.701cm"/>
    </style:style>
    <style:style style:name="Tabela14.B" style:family="table-column">
      <style:table-column-properties style:column-width="8.703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B1" style:family="table-cell">
      <style:table-cell-properties fo:padding="0.097cm" fo:border="0.25pt solid #000000"/>
    </style:style>
    <style:style style:name="Tabela15" style:family="table">
      <style:table-properties style:width="17.403cm" fo:margin-left="-0.049cm" fo:margin-top="0cm" fo:margin-bottom="0cm" table:align="left" style:writing-mode="lr-tb"/>
    </style:style>
    <style:style style:name="Tabela15.A" style:family="table-column">
      <style:table-column-properties style:column-width="5.703cm"/>
    </style:style>
    <style:style style:name="Tabela15.B" style:family="table-column">
      <style:table-column-properties style:column-width="5.745cm"/>
    </style:style>
    <style:style style:name="Tabela15.C" style:family="table-column">
      <style:table-column-properties style:column-width="5.955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0.25pt solid #000000" fo:border-top="0.25pt solid #000000" fo:border-bottom="none"/>
    </style:style>
    <style:style style:name="Tabela15.2" style:family="table-row">
      <style:table-row-properties style:min-row-height="2.305cm" fo:keep-together="auto"/>
    </style:style>
    <style:style style:name="Tabela15.A2" style:family="table-cell">
      <style:table-cell-properties fo:padding="0.097cm" fo:border="0.25pt solid #000000"/>
    </style:style>
    <style:style style:name="P1" style:family="paragraph" style:parent-style-name="Standard">
      <style:paragraph-properties fo:line-height="150%"/>
      <style:text-properties officeooo:paragraph-rsid="0019c544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officeooo:paragraph-rsid="0019c544" style:font-name-asian="Times New Roman1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officeooo:paragraph-rsid="0019c544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9c544" style:font-name-asian="Helvetica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officeooo:paragraph-rsid="0019c544" style:font-name-asian="Helvetica" style:font-name-complex="Arial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weight="bold" officeooo:paragraph-rsid="0019c544" style:font-weight-asian="bold" style:font-weight-complex="bold" fo:hyphenate="false" fo:hyphenation-remain-char-count="2" fo:hyphenation-push-char-count="2" loext:hyphenation-no-caps="false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Times New Roman" officeooo:paragraph-rsid="0019c544" fo:hyphenate="false" fo:hyphenation-remain-char-count="2" fo:hyphenation-push-char-count="2" loext:hyphenation-no-caps="false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 fo:hyphenation-ladder-count="no-limit"/>
      <style:text-properties officeooo:paragraph-rsid="0019c544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line-height="150%" fo:text-align="justify" style:justify-single-word="false" fo:orphans="0" fo:widows="0" fo:hyphenation-ladder-count="no-limit"/>
      <style:text-properties officeooo:paragraph-rsid="0019c544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paragraph-rsid="0019c544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officeooo:paragraph-rsid="0019c544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weight="bold" officeooo:paragraph-rsid="0019c544" style:font-weight-asian="bold" style:font-weight-complex="bold"/>
    </style:style>
    <style:style style:name="P13" style:family="paragraph" style:parent-style-name="Table_20_Contents">
      <style:paragraph-properties fo:margin-left="-0.101cm" fo:margin-right="0cm" fo:text-align="center" style:justify-single-word="false" fo:text-indent="0cm" style:auto-text-indent="false"/>
      <style:text-properties style:font-name="Times New Roman" officeooo:paragraph-rsid="0019c544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weight="bold" officeooo:paragraph-rsid="0019c544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officeooo:paragraph-rsid="0019c544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Times New Roman" fo:font-style="italic" style:font-name-asian="Times New Roman1" style:font-style-asian="italic" style:font-style-complex="italic"/>
    </style:style>
    <style:style style:name="T4" style:family="text">
      <style:text-properties style:font-name="Times New Roman" fo:letter-spacing="-0.004cm" style:font-name-asian="Times New Roman1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weight="bold" style:font-name-asian="Arial" style:font-weight-asian="bold" style:font-name-complex="Arial" style:font-weight-complex="bold"/>
    </style:style>
    <style:style style:name="T7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font-name="Times New Roman" style:font-name-asian="Times New Roman1" style:font-name-complex="Times New Roman1" style:font-weight-complex="bold"/>
    </style:style>
    <style:style style:name="T9" style:family="text">
      <style:text-properties officeooo:rsid="001a90b4"/>
    </style:style>
    <style:style style:name="T10" style:family="text">
      <style:text-properties officeooo:rsid="001ae7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<text:span text:style-name="T9">I</text:span><text:span text:style-name="T10">I</text:span></text:p>
      <text:p text:style-name="P2"/>
      <text:p text:style-name="P6"/>
      <text:p text:style-name="P6">AUTODECLARAÇÃO PARA MATRÍCULA</text:p>
      <text:p text:style-name="P7"/>
      <text:p text:style-name="P7"/>
      <text:p text:style-name="P8"><text:span text:style-name="T1">Eu, </text:span><text:span text:style-name="T2">_ _ _ _ _ _ _ _ _ _ _ _ _ _ _ _ _ _ _ _ _ _ _ _ _ _ _ _ _ _ _ _ _ _ _ _ _ _ _ _ _ _ _ _ _ _ _ _ _ _ _</text:span><text:span text:style-name="T1">, portador do CPF Nº <text:s/>_ _</text:span><text:span text:style-name="T2"> _ _ _ _ _ _ _ _ _ _ _ _ _ _ _ _ _ _ _ _ _ _ _ _ _ _ _ _ _ _ _ _ _ _ _ _ _ _ _ _ </text:span></text:p>
      <text:p text:style-name="P8"><text:span text:style-name="T1">e RG</text:span><text:span text:style-name="T2"> <text:s/>_ _ _ _ _ _ _ _ _ _ _ _ _ _ _ _ _ _ _ _ _ _ _ _ _ _ _ _ _ _ _ _ _ _ _ _ _ _ _ _ _ _ _ _ _ _ _ _ _ _ </text:span></text:p>
      <text:p text:style-name="P8"><text:span text:style-name="T1">para fins específicos de atendimento ao disposto no Edital 97/GR/UFFS/2020, em consonância com a LEI Nº 12.711, DE 29 de AGOSTO de 2012, que tendo sido aprovado para uma das vagas de reservadas a pretos, pardos e indígenas no </text:span><text:span text:style-name="T2">processo seletivo de candidatos às vagas para o curso de pós-graduação</text:span><text:span text:style-name="T3"> lato</text:span><text:span text:style-name="T2"> </text:span><text:span text:style-name="Emphasis"><text:span text:style-name="T2">sensu </text:span></text:span><text:span text:style-name="T2">em direitos humanos</text:span><text:span text:style-name="T4">,</text:span><text:span text:style-name="T5"> </text:span><text:span text:style-name="T1">me declaro </text:span><text:span text:style-name="T5">preto</text:span><text:span text:style-name="T1"> (__) <text:s text:c="2"/></text:span><text:span text:style-name="T5">pardo</text:span><text:span text:style-name="T1"> (__) <text:s text:c="2"/></text:span><text:span text:style-name="T5">indígena </text:span><text:span text:style-name="T1">(__) e assumo responsabilidade por estas informações.</text:span></text:p>
      <text:p text:style-name="P4">Estou ciente de que, em caso de falsidade ideológica, ficarei sujeito às sanções prescritas no Código Penal.</text:p>
      <text:p text:style-name="P5"/>
      <text:p text:style-name="P5"/>
      <text:p text:style-name="P5"/>
      <text:p text:style-name="P5">Local e Data</text:p>
      <text:p text:style-name="P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0"/>
            <text:p text:style-name="P10"/>
            <text:p text:style-name="P10">Assinatura do candidato</text:p>
          </table:table-cell>
          <table:table-cell table:style-name="Tabela14.B1" office:value-type="string">
            <text:p text:style-name="P10"/>
            <text:p text:style-name="P10"/>
            <text:p text:style-name="P10">Assinatura do responsável,</text:p>
            <text:p text:style-name="P10">se o candidato for menor de idade</text:p>
          </table:table-cell>
        </table:table-row>
      </table:table>
      <text:p text:style-name="P3"/>
      <text:p text:style-name="P3"/>
      <text:p text:style-name="P1"><text:span text:style-name="T6">Reservado à Comissão de</text:span><text:span text:style-name="T8"> </text:span><text:span text:style-name="T7">Homologação da Autodeclaração: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11">Atestamos que a presente autodeclaração foi homologada pela comissão designada pela Portaria _________/PROGRAD/UFFS/20___ e que o candidato atende aos critérios fenotípicos por ele declarado.</text:p>
            <text:p text:style-name="P12"/>
          </table:table-cell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13"/>
            <text:p text:style-name="P10"/>
            <text:p text:style-name="P10"/>
            <text:p text:style-name="P10">Nome/Siape ou CPF</text:p>
          </table:table-cell>
          <table:table-cell table:style-name="Tabela15.A2" office:value-type="string">
            <text:p text:style-name="P10"/>
            <text:p text:style-name="P10"/>
            <text:p text:style-name="P10"/>
            <text:p text:style-name="P10">Nome/Siape ou CPF</text:p>
          </table:table-cell>
          <table:table-cell table:style-name="Tabela15.A2" office:value-type="string">
            <text:p text:style-name="P10"/>
            <text:p text:style-name="P10"/>
            <text:p text:style-name="P10"/>
            <text:p text:style-name="P10">Nome/Siape ou CPF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, 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  <style:text-properties style:letter-kerning="true" style:language-asian="zh" style:country-asian="CN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sibel </meta:initial-creator>
    <meta:creation-date>2020-12-09T16:14:14.855000000</meta:creation-date>
    <dc:date>2021-03-01T09:06:06.832000000</dc:date>
    <meta:editing-duration>PT6M19S</meta:editing-duration>
    <meta:editing-cycles>3</meta:editing-cycles>
    <meta:generator>LibreOffice/6.4.6.2$Windows_X86_64 LibreOffice_project/0ce51a4fd21bff07a5c061082cc82c5ed232f115</meta:generator>
    <meta:document-statistic meta:table-count="2" meta:image-count="0" meta:object-count="0" meta:page-count="1" meta:paragraph-count="15" meta:word-count="297" meta:character-count="1281" meta:non-whitespace-character-count="991"/>
  </office:meta>
</office:document-meta>
</file>