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0811260E45202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2cm" fo:margin-left="-4.519cm" table:align="left"/>
    </style:style>
    <style:style style:name="Tabela1.A" style:family="table-column">
      <style:table-column-properties style:column-width="18.02cm"/>
    </style:style>
    <style:style style:name="Tabela1.A1" style:family="table-cell">
      <style:table-cell-properties fo:padding="0.097cm" fo:border="2.25pt solid #111111"/>
    </style:style>
    <style:style style:name="Tabela1.A7" style:family="table-cell">
      <style:table-cell-properties fo:padding="0.097cm" fo:border-left="2.25pt solid #000000" fo:border-right="2.25pt solid #000000" fo:border-top="none" fo:border-bottom="2.25pt solid #000000"/>
    </style:style>
    <style:style style:name="Tabela2" style:family="table">
      <style:table-properties style:width="18.02cm" fo:margin-left="-4.519cm" table:align="left"/>
    </style:style>
    <style:style style:name="Tabela2.A" style:family="table-column">
      <style:table-column-properties style:column-width="18.02cm"/>
    </style:style>
    <style:style style:name="Tabela2.A1" style:family="table-cell">
      <style:table-cell-properties fo:padding="0.097cm" fo:border="2.25pt solid #000000"/>
    </style:style>
    <style:style style:name="Tabela2.A2" style:family="table-cell">
      <style:table-cell-properties fo:padding="0.097cm" fo:border-left="2.25pt solid #000000" fo:border-right="2.25pt solid #000000" fo:border-top="none" fo:border-bottom="2.25pt solid #000000"/>
    </style:style>
    <style:style style:name="Tabela3" style:family="table">
      <style:table-properties style:width="18.02cm" fo:margin-left="-4.519cm" table:align="left"/>
    </style:style>
    <style:style style:name="Tabela3.A" style:family="table-column">
      <style:table-column-properties style:column-width="18.02cm"/>
    </style:style>
    <style:style style:name="Tabela3.1" style:family="table-row">
      <style:table-row-properties style:min-row-height="2.305cm" style:use-optimal-row-height="false"/>
    </style:style>
    <style:style style:name="Tabela3.A1" style:family="table-cell">
      <style:table-cell-properties fo:padding="0.097cm" fo:border="2.25pt solid #000000"/>
    </style:style>
    <style:style style:name="P1" style:family="paragraph" style:parent-style-name="Standard">
      <style:paragraph-properties fo:margin-left="-4.5cm" fo:margin-right="0cm" fo:margin-top="0cm" fo:margin-bottom="0.212cm" style:contextual-spacing="false" fo:line-height="150%" fo:text-align="center" style:justify-single-word="false" fo:hyphenation-ladder-count="no-limit" fo:text-indent="0cm" style:auto-text-indent="false" style:text-autospace="none"/>
      <style:text-properties officeooo:paragraph-rsid="001acf00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 fo:line-height="150%" fo:text-align="justify" style:justify-single-word="false"/>
    </style:style>
    <style:style style:name="P5" style:family="paragraph" style:parent-style-name="Standard" style:master-page-name="">
      <style:paragraph-properties fo:margin-left="-4.5cm" fo:margin-right="0cm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27d041" style:font-size-asian="10pt" style:font-size-complex="10pt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fo:font-size="11pt" style:font-size-asian="11pt" style:language-asian="pt" style:country-asian="BR" style:font-name-complex="Times New Roman" style:font-size-complex="11pt"/>
    </style:style>
    <style:style style:name="P11" style:family="paragraph" style:parent-style-name="Table_20_Contents">
      <style:text-properties fo:font-size="11pt" style:font-size-asian="11pt" style:font-name-complex="Times New Roman" style:font-size-complex="11pt" style:font-weight-complex="bold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fo:font-size="11pt" officeooo:paragraph-rsid="00229f19" style:font-size-asian="11pt" style:font-name-complex="Times New Roman" style:font-size-complex="11pt" style:font-weight-complex="bold"/>
    </style:style>
    <style:style style:name="P14" style:family="paragraph" style:parent-style-name="Table_20_Contents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line-height="150%" fo:text-align="justify" style:justify-single-word="false"/>
      <style:text-properties fo:font-size="11pt" officeooo:paragraph-rsid="001eddb6" style:font-size-asian="11pt" style:font-name-complex="Times New Roman" style:font-size-complex="11pt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Table_20_Contents">
      <style:paragraph-properties fo:line-height="150%" fo:text-align="justify" style:justify-single-word="false"/>
      <style:text-properties fo:font-size="11pt" fo:font-weight="bold" officeooo:paragraph-rsid="001fe43e" style:font-size-asian="11pt" style:font-weight-asian="bold" style:font-name-complex="Times New Roman" style:font-size-complex="11pt" style:font-weight-complex="bold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-complex="Times New Roman"/>
    </style:style>
    <style:style style:name="P20" style:family="paragraph" style:parent-style-name="Table_20_Contents">
      <style:paragraph-properties fo:line-height="150%" fo:text-align="justify" style:justify-single-word="false"/>
      <style:text-properties officeooo:paragraph-rsid="0026ac5f" style:font-name-complex="Times New Roman"/>
    </style:style>
    <style:style style:name="P21" style:family="paragraph" style:parent-style-name="Table_20_Contents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22" style:family="paragraph" style:parent-style-name="Normal">
      <style:text-properties text:display="none"/>
    </style:style>
    <style:style style:name="P23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margin-left="-4.5cm" fo:margin-right="0cm" fo:margin-top="0cm" fo:margin-bottom="0.212cm" style:contextual-spacing="false" fo:line-height="150%" fo:text-align="center" style:justify-single-word="false" fo:hyphenation-ladder-count="no-limit" fo:text-indent="0cm" style:auto-text-indent="false" style:page-number="auto" fo:break-before="page" style:text-autospace="none"/>
      <style:text-properties officeooo:paragraph-rsid="001acf00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4efd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style:language-asian="pt" style:country-asian="BR" style:font-weight-asian="bold" style:font-name-complex="Times New Roman" style:font-weight-complex="bold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officeooo:rsid="0024cc3a" style:font-name-complex="Times New Roman"/>
    </style:style>
    <style:style style:name="T13" style:family="text">
      <style:text-properties officeooo:rsid="001eddb6"/>
    </style:style>
    <style:style style:name="T14" style:family="text">
      <style:text-properties fo:font-weight="normal" officeooo:rsid="00229f19" style:font-weight-asian="normal" style:font-weight-complex="normal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24cc3a" style:font-weight-asian="normal" style:font-name-complex="Times New Roman" style:font-weight-complex="normal"/>
    </style:style>
    <style:style style:name="T17" style:family="text">
      <style:text-properties officeooo:rsid="00238ef5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officeooo:rsid="0026ac5f"/>
    </style:style>
    <style:style style:name="T25" style:family="text">
      <style:text-properties officeooo:rsid="00299a0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9">FORMULÁRIO DE AVALIAÇÃO PARA ESTÁGIO CURRICULAR</text:span></text:span></text:p>
      <text:p text:style-name="P1"><text:span text:style-name="Fonte_20_parág._20_padrão"><text:span text:style-name="T10">AVALIAÇÃO DO SUPERVISOR DE ESTÁGI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1. APRESENTAÇÃO</text:p>
          </table:table-cell>
        </table:table-row>
        <table:table-row>
          <table:table-cell table:style-name="Tabela1.A1" office:value-type="string">
            <text:p text:style-name="P11">Prezado (a) Supervisor (a)</text:p>
            <text:p text:style-name="P11"/>
            <text:p text:style-name="P13">A Universidade Federal da Fronteira agradece sua colaboração, atenção e disponibilidade <text:span text:style-name="T24">para a</text:span> realiz<text:span text:style-name="T24">ação do</text:span><text:span text:style-name="T14"> Estágio Curricular Supervisionado </text:span>em sua empresa/instituição.</text:p>
            <text:p text:style-name="P12">Para <text:span text:style-name="T24">concluir </text:span>o processo de construção do conhecimento e formação acadêmica, necessitamos de sua opinião <text:span text:style-name="T24">pelo</text:span> preench<text:span text:style-name="T24">imento</text:span> <text:span text:style-name="T24">d</text:span>este formulário individualmente ou em conjunto com os demais membros do grupo de trabalho que estiveram em contato com o (a) estagiário (a). Ao final, rubricar cada página deste formulário, assinar e <text:s/>entrega<text:span text:style-name="T25">r a</text:span>o (a) estagiário (a).</text:p>
          </table:table-cell>
        </table:table-row>
        <table:table-row>
          <table:table-cell table:style-name="Tabela1.A1" office:value-type="string">
            <text:p text:style-name="P16">2. IDENTIFICAÇÃO</text:p>
          </table:table-cell>
        </table:table-row>
        <table:table-row>
          <table:table-cell table:style-name="Tabela1.A1" office:value-type="string">
            <text:p text:style-name="P17">Nome do (a) Estagiário (a): ____________________________________________________________________</text:p>
            <text:p text:style-name="P17">Curso: ________________________________________________________ Fase: _______________________</text:p>
            <text:p text:style-name="P18">Vigência do Estágio: _______________________________ Área de estágio:____________________________</text:p>
            <text:p text:style-name="P18">Nome do<text:span text:style-name="T13">(a) </text:span>Orientador (a):____________________________________________________________________</text:p>
          </table:table-cell>
        </table:table-row>
        <table:table-row>
          <table:table-cell table:style-name="Tabela1.A1" office:value-type="string">
            <text:p text:style-name="P16">3. LOCAL <text:s/>DE REALIZAÇÃO DO ESTÁGIO</text:p>
          </table:table-cell>
        </table:table-row>
        <table:table-row>
          <table:table-cell table:style-name="Tabela1.A1" office:value-type="string">
            <text:p text:style-name="P17">UCE:______________________________________ Lotação: ________________________________________</text:p>
            <text:p text:style-name="P17">Endereço: __________________________________________________________________________________</text:p>
            <text:p text:style-name="P17">Município:_______________________________________UF:________________________________________</text:p>
            <text:p text:style-name="P17"><text:s/>Nome do (a) supervisor (a) de estágio: __________________________________________________________</text:p>
            <text:p text:style-name="P17">Formação:__________________________________________________________________________________</text:p>
            <text:p text:style-name="P17">Função na empresa/instituição:_________________________________________________________________</text:p>
          </table:table-cell>
        </table:table-row>
        <table:table-row>
          <table:table-cell table:style-name="Tabela1.A7" office:value-type="string">
            <text:p text:style-name="P16">4. AVALIAÇÃO DO SUPERVISOR DE ESTÁGIO</text:p>
          </table:table-cell>
        </table:table-row>
        <table:table-row>
          <table:table-cell table:style-name="Tabela1.A7" office:value-type="string">
            <text:p text:style-name="P4"><text:span text:style-name="Fonte_20_parág._20_padrão"><text:span text:style-name="T8">4.1)</text:span></text:span><text:span text:style-name="Fonte_20_parág._20_padrão"><text:span text:style-name="T11"> Como foi a frequência/assiduidade do estagiário, durante o período de realização do estágio?</text:span></text:span></text:p>
            <text:p text:style-name="P19">( <text:s text:c="3"/>) Ótima <text:s text:c="24"/>( <text:s text:c="3"/>) Boa <text:s text:c="17"/>( <text:s text:c="3"/>) Regular <text:s text:c="14"/>( <text:s text:c="2"/>) Insuficiente</text:p>
            <text:p text:style-name="P19"/>
            <text:p text:style-name="P4"><text:span text:style-name="Fonte_20_parág._20_padrão"><text:span text:style-name="T8">4.2) </text:span></text:span><text:span text:style-name="Fonte_20_parág._20_padrão"><text:span text:style-name="T16">A</text:span></text:span><text:span text:style-name="Fonte_20_parág._20_padrão"><text:span text:style-name="T15"> r</text:span></text:span><text:span text:style-name="Fonte_20_parág._20_padrão"><text:span text:style-name="T11">ealização das atividades de estágio </text:span></text:span><text:span text:style-name="Fonte_20_parág._20_padrão"><text:span text:style-name="T12">em seu</text:span></text:span><text:span text:style-name="Fonte_20_parág._20_padrão"><text:span text:style-name="T11">s aspectos técnicos, científicos e metodológicos </text:span></text:span><text:span text:style-name="Fonte_20_parág._20_padrão"><text:span text:style-name="T12">foi:</text:span></text:span></text:p>
            <text:p text:style-name="P20">( <text:s text:c="3"/>) Ótima <text:s text:c="23"/>( <text:s text:c="2"/>) Boa <text:s text:c="18"/>( <text:s text:c="3"/>) Regular <text:s text:c="14"/>( <text:s text:c="2"/>) Insuficiente</text:p>
            <text:p text:style-name="P4"><text:span text:style-name="Fonte_20_parág._20_padrão"><text:span text:style-name="T8">4.3)</text:span></text:span><text:span text:style-name="Fonte_20_parág._20_padrão"><text:span text:style-name="T11"> Como você considera a postura profissional do estagiário durante o período de estágio?</text:span></text:span></text:p>
            <text:p text:style-name="P19"><text:soft-page-break/>( <text:s text:c="3"/>) Ótima <text:s text:c="23"/>( <text:s text:c="3"/>) Boa <text:s text:c="17"/>( <text:s text:c="3"/>) Regular <text:s text:c="14"/>( <text:s text:c="2"/>) Insuficiente</text:p>
            <text:p text:style-name="P4"><text:span text:style-name="Fonte_20_parág._20_padrão"><text:span text:style-name="T8">4.4)</text:span></text:span><text:span text:style-name="Fonte_20_parág._20_padrão"><text:span text:style-name="T11"> Durante o estágio, a interatividade do estagiário com o grupo de trabalho foi:</text:span></text:span></text:p>
            <text:p text:style-name="P19">( <text:s text:c="3"/>) Ótima <text:s text:c="23"/>( <text:s text:c="3"/>) Boa <text:s text:c="17"/>( <text:s text:c="3"/>) Regular <text:s text:c="14"/>( <text:s text:c="2"/>) Insuficiente</text:p>
            <text:p text:style-name="P4"><text:span text:style-name="Fonte_20_parág._20_padrão"><text:span text:style-name="T8">4.5)</text:span></text:span><text:span text:style-name="Fonte_20_parág._20_padrão"><text:span text:style-name="T11"> Quanto à pontualidade do estagiário durante o estágio, ela pode ser dita:</text:span></text:span></text:p>
            <text:p text:style-name="P19">( <text:s text:c="3"/>) Ótima <text:s text:c="23"/>( <text:s text:c="3"/>) Boa <text:s text:c="17"/>( <text:s text:c="3"/>) Regular <text:s text:c="14"/>( <text:s text:c="2"/>) Insuficiente</text:p>
            <text:p text:style-name="P4"><text:span text:style-name="Fonte_20_parág._20_padrão"><text:span text:style-name="T8">4.6)</text:span></text:span><text:span text:style-name="Fonte_20_parág._20_padrão"><text:span text:style-name="T11"> Quanto à criatividade do estagiário para encontrar soluções para problemáticas enfrentadas durante o estágio, essa pode ser considerada:</text:span></text:span></text:p>
            <text:p text:style-name="P19">( <text:s text:c="3"/>) Ótima <text:s text:c="23"/>( <text:s text:c="3"/>) Boa <text:s text:c="17"/>( <text:s text:c="3"/>) Regular <text:s text:c="14"/>( <text:s text:c="2"/>) Insuficiente</text:p>
            <text:p text:style-name="P4"><text:span text:style-name="Fonte_20_parág._20_padrão"><text:span text:style-name="T20">4.7) Quanto ao zelo </text:span></text:span><text:span text:style-name="Fonte_20_parág._20_padrão"><text:span text:style-name="T21">pelo material, equipamentos e bens colocados á sua disposição</text:span></text:span><text:span text:style-name="Fonte_20_parág._20_padrão"><text:span text:style-name="T20">, essa pode ser considerada:</text:span></text:span></text:p>
            <text:p text:style-name="P9">( <text:s text:c="3"/>) Ótima <text:s text:c="23"/>( <text:s text:c="3"/>) Boa <text:s text:c="17"/>( <text:s text:c="3"/>) Regular <text:s text:c="14"/>( <text:s text:c="2"/>) Insuficiente</text:p>
            <text:p text:style-name="P4"><text:span text:style-name="Fonte_20_parág._20_padrão"><text:span text:style-name="T18">4.7)</text:span></text:span><text:span text:style-name="Fonte_20_parág._20_padrão"><text:span text:style-name="T19"> Quanto à iniciativa do </text:span></text:span><text:span text:style-name="Fonte_20_parág._20_padrão"><text:span text:style-name="T11">estagiário para resolver os problemas com os quais foi defrontado durante o estágio, ela se mostrou:</text:span></text:span></text:p>
            <text:p text:style-name="P19">( <text:s text:c="3"/>) Ótima <text:s text:c="23"/>( <text:s text:c="3"/>) Boa <text:s text:c="17"/>( <text:s text:c="3"/>) Regular <text:s text:c="14"/>( <text:s text:c="2"/>) Insuficiente</text:p>
            <text:p text:style-name="P3"><text:span text:style-name="Fonte_20_parág._20_padrão"><text:span text:style-name="T8">4.8) </text:span></text:span><text:span text:style-name="Fonte_20_parág._20_padrão"><text:span text:style-name="T11">Como você considera</text:span></text:span><text:span text:style-name="Fonte_20_parág._20_padrão"><text:span text:style-name="T8"> </text:span></text:span><text:span text:style-name="Fonte_20_parág._20_padrão"><text:span text:style-name="T11">a</text:span></text:span><text:span text:style-name="Fonte_20_parág._20_padrão"><text:span text:style-name="T8"> </text:span></text:span><text:span text:style-name="Fonte_20_parág._20_padrão"><text:span text:style-name="T11">efetivação das propostas contidas no Plano de Atividades de Estágio?</text:span></text:span></text:p>
            <text:p text:style-name="P19">( <text:s text:c="3"/>) Ótima <text:s text:c="24"/>( <text:s text:c="3"/>) Boa <text:s text:c="17"/>( <text:s text:c="3"/>) Regular <text:s text:c="14"/>( <text:s text:c="2"/>) Insuficiente</text:p>
            <text:p text:style-name="P4"><text:span text:style-name="Fonte_20_parág._20_padrão"><text:span text:style-name="T7">4.9)</text:span></text:span><text:span text:style-name="Fonte_20_parág._20_padrão"><text:span text:style-name="T11"> Quanto ao conhecimento demonstrado nas atividades programadas?</text:span></text:span></text:p>
            <text:p text:style-name="P19">( <text:s text:c="3"/>) Ótima <text:s text:c="24"/>( <text:s text:c="3"/>) Boa <text:s text:c="17"/>( <text:s text:c="3"/>) Regular <text:s text:c="14"/>( <text:s text:c="2"/>) Insuficiente</text:p>
            <text:p text:style-name="P4"><text:span text:style-name="Fonte_20_parág._20_padrão"><text:span text:style-name="T23">4.10)</text:span></text:span><text:span text:style-name="Fonte_20_parág._20_padrão"><text:span text:style-name="T22"> De forma geral o estagiário apresentou desempenho:</text:span></text:span></text:p>
            <text:p text:style-name="P21">( <text:s text:c="3"/>) Ótima <text:s text:c="27"/>( <text:s text:c="3"/>) Boa <text:s text:c="20"/>( <text:s text:c="3"/>) Regular <text:s text:c="17"/>( <text:s text:c="3"/>) Insuficiente</text:p>
            <text:p text:style-name="P4"><text:span text:style-name="Fonte_20_parág._20_padrão"><text:span text:style-name="T8">Nota Final do Supervisor de Estágio:</text:span></text:span><text:span text:style-name="Fonte_20_parág._20_padrão"><text:span text:style-name="T11"> _________</text:span></text:span></text:p>
          </table:table-cell>
        </table:table-row>
      </table:table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<text:span text:style-name="Fonte_20_parág._20_padrão"><text:span text:style-name="T10">5.</text:span></text:span><text:span text:style-name="Fonte_20_parág._20_padrão"><text:span text:style-name="T3"> SUGESTÕES APONTADAS PELO SUPERVISOR DE ESTÁGIO:</text:span></text:span></text:p>
          </table:table-cell>
        </table:table-row>
        <table:table-row>
          <table:table-cell table:style-name="Tabela2.A2" office:value-type="string">
            <text:p text:style-name="P19">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2"/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/></text:p>
            <text:p text:style-name="P14">SUPERVISOR (Assinatura e <text:span text:style-name="T24">nome/</text:span>carimbo): ________________________________________________</text:p>
            <text:p text:style-name="P15"><text:span text:style-name="T13">L</text:span>OCAL <text:span text:style-name="T13">e </text:span>DATA: _________________________________________________________________________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 style:master-page-name="">
      <style:paragraph-properties fo:margin-left="-4.5cm" fo:margin-right="0cm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27d041" style:font-size-asian="10pt" style:font-size-complex="10pt"/>
    </style:style>
    <style:style style:name="MT1" style:family="text"/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114ef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6.0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s1" text:anchor-type="paragraph" svg:x="3.366cm" svg:y="0.243cm" svg:width="2.238cm" style:rel-width="scale" svg:height="2.004cm" style:rel-height="scale" draw:z-index="1"><draw:image xlink:href="Pictures/100000010000006400000064A0811260E4520202.png" xlink:type="simple" xlink:show="embed" xlink:actuate="onLoad" draw:mime-type="image/png"/></draw:frame><text:span text:style-name="Fonte_20_parág._20_padrão"/></text:p>
        <text:p text:style-name="Header"/>
        <text:p text:style-name="Header"/>
        <text:p text:style-name="Header"/>
        <text:p text:style-name="MP1"><text:span text:style-name="Fonte_20_parág._20_padrão"/></text:p>
        <text:p text:style-name="MP2">SERVIÇO PÚBLICO FEDERAL</text:p>
        <text:p text:style-name="MP3">UNIVERSIDADE FEDERAL DA FRONTEIRA SUL – UFFS</text:p>
        <text:p text:style-name="MP3">CAMPUS LARANJEIRAS DO SUL – PR</text:p>
        <text:p text:style-name="MP3">SETOR DE ESTÁGIOS</text:p>
        <text:p text:style-name="MP4"/>
      </style:header>
      <style:footer>
        <text:p text:style-name="MP5"><text:span text:style-name="MT2">CAMPUS</text:span><text:span text:style-name="MT3"> LARANJEIRAS DO SUL, BR 158, km </text:span><text:span text:style-name="MT4">405</text:span><text:span text:style-name="MT3">, Caixa Postal 106, Laranjeiras do Sul/PR </text:span><text:span text:style-name="MT4">- </text:span><text:span text:style-name="MT3">Brasil – CEP: 85.301-970 </text:span><text:span text:style-name="MT4">- T</text:span><text:span text:style-name="MT3">el</text:span><text:span text:style-name="MT4">efone</text:span><text:span text:style-name="MT3"> (42) 3635-00</text:span><text:span text:style-name="MT4">24 ou (42) 3635-0022</text:span><text:span text:style-name="MT3"> </text:span><text:span text:style-name="MT4">-</text:span><text:span text:style-name="MT3"> </text:span><text:span text:style-name="MT4">E-mail: sgc.ls</text:span><text:a xlink:type="simple" xlink:href="mailto:ls.estagios@uffs.edu.br" text:style-name="Internet_20_link" text:visited-style-name="Visited_20_Internet_20_Link"><text:span text:style-name="MT3">@uffs.edu.br</text:span></text:a><text:span text:style-name="MT3"> <text:s/></text:span><text:span text:style-name="MT4">- Site: </text:span><text:span text:style-name="MT3">www.uffs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laudia Lima</meta:initial-creator>
    <meta:creation-date>2013-03-08T11:40:00Z</meta:creation-date>
    <dc:date>2024-02-16T11:34:58.562000000</dc:date>
    <meta:print-date>2014-11-12T10:29:00Z</meta:print-date>
    <meta:editing-cycles>18</meta:editing-cycles>
    <meta:editing-duration>PT4H49M24S</meta:editing-duration>
    <meta:document-statistic meta:table-count="3" meta:image-count="1" meta:object-count="0" meta:page-count="2" meta:paragraph-count="52" meta:word-count="507" meta:character-count="4723" meta:non-whitespace-character-count="3530"/>
    <meta:template xlink:type="simple" xlink:actuate="onRequest" xlink:title="" xlink:href="../../../Downloads/4.3%20Formulário%20de%20Avaliação%20para%20Estágio%20Curricular%20-%20Supervisor.odt/Normal"/>
  </office:meta>
</office:document-meta>
</file>