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Calibri" fo:font-size="12pt" style:text-underline-style="none" fo:font-weight="normal" officeooo:rsid="000877e9" officeooo:paragraph-rsid="00017dc1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a" style:font-name="Trebuchet MS" fo:font-size="12pt" style:text-underline-style="none" officeooo:paragraph-rsid="00017dc1" fo:background-color="#ffffff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Trebuchet MS" fo:font-size="12pt" style:text-underline-style="none" fo:font-weight="normal" officeooo:paragraph-rsid="00017dc1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Trebuchet MS" fo:font-size="12pt" style:text-underline-style="none" fo:font-weight="bold" officeooo:rsid="000877e9" officeooo:paragraph-rsid="000877e9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Trebuchet MS" fo:font-size="20pt" style:text-underline-style="solid" style:text-underline-width="auto" style:text-underline-color="font-color" fo:font-weight="bold" officeooo:paragraph-rsid="00017dc1" style:font-size-asian="20pt" style:font-weight-asian="bold" style:font-size-complex="20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rebuchet MS" fo:font-size="20pt" style:text-underline-style="solid" style:text-underline-width="auto" style:text-underline-color="font-color" fo:font-weight="bold" officeooo:paragraph-rsid="00017dc1" style:font-size-asian="20pt" style:font-weight-asian="bold" style:font-size-complex="2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rebuchet MS" fo:font-size="12pt" style:text-underline-style="solid" style:text-underline-width="auto" style:text-underline-color="font-color" fo:font-weight="bold" officeooo:paragraph-rsid="00017dc1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rebuchet MS" fo:font-size="12pt" officeooo:paragraph-rsid="00017dc1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" fo:font-size="12pt" officeooo:paragraph-rsid="00017dc1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rebuchet MS" fo:font-size="12pt" officeooo:paragraph-rsid="00017dc1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" fo:font-size="12pt" style:text-underline-style="none" officeooo:paragraph-rsid="00017dc1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rebuchet MS" fo:font-size="12pt" style:text-underline-style="none" officeooo:paragraph-rsid="00017dc1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" fo:font-size="12pt" style:text-underline-style="none" officeooo:paragraph-rsid="00017dc1" fo:background-color="#ffffff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" fo:font-size="12pt" officeooo:paragraph-rsid="00017dc1" fo:background-color="#ffffff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.265cm" loext:contextual-spacing="false" fo:text-align="center" style:justify-single-word="false" fo:orphans="2" fo:widows="2" fo:text-indent="0cm" style:auto-text-indent="false"/>
      <style:text-properties fo:font-variant="normal" fo:text-transform="none" fo:color="#222222" style:font-name="Trebuchet MS" fo:font-size="12pt" fo:letter-spacing="normal" fo:font-style="normal" fo:font-weight="normal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.265cm" loext:contextual-spacing="false" fo:line-height="100%" fo:orphans="2" fo:widows="2" fo:text-indent="0cm" style:auto-text-indent="false"/>
      <style:text-properties fo:font-variant="normal" fo:text-transform="none" fo:color="#222222" style:font-name="Trebuchet MS" fo:font-size="12pt" fo:letter-spacing="normal" fo:font-style="normal" fo:font-weight="normal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cm" fo:margin-bottom="0.265cm" loext:contextual-spacing="false" fo:line-height="100%" fo:orphans="2" fo:widows="2" fo:text-indent="0cm" style:auto-text-indent="false"/>
      <style:text-properties fo:font-variant="normal" fo:text-transform="none" fo:color="#222222" style:font-name="Trebuchet MS" fo:font-size="12pt" fo:letter-spacing="normal" fo:font-style="normal" fo:font-weight="bold" style:font-size-asian="12pt" style:font-weight-asian="bold" style:font-size-complex="12pt" style:font-weight-complex="bold"/>
    </style:style>
    <style:style style:name="T1" style:family="text">
      <style:text-properties fo:color="#ff0000"/>
    </style:style>
    <style:style style:name="T2" style:family="text">
      <style:text-properties fo:color="#ff0000" style:text-underline-style="none" fo:font-weight="bold" style:font-weight-asian="bold"/>
    </style:style>
    <style:style style:name="T3" style:family="text">
      <style:text-properties fo:color="#ff0000" style:text-underline-style="none" fo:font-weight="bold" style:font-weight-asian="bold" style:font-weight-complex="bold"/>
    </style:style>
    <style:style style:name="T4" style:family="text">
      <style:text-properties fo:color="#ff0000" style:text-underline-style="none" fo:font-weight="bold" officeooo:rsid="0009b25c" style:font-weight-asian="bold" style:font-weight-complex="bold"/>
    </style:style>
    <style:style style:name="T5" style:family="text">
      <style:text-properties fo:color="#ff0000" style:text-underline-style="none" fo:font-weight="bold" fo:background-color="#ffffff" loext:char-shading-value="0" style:font-weight-asian="bold"/>
    </style:style>
    <style:style style:name="T6" style:family="text">
      <style:text-properties officeooo:rsid="00017dc1"/>
    </style:style>
    <style:style style:name="T7" style:family="text">
      <style:text-properties officeooo:rsid="000877e9"/>
    </style:style>
    <style:style style:name="T8" style:family="text">
      <style:text-properties fo:font-variant="normal" fo:text-transform="none" fo:color="#222222" style:font-name="Trebuchet MS" fo:font-size="12pt" fo:letter-spacing="normal" fo:font-style="normal" style:text-underline-style="solid" style:text-underline-width="auto" style:text-underline-color="font-color" fo:font-weight="bold" style:font-size-asian="12pt" style:font-size-complex="12pt"/>
    </style:style>
    <style:style style:name="T9" style:family="text">
      <style:text-properties style:text-underline-style="none"/>
    </style:style>
    <style:style style:name="T10" style:family="text">
      <style:text-properties style:text-underline-style="none" fo:font-weight="bold" style:font-weight-asian="bold"/>
    </style:style>
    <style:style style:name="T11" style:family="text">
      <style:text-properties style:text-underline-style="none" fo:font-weight="bold" officeooo:rsid="00017dc1" style:font-weight-asian="bold"/>
    </style:style>
    <style:style style:name="T12" style:family="text">
      <style:text-properties style:text-underline-style="none" fo:font-weight="bold" style:font-weight-asian="bold" style:font-weight-complex="bold"/>
    </style:style>
    <style:style style:name="T13" style:family="text">
      <style:text-properties style:text-underline-style="none" fo:font-weight="bold" officeooo:rsid="00017dc1" style:font-weight-asian="bold" style:font-weight-complex="bold"/>
    </style:style>
    <style:style style:name="T14" style:family="text">
      <style:text-properties style:text-underline-style="none" fo:font-weight="bold" fo:background-color="#ffffff" loext:char-shading-value="0" style:font-weight-asian="bold"/>
    </style:style>
    <style:style style:name="T15" style:family="text">
      <style:text-properties style:text-underline-style="none" fo:font-weight="bold" officeooo:rsid="00017dc1" fo:background-color="#ffffff" loext:char-shading-value="0" style:font-weight-asian="bold"/>
    </style:style>
    <style:style style:name="T16" style:family="text">
      <style:text-properties style:text-underline-style="none" fo:background-color="#ffffff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SEGUNDA A SEXTA-FEIRA </text:p>
      <text:p text:style-name="P7"/>
      <text:p text:style-name="P8"><text:span text:style-name="T10">SAÍDA DO TERMINAL </text:span><text:span text:style-name="T11">ÀS </text:span><text:span text:style-name="T10">6H50 / </text:span><text:span text:style-name="T2">RETORNO ÀS 7H15</text:span></text:p>
      <text:p text:style-name="P9"><text:span text:style-name="T9">A) TERMINAL – AV. 7 DE SETEMBRO </text:span><text:bookmark-start text:name="__DdeLink__642_1458985047"/><text:span text:style-name="T9">– BR 153 – ERS 135 –</text:span><text:bookmark-end text:name="__DdeLink__642_1458985047"/><text:span text:style-name="T9"> UFFS </text:span></text:p>
      <text:p text:style-name="P11"/>
      <text:p text:style-name="P10"><text:span text:style-name="T10">SAÍDA DO TERMINAL </text:span><text:span text:style-name="T11">ÀS </text:span><text:span text:style-name="T10">7H30 /</text:span><text:span text:style-name="T9"> </text:span><text:span text:style-name="T3">RETORNO ÀS 8H</text:span></text:p>
      <text:p text:style-name="P11">A) TERMINAL – AV. 7 DE SETEMBRO – BR 153 – ERS 135 – UFFS </text:p>
      <text:p text:style-name="P11">B) TERMINAL – AV. 7 DE SETEMBRO – BR 153 – ERS 135 – UFFS</text:p>
      <text:p text:style-name="P11">C) TERMINAL – AV. PEDRO PINTO DE SOUZA – BR 153 – ERS 135 – UFFS <text:s/></text:p>
      <text:p text:style-name="P11"/>
      <text:p text:style-name="P10"><text:span text:style-name="T10">SAÍDA DO TERMINAL </text:span><text:span text:style-name="T11">ÀS </text:span><text:span text:style-name="T10">8H30 /</text:span><text:span text:style-name="T9"> </text:span><text:span text:style-name="T3">RETORNO ÀS 9H10</text:span></text:p>
      <text:p text:style-name="P11">A) TERMINAL – AV. 7 DE SETEMBRO – BR 153 – ERS 135 – UFFS </text:p>
      <text:p text:style-name="P11"/>
      <text:p text:style-name="P10"><text:span text:style-name="T10">SAÍDA DO TERMINAL </text:span><text:span text:style-name="T11">ÀS </text:span><text:span text:style-name="T10">9H40 /</text:span><text:span text:style-name="T9"> </text:span><text:span text:style-name="T3">RETORNO ÀS 10H10</text:span></text:p>
      <text:p text:style-name="P11">A) TERMINAL – AV. 7 DE SETEMBRO – BR 153 – ERS 135 – UFFS </text:p>
      <text:p text:style-name="P11"/>
      <text:p text:style-name="P10"><text:span text:style-name="T10">SAÍDA DO TERMINAL </text:span><text:span text:style-name="T11">ÀS </text:span><text:span text:style-name="T10">10H20 /</text:span><text:span text:style-name="T9"> </text:span><text:span text:style-name="T3">RETORNO ÀS 10</text:span><text:span text:style-name="T4">H</text:span><text:span text:style-name="T3">50</text:span></text:p>
      <text:p text:style-name="P11">A) TERMINAL – AV. 7 DE SETEMBRO – BR 153 – ERS 135 – UFFS </text:p>
      <text:p text:style-name="P11"/>
      <text:p text:style-name="P10"><text:span text:style-name="T10">SAÍDA DO TERMINAL </text:span><text:span text:style-name="T11">ÀS </text:span><text:span text:style-name="T10">11H30 /</text:span><text:span text:style-name="T9"> </text:span><text:span text:style-name="T3">RETORNO ÀS 12H</text:span></text:p>
      <text:p text:style-name="P11"><text:bookmark text:name="__DdeLink__143_535221676"/>A) TERMINAL – AV. 7 DE SETEMBRO – BR 153 – ERS 135 – UFFS </text:p>
      <text:p text:style-name="P11"/>
      <text:p text:style-name="P9"><text:span text:style-name="T10">SAÍDA DO TERMINAL </text:span><text:span text:style-name="T11">ÀS </text:span><text:span text:style-name="T10">12H /</text:span><text:span text:style-name="T9"> </text:span><text:span text:style-name="T3">RETORNO ÀS 12H30</text:span></text:p>
      <text:p text:style-name="P11">A) TERMINAL – AV. 7 DE SETEMBRO – BR 153 – ERS 135 – UFFS </text:p>
      <text:p text:style-name="P11"/>
      <text:p text:style-name="P8"><text:span text:style-name="T10">SAÍDA DO TERMINAL </text:span><text:span text:style-name="T11">ÀS </text:span><text:span text:style-name="T10">13H / </text:span><text:span text:style-name="T2">RETORNO ÀS 13H30</text:span></text:p>
      <text:p text:style-name="P11">A) TERMINAL – AV. 7 DE SETEMBRO – BR 153 – ERS 135 – UFFS </text:p>
      <text:p text:style-name="P11">B) TERMINAL – AV. PEDRO PINTO DE SOUZA – BR 153 – ERS 135 – UFFS</text:p>
      <text:p text:style-name="P11"/>
      <text:p text:style-name="P10"><text:span text:style-name="T10">SAÍDA DO TERMINAL </text:span><text:span text:style-name="T11">ÀS </text:span><text:span text:style-name="T10">14H /</text:span><text:span text:style-name="T9"> </text:span><text:span text:style-name="T3">RETORNO ÀS 14H30</text:span></text:p>
      <text:p text:style-name="P11">A) TERMINAL – AV. 7 DE SETEMBRO – BR 153 – ERS 135 – UFFS </text:p>
      <text:p text:style-name="P11"/>
      <text:p text:style-name="P10"><text:span text:style-name="T10">SAÍDA DO TERMINAL </text:span><text:span text:style-name="T11">ÀS </text:span><text:span text:style-name="T10">14H45 /</text:span><text:span text:style-name="T9"> </text:span><text:span text:style-name="T3">RETORNO ÀS 15H15</text:span></text:p>
      <text:p text:style-name="P11">A) TERMINAL – AV. 7 DE SETEMBRO – BR 153 – ERS 135 – UFFS </text:p>
      <text:p text:style-name="P11"/>
      <text:p text:style-name="P10"><text:span text:style-name="T10">SAÍDA DO TERMINAL </text:span><text:span text:style-name="T11">ÀS </text:span><text:span text:style-name="T10">15H40 /</text:span><text:span text:style-name="T9"> </text:span><text:span text:style-name="T3">RETORNO ÀS 16H15</text:span></text:p>
      <text:p text:style-name="P11"><text:bookmark text:name="__DdeLink__132_1845044898"/>A) TERMINAL – AV. 7 DE SETEMBRO – BR 153 – ERS 135 – UFFS </text:p>
      <text:p text:style-name="P11">B) TERMINAL – AV. 7 DE SETEMBRO – BR 153 – ERS 135 – UFFS </text:p>
      <text:p text:style-name="P11"/>
      <text:p text:style-name="P9"><text:span text:style-name="T14">SAÍDA DO TERMINAL </text:span><text:span text:style-name="T15">ÀS </text:span><text:span text:style-name="T14">16H30 / </text:span><text:bookmark text:name="_GoBack21"/><text:span text:style-name="T5">RETORNO ÀS 17H</text:span></text:p>
      <text:p text:style-name="P2">A) TERMINAL – AV. 7 DE SETEMBRO – BR 153 – ERS 135 – UFFS </text:p>
      <text:p text:style-name="P11"/>
      <text:p text:style-name="P9"><text:span text:style-name="T14">SAÍDA DO TERMINAL </text:span><text:span text:style-name="T15">ÀS </text:span><text:span text:style-name="T14">16H45 / </text:span><text:bookmark text:name="_GoBack2"/><text:span text:style-name="T5">RETORNO ÀS 17H15</text:span></text:p>
      <text:p text:style-name="P2"><text:bookmark text:name="__DdeLink__122_1527324195"/>A) TERMINAL – AV. 7 DE SETEMBRO – BR 153 – ERS 135 – UFFS </text:p>
      <text:p text:style-name="P9"><text:span text:style-name="T16">B) </text:span><text:bookmark text:name="__DdeLink__122_1052697541"/><text:span text:style-name="T16">TERMINAL – AV. PEDRO PINTO DE SOUZA – BR 153 – ERS 135 – UFFS</text:span></text:p>
      <text:p text:style-name="P12"/>
      <text:p text:style-name="P10"><text:span text:style-name="T10">SAÍDA DO TERMINAL </text:span><text:span text:style-name="T11">ÀS </text:span><text:span text:style-name="T10">17H30 / </text:span><text:span text:style-name="T3">RETORNO ÀS 18H</text:span></text:p>
      <text:p text:style-name="P11">A) TERMINAL – AV. 7 DE SETEMBRO – BR 153 – ERS 135 – UFFS </text:p>
      <text:p text:style-name="P11"/>
      <text:p text:style-name="P8"><text:span text:style-name="T10">SAÍDA DO TERMINAL </text:span><text:span text:style-name="T11">ÀS </text:span><text:span text:style-name="T10">18H30 / </text:span><text:span text:style-name="T2">RETORNO ÀS 19H</text:span></text:p>
      <text:p text:style-name="P11"><text:bookmark text:name="__DdeLink__108_330121875"/>A) TERMINAL – AV. 7 DE SETEMBRO – BR 153 – ERS 135 – UFFS </text:p>
      <text:p text:style-name="P11"><text:bookmark text:name="__DdeLink__1959_664583476"/><text:soft-page-break/>B) TERMINAL – AV. PEDRO PINTO DE SOUZA – BR 153 – ERS 135 – UFFS <text:s/></text:p>
      <text:p text:style-name="P11"/>
      <text:p text:style-name="P10"><text:span text:style-name="T10">SAÍDA DO TERMINAL </text:span><text:span text:style-name="T11">ÀS </text:span><text:span text:style-name="T10">19H /</text:span><text:span text:style-name="T9"> </text:span><text:span text:style-name="T3">RETORNO ÀS 19H30</text:span></text:p>
      <text:p text:style-name="P11">A) TERMINAL – AV. 7 DE SETEMBRO – BR 153 – ERS 135 – UFFS </text:p>
      <text:p text:style-name="P11"/>
      <text:p text:style-name="P9"><text:span text:style-name="T12">SAÍDA DO TERMINAL </text:span><text:span text:style-name="T13">ÀS </text:span><text:span text:style-name="T12">20H50 /</text:span><text:span text:style-name="T9"> </text:span><text:span text:style-name="T3">RETORNO ÀS 21H15</text:span></text:p>
      <text:p text:style-name="P11">A) TERMINAL – AV. 7 DE SETEMBRO – BR 153 – ERS 135 – UFFS </text:p>
      <text:p text:style-name="P11"/>
      <text:p text:style-name="P10"><text:span text:style-name="T10">SAÍDA DO TERMINAL </text:span><text:span text:style-name="T11">ÀS </text:span><text:span text:style-name="T10">21H50 /</text:span><text:span text:style-name="T9"> </text:span><text:span text:style-name="T3">RETORNO ÀS 22H15</text:span></text:p>
      <text:p text:style-name="P9"><text:bookmark-start text:name="__DdeLink__126_501159117"/><text:bookmark text:name="__DdeLink__122_759778173"/><text:span text:style-name="T9">A) </text:span><text:bookmark-end text:name="__DdeLink__126_501159117"/><text:bookmark text:name="__DdeLink__437_1655891466"/><text:span text:style-name="T9">TERMINAL – AV. 7 DE SETEMBRO – BR 153 – ERS 135 – UFFS</text:span></text:p>
      <text:p text:style-name="P11">B) TERMINAL – AV. 7 DE SETEMBRO – BR 153 – ERS 135 – UFFS</text:p>
      <text:p text:style-name="P11"/>
      <text:p text:style-name="P8"><text:span text:style-name="T14">SAÍDA DO TERMINAL </text:span><text:span text:style-name="T15">ÀS </text:span><text:span text:style-name="T14">22H15 / </text:span><text:span text:style-name="T5">RETORNO ÀS 22H40</text:span></text:p>
      <text:p text:style-name="P13">A) TERMINAL – AV. 7 DE SETEMBRO – BR 153 – ERS 135 – UFFS</text:p>
      <text:p text:style-name="P13">B) TERMINAL – AV. PEDRO PINTO DE SOUZA – BR 153 – ERS 135 – UFFS <text:s/></text:p>
      <text:p text:style-name="P13"/>
      <text:p text:style-name="P14"/>
      <text:p text:style-name="P3"/>
      <text:p text:style-name="P5"><text:span text:style-name="T6">S</text:span>ÁBADO<text:span text:style-name="T7">S</text:span></text:p>
      <text:p text:style-name="P1"><text:span text:style-name="Strong_20_Emphasis"><text:span text:style-name="T8"/></text:span></text:p>
      <text:p text:style-name="P15"/>
      <text:p text:style-name="P17">SAÍDA DO TERMINAL ÀS 7H30 / <text:span text:style-name="T1">RETORNO ÀS 8H</text:span></text:p>
      <text:p text:style-name="P16">A) TERMINAL – AV. 7 DE SETEMBRO – BR 153 – ERS 135 – UFFS</text:p>
      <text:p text:style-name="P17"/>
      <text:p text:style-name="P17">SAÍDA DO TERMINAL ÀS 11H / <text:span text:style-name="T1">RETORNO ÀS 11h30</text:span></text:p>
      <text:p text:style-name="P16">A) TERMINAL – AV. 7 DE SETEMBRO – BR – UFFS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6T10:12:02.856000000</meta:creation-date>
    <dc:date>2020-02-18T16:50:59.475000000</dc:date>
    <meta:editing-duration>PT42M27S</meta:editing-duration>
    <meta:editing-cycles>12</meta:editing-cycles>
    <meta:generator>LibreOffice/6.1.5.2$Windows_x86 LibreOffice_project/90f8dcf33c87b3705e78202e3df5142b201bd805</meta:generator>
    <meta:document-statistic meta:table-count="0" meta:image-count="0" meta:object-count="0" meta:page-count="2" meta:paragraph-count="52" meta:word-count="514" meta:character-count="2641" meta:non-whitespace-character-count="2039"/>
  </office:meta>
</office:document-meta>
</file>