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text-align="justify" style:justify-single-word="false" fo:orphans="2" fo:widows="2" fo:text-indent="0cm" style:auto-text-indent="false"/>
      <style:text-properties officeooo:paragraph-rsid="001d2384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d2384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Arial" fo:font-size="12pt" officeooo:paragraph-rsid="001d2384" style:font-size-asian="12pt" style:font-size-complex="12pt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normal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normal" officeooo:rsid="001d2384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bold" officeooo:rsid="001d2384" style:font-weight-asian="bold" style:font-weight-complex="bold"/>
    </style:style>
    <style:style style:name="T5" style:family="text">
      <style:text-properties fo:font-variant="normal" fo:text-transform="none" fo:color="#222222" style:font-name="Arial" fo:font-size="12pt" fo:letter-spacing="normal" fo:font-style="normal" style:text-underline-style="none" fo:font-weight="bold" style:font-size-asian="12pt" style:font-size-complex="12pt"/>
    </style:style>
    <style:style style:name="T6" style:family="text">
      <style:text-properties fo:font-variant="normal" fo:text-transform="none" fo:color="#222222" style:font-name="Arial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22222" style:font-name="Arial" fo:font-size="11.25pt" fo:letter-spacing="normal" fo:font-style="normal" fo:font-weight="bold"/>
    </style:style>
    <style:style style:name="T9" style:family="text">
      <style:text-properties fo:font-variant="normal" fo:text-transform="none" fo:color="#222222" style:font-name="Arial" fo:font-size="11.25pt" fo:letter-spacing="normal" fo:font-style="normal" fo:font-weight="normal"/>
    </style:style>
    <style:style style:name="T10" style:family="text">
      <style:text-properties fo:font-variant="normal" fo:text-transform="none" fo:color="#222222" style:font-name="Arial" fo:letter-spacing="normal" fo:font-style="normal" fo:font-weight="bold"/>
    </style:style>
    <style:style style:name="T11" style:family="text">
      <style:text-properties fo:font-variant="normal" fo:text-transform="none" fo:color="#222222" style:font-name="Arial" fo:letter-spacing="normal" fo:font-style="normal" fo:font-weight="normal"/>
    </style:style>
    <style:style style:name="T12" style:family="text">
      <style:text-properties fo:font-variant="normal" fo:text-transform="none" fo:color="#222222" fo:font-size="11.25pt" fo:letter-spacing="normal" fo:font-style="normal" fo:font-weight="bold"/>
    </style:style>
    <style:style style:name="T13" style:family="text">
      <style:text-properties fo:font-variant="normal" fo:text-transform="none" fo:color="#222222" fo:font-size="11.25pt" fo:letter-spacing="normal" fo:font-style="normal" fo:font-weight="bold" officeooo:rsid="001d2384" style:font-weight-asian="bold" style:font-weight-complex="bold"/>
    </style:style>
    <style:style style:name="T14" style:family="text">
      <style:text-properties fo:font-variant="normal" fo:text-transform="none" fo:color="#222222" fo:font-size="11.25pt" fo:letter-spacing="normal" fo:font-style="normal" fo:font-weight="normal"/>
    </style:style>
    <style:style style:name="T15" style:family="text">
      <style:text-properties fo:font-variant="normal" fo:text-transform="none" fo:color="#222222" fo:font-size="11.25pt" fo:letter-spacing="normal" fo:font-style="normal" fo:font-weight="normal" officeooo:rsid="001d2384"/>
    </style:style>
    <style:style style:name="T16" style:family="text">
      <style:text-properties fo:font-variant="normal" fo:text-transform="none" fo:color="#222222" fo:letter-spacing="normal" fo:font-style="normal" fo:font-weight="normal"/>
    </style:style>
    <style:style style:name="T17" style:family="text">
      <style:text-properties fo:font-variant="normal" fo:text-transform="none" fo:color="#222222" fo:letter-spacing="normal" fo:font-style="normal" fo:font-weight="normal" officeooo:rsid="001d2384"/>
    </style:style>
    <style:style style:name="T18" style:family="text">
      <style:text-properties fo:font-variant="normal" fo:text-transform="none" fo:color="#222222" fo:letter-spacing="normal" fo:font-style="normal" fo:font-weight="bold" officeooo:rsid="001d2384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pan text:style-name="Strong_20_Emphasis"><text:span text:style-name="T5">EDITAL Nº 35/GR/UFFS/2021</text:span></text:span></text:h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6">Projeto: </text:span></text:span><text:span text:style-name="T7">Feira Agroecológica e de Economia Popular Solidária: Espaço de Empoderamento Social, Educativo e Solidário</text:span></text:p>
      <text:p text:style-name="P5"><text:span text:style-name="T16"/></text:p>
      <text:p text:style-name="P4"><text:span text:style-name="T19">Coordenadora:</text:span> Isabel Rosa Gritti</text:p>
      <text:p text:style-name="P4"/>
      <text:p text:style-name="P4"><text:span text:style-name="T19">Vigência:</text:span> 01/05/2021 a 01/06/2022</text:p>
      <text:p text:style-name="P4"/>
      <text:p text:style-name="P4"/>
      <text:p text:style-name="P6"><text:span text:style-name="T18">Resumo:</text:span><text:span text:style-name="T17"> Economia Popular Solidária (EPS) e Agroecologia (AE), são temas que se aproximam na razão da aceitação da sustentabilidade e da educação popular como denominadores comuns, que agem como promotoras da sinergia na inter-relação dos temas. Tal abordagem não discrimina ou suplanta outras alternativas, mas tem como objeto a transformação de hábitos, compreendido como processo incremental, na direção de oportunizar alternativa ao modelo hegemônico do capital e suas </text:span>derivações em sua forma mais predadora que são a especulação e a competitividade, sementes de desagregamento e liquefação das relações sociais com a vida em humanidade. Portanto pensar em EPS e AE é estabelecer condições para que o estado das relações sociais preserve estágios menos tensos e mais energéticos de modo que se tenha equilíbrio e desenvolvimento para as humanidades.</text:p>
      <text:p text:style-name="P2">A pesquisa ação é a metodologia que o programa tem como núcleo e propõe estabelecer diálogo com o conjunto de metodologias e técnicas que seus projetos desenvolvam, de modo a auxiliar na qualificação das experiências e apoio a cada um dos projetos. A delimitação do programa envolve a ideia das cadeias orgânicas de produção de abordagem agroecológica, tendo como fases no processo diagnóstico, planejamento, formação dos sujeitos, execução, acompanhamento, coordenação, e a emancipação; considerando como sujeitos unidades familiares, associações ou cooperativas, estudantes das redes públicas, comunidades tradicionais, artesãos. Para a economia popular solidária, a delimitação considera as mesmas fases da abordagem agroecológica, porém, com o conjunto de sujeitos, ampliado, considerando todas as atividades culturais e produtivas, que tenham em seu mote a sustentabilidade em dialogo com a agroecologia. Não são considerados sujeitos que tenham por referência a permanência única nas práticas e valores do agronegócio convencional. Para tanto a educação popular é instrumento, que se vale da alternância para estabelecer contexto e, dialeticamente, estabelecer alternativas consensadas para a apropriação do saber-ser-fazer sustentável. Pensar as organizações a partir da relação da sociedade com a mãe terra; da promoção da saúde; do alimento como saber-ser-fazer indissociável da vida, mas também palco de soberania, da segurança alimentar e nutricional; a sobrevivência, o modo de vida das gentes; a conservação e resgate do patrimônio genético natural; as aglutinações sociais em torno de resistências ao modelo</text:p>
      <text:p text:style-name="P2">hegemônico, produzindo e mantendo a cultura viva; enfim, há uma riqueza de manifestações que só são passíveis de amplificação com o estabelecimento de projetos que tenham em seu mote a contribuição para o resgate, a manutenção e inserção de modos sustentáveis de vi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0:47:49.109000000</meta:creation-date>
    <dc:date>2021-05-11T10:50:55.771000000</dc:date>
    <meta:editing-duration>PT3M6S</meta:editing-duration>
    <meta:editing-cycles>1</meta:editing-cycles>
    <meta:document-statistic meta:table-count="0" meta:image-count="0" meta:object-count="0" meta:page-count="1" meta:paragraph-count="7" meta:word-count="428" meta:character-count="2946" meta:non-whitespace-character-count="2525"/>
    <meta:generator>LibreOffice/5.0.6.3$Windows_x86 LibreOffice_project/490fc03b25318460cfc54456516ea2519c11d1aa</meta:generator>
  </office:meta>
</office:document-meta>
</file>