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4d312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" officeooo:paragraph-rsid="0014d312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14d312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4d312" style:font-weight-asian="bold"/>
    </style:style>
    <style:style style:name="T5" style:family="text">
      <style:text-properties style:font-name="Arial" officeooo:rsid="0014d3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4">Demanda Espontânea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>Projeto: </text:span></text:span><text:span text:style-name="Fonte_20_parág._20_padrão"><text:span text:style-name="T1">Observatório Regional de Economia, Energia e Meio Ambiente - ROEEE<text:tab/></text:span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3">Coordenador:</text:span></text:span><text:span text:style-name="Fonte_20_parág._20_padrão"><text:span text:style-name="T1"> </text:span></text:span><text:span text:style-name="Fonte_20_parág._20_padrão"><text:span text:style-name="T5">José Martins dos Santos</text:span></text:span></text:p>
      <text:p text:style-name="P3"><text:span text:style-name="Fonte_20_parág._20_padrão"><text:span text:style-name="T1"><text:tab/></text:span></text:span></text:p>
      <text:p text:style-name="P3"><text:span text:style-name="Fonte_20_parág._20_padrão"><text:span text:style-name="T3">Colaboradores: </text:span></text:span><text:span text:style-name="Fonte_20_parág._20_padrão"><text:span text:style-name="T1">Darlan Christiano Kroth, Denise Knorst Da Silva, Guilherme De Oliveira</text:span></text:span></text:p>
      <text:p text:style-name="P2">Gustavo Giora, Humberto José Da Rocha, Isabel Rosa Gritti, Jose Martins Dos Santos, Luis Fernando Santos Correa Da Silva, Marcela Alvares Maciel, Marcelo Luis Ronsoni e</text:p>
      <text:p text:style-name="P2">Ulisses Pereira De Mello.<text:tab/></text:p>
      <text:p text:style-name="P2"><text:tab/></text:p>
      <text:p text:style-name="P3"><text:span text:style-name="Fonte_20_parág._20_padrão"><text:span text:style-name="T3">Vigência:</text:span></text:span><text:span text:style-name="Fonte_20_parág._20_padrão"><text:span text:style-name="T1"> 30/07/2020 31/07/2023</text:span></text:span></text:p>
      <text:p text:style-name="P3"><text:span text:style-name="Fonte_20_parág._20_padrão"><text:span text:style-name="T1"/></text:span></text:p>
      <text:p text:style-name="P1"><text:span text:style-name="Fonte_20_parág._20_padrão"><text:span text:style-name="T3">Resumo:</text:span></text:span><text:span text:style-name="Fonte_20_parág._20_padrão"><text:span text:style-name="T1"> O presente projeto de extensão discorre sobre a criação de um Observatório Regional de Energia, Economia e Meio Ambiente, ROEEE-UFSC/UFFS, com objetivo geral de realizar um levantamento regular de dados secundários e produzir indicadores relacionados à economia, energia e meio ambiente para os Estados de Santa Catarina e Rio Grande do Sul, particularmente, a microrregião do COREDE NORTE que, eventualmente, possam subsidiar a formulação e avaliação de políticas climáticas e iniciativas de desenvolvimento sustentável. Para tanto, o Observatório Regional (ROEEE) terá como atividades principais: (a) A produção de relatórios e boletins regulares sobre economia da energia e do meio ambiente; (b) A criação de indicadores de monitoramento da qualidade ambiental (estimativas de emissão de gases do efeito estufa; saneamento municipal; pegada ecológica; observatório do som; (c) A realização de palestras e eventos para divulgação dos resultados para a comunidade acadêmica e organizações regionais; (d) O desenvolvimento de palestras e oficinas de educação ambiental e energética para a população não acadêmica, especialmente indivíduos em situação de vulnerabilidade social; (e) Assessoria para iniciativas e projetos de sustentabilidade, que potencializem a interação entre ensino e extensão. O principal impacto do projeto na comunidade será a ampliação do conjunto informacional dos agentes regionais, públicos e privados, que terão acesso a informações centralizadas e confiáveis sobre economia, energia e meio ambiente. Ademais, a constante disseminação dos resultados e realização de oficinas acessíveis a comunidade em geral, poderá contribuir, ainda que marginalmente, para romper o ciclo vicioso existente entre vulnerabilidade social, pobreza e meio ambien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10:10:04.519000000</meta:creation-date>
    <dc:date>2020-10-19T10:11:47.912000000</dc:date>
    <meta:editing-duration>PT1M43S</meta:editing-duration>
    <meta:editing-cycles>1</meta:editing-cycles>
    <meta:document-statistic meta:table-count="0" meta:image-count="0" meta:object-count="0" meta:page-count="1" meta:paragraph-count="10" meta:word-count="312" meta:character-count="2222" meta:non-whitespace-character-count="1914"/>
    <meta:generator>LibreOffice/6.3.3.2$Windows_X86_64 LibreOffice_project/a64200df03143b798afd1ec74a12ab50359878ed</meta:generator>
  </office:meta>
</office:document-meta>
</file>