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86510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1" officeooo:rsid="00086510" officeooo:paragraph-rsid="00086510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1" fo:font-weight="bold" officeooo:rsid="00086510" officeooo:paragraph-rsid="00086510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086510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fo:font-weight="bold" officeooo:rsid="00086510" style:font-weight-asian="bold" style:font-weight-complex="bold"/>
    </style:style>
    <style:style style:name="T5" style:family="text">
      <style:text-properties style:font-name="Arial1" fo:font-weight="bold" officeooo:rsid="00086510" style:font-weight-asian="bold"/>
    </style:style>
    <style:style style:name="T6" style:family="text">
      <style:text-properties style:font-name="Arial1" fo:font-weight="normal" officeooo:rsid="0008651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manda Espontânea</text:p>
      <text:p text:style-name="P2"/>
      <text:p text:style-name="P4"><text:span text:style-name="Fonte_20_parág._20_padrão"><text:span text:style-name="T2">Projeto:</text:span></text:span><text:span text:style-name="Fonte_20_parág._20_padrão"><text:span text:style-name="T5"> </text:span></text:span><text:span text:style-name="Fonte_20_parág._20_padrão"><text:span text:style-name="T1">Escola de Extensão - Primavera 2020<text:tab/></text:span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3">Coordenador: </text:span></text:span><text:span text:style-name="Fonte_20_parág._20_padrão"><text:span text:style-name="T6">Marcela Alvares Maciel </text:span></text:span><text:span text:style-name="Fonte_20_parág._20_padrão"><text:span text:style-name="T1"><text:tab/></text:span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3">Vigência:</text:span></text:span><text:span text:style-name="Fonte_20_parág._20_padrão"><text:span text:style-name="T1"><text:tab/>01/09/2020 a 31/12/2020</text:span></text:span></text:p>
      <text:p text:style-name="P4"><text:span text:style-name="Fonte_20_parág._20_padrão"><text:span text:style-name="T1"/></text:span></text:p>
      <text:p text:style-name="P1"><text:span text:style-name="Fonte_20_parág._20_padrão"><text:span text:style-name="T3">Resumo: </text:span></text:span><text:span text:style-name="Fonte_20_parág._20_padrão"><text:span text:style-name="T1">Considerando como objetivo estratégico da gestão universitária do campus Erechim (2019-2023) o fortalecimento da extensão universitária, a presente proposta pretende ampliar a formação contínua em extensão universitária para servidores e comunidade acadêmica em geral. Para tanto, a proposta de uma Escola de Extensão é uma iniciativa da coordenação ad-junta de extensão e cultura do Campus Erechim, sendo organizado um curso semestral, com previsão de quatro módulos. Nesta edição da Primavera de 2020, estão previstos como assun-tos: os procedimentos para institucionalização de ações extensionistas; a ética na prática ex-tensionista; a comunicação institucional em redes sociais; e compartilhando saberes, uma ini-ciativa em parceria com acadêmicos e egressos dos curso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10:15:09.994000000</meta:creation-date>
    <dc:date>2020-10-19T10:17:53.823000000</dc:date>
    <meta:editing-duration>PT2M44S</meta:editing-duration>
    <meta:editing-cycles>1</meta:editing-cycles>
    <meta:document-statistic meta:table-count="0" meta:image-count="0" meta:object-count="0" meta:page-count="1" meta:paragraph-count="5" meta:word-count="125" meta:character-count="915" meta:non-whitespace-character-count="792"/>
    <meta:generator>LibreOffice/6.3.3.2$Windows_X86_64 LibreOffice_project/a64200df03143b798afd1ec74a12ab50359878ed</meta:generator>
  </office:meta>
</office:document-meta>
</file>