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Calibri" fo:font-size="12pt" style:text-underline-style="none" fo:font-weight="normal" officeooo:rsid="000f2656" officeooo:paragraph-rsid="0016c90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rebuchet MS" fo:font-size="12pt" style:text-underline-style="none" officeooo:paragraph-rsid="0016c900" fo:background-color="#fffff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rebuchet MS" fo:font-size="12pt" style:text-underline-style="none" fo:font-weight="normal" officeooo:paragraph-rsid="0016c9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rebuchet MS" fo:font-size="12pt" style:text-underline-style="none" fo:font-weight="normal" officeooo:paragraph-rsid="0016c9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rebuchet MS" fo:font-size="14pt" style:text-underline-style="solid" style:text-underline-width="auto" style:text-underline-color="font-color" fo:font-weight="bold" officeooo:paragraph-rsid="0016c9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rebuchet MS" fo:font-size="14pt" style:text-underline-style="none" fo:font-weight="bold" officeooo:rsid="001a9ee4" officeooo:paragraph-rsid="0016c9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rebuchet MS" fo:font-size="14pt" fo:font-style="normal" style:text-underline-style="none" fo:font-weight="bold" officeooo:paragraph-rsid="0016c900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rebuchet MS1" fo:font-size="12pt" style:text-underline-style="none" fo:font-weight="normal" officeooo:paragraph-rsid="0016c9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rebuchet MS1" fo:font-size="12pt" style:text-underline-style="none" fo:font-weight="bold" officeooo:paragraph-rsid="0016c90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6pt" style:text-underline-style="solid" style:text-underline-width="auto" style:text-underline-color="font-color" fo:font-weight="bold" officeooo:rsid="00053ae7" officeooo:paragraph-rsid="0016c900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2pt" style:text-underline-style="solid" style:text-underline-width="auto" style:text-underline-color="font-color" fo:font-weight="bold" officeooo:paragraph-rsid="0016c900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rebuchet MS" fo:font-size="12pt" style:text-underline-style="solid" style:text-underline-width="auto" style:text-underline-color="font-color" fo:font-weight="bold" officeooo:paragraph-rsid="0016c900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text-underline-style="none" officeooo:paragraph-rsid="0016c900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text-underline-style="none" officeooo:paragraph-rsid="0016e1ac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rebuchet MS" fo:font-size="12pt" style:text-underline-style="none" fo:font-weight="bold" officeooo:paragraph-rsid="0016c900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text-underline-style="none" officeooo:paragraph-rsid="0016c900" fo:background-color="#ffffff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officeooo:paragraph-rsid="0016c900" fo:background-color="#ffffff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a6099" loext:opacity="100%" style:font-name="Trebuchet MS" fo:font-size="12pt" style:text-underline-style="solid" style:text-underline-width="auto" style:text-underline-color="font-color" fo:font-weight="bold" officeooo:rsid="00107d1d" officeooo:paragraph-rsid="0016c900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c900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16c900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6c900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2pt" officeooo:paragraph-rsid="0016c900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16c900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16c900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6c900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rebuchet MS" fo:font-size="12pt" style:text-underline-style="none" fo:font-weight="normal" officeooo:paragraph-rsid="0016c90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rebuchet MS" fo:font-size="12pt" style:text-underline-style="none" fo:font-weight="normal" officeooo:paragraph-rsid="0016c90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rebuchet MS1" fo:font-size="12pt" fo:font-weight="bold" officeooo:paragraph-rsid="0016c90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rebuchet MS" fo:font-size="14pt" fo:font-style="normal" style:text-underline-style="none" fo:font-weight="bold" officeooo:paragraph-rsid="0016c900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c5f67"/>
    </style:style>
    <style:style style:name="T2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Trebuchet MS" fo:font-size="14pt" style:text-underline-style="solid" style:text-underline-width="auto" style:text-underline-color="font-color" fo:font-weight="bold" officeooo:rsid="001cbca5" style:font-size-asian="14pt" style:font-weight-asian="bold" style:font-size-complex="14pt"/>
    </style:style>
    <style:style style:name="T4" style:family="text">
      <style:text-properties style:font-name="Trebuchet MS" fo:font-size="14pt" style:text-underline-style="solid" style:text-underline-width="auto" style:text-underline-color="font-color" fo:font-weight="bold" officeooo:rsid="000c5f67" style:font-size-asian="14pt" style:font-weight-asian="bold" style:font-size-complex="14pt"/>
    </style:style>
    <style:style style:name="T5" style:family="text">
      <style:text-properties style:font-name="Trebuchet MS" style:text-underline-style="none"/>
    </style:style>
    <style:style style:name="T6" style:family="text">
      <style:text-properties style:font-name="Trebuchet MS" style:text-underline-style="none" fo:font-weight="bold" style:font-weight-asian="bold"/>
    </style:style>
    <style:style style:name="T7" style:family="text">
      <style:text-properties style:font-name="Trebuchet MS" style:text-underline-style="none" fo:font-weight="bold" officeooo:rsid="00017dc1" style:font-weight-asian="bold"/>
    </style:style>
    <style:style style:name="T8" style:family="text">
      <style:text-properties style:font-name="Trebuchet MS" style:text-underline-style="none" fo:font-weight="bold" officeooo:rsid="00107d1d" style:font-weight-asian="bold"/>
    </style:style>
    <style:style style:name="T9" style:family="text">
      <style:text-properties style:font-name="Trebuchet MS" style:text-underline-style="none" fo:font-weight="bold" officeooo:rsid="000f2656" style:font-weight-asian="bold"/>
    </style:style>
    <style:style style:name="T10" style:family="text">
      <style:text-properties style:font-name="Trebuchet MS" style:text-underline-style="none" fo:font-weight="bold" style:font-weight-asian="bold" style:font-weight-complex="bold"/>
    </style:style>
    <style:style style:name="T11" style:family="text">
      <style:text-properties style:font-name="Trebuchet MS" style:text-underline-style="none" fo:font-weight="bold" officeooo:rsid="00017dc1" style:font-weight-asian="bold" style:font-weight-complex="bold"/>
    </style:style>
    <style:style style:name="T12" style:family="text">
      <style:text-properties style:font-name="Trebuchet MS" style:text-underline-style="none" fo:font-weight="bold" officeooo:rsid="00107d1d" style:font-weight-asian="bold" style:font-weight-complex="bold"/>
    </style:style>
    <style:style style:name="T13" style:family="text">
      <style:text-properties style:font-name="Trebuchet MS" style:text-underline-style="none" fo:font-weight="bold" fo:background-color="transparent" loext:char-shading-value="0" style:font-weight-asian="bold"/>
    </style:style>
    <style:style style:name="T14" style:family="text">
      <style:text-properties style:font-name="Trebuchet MS" style:text-underline-style="none" fo:font-weight="bold" fo:background-color="#ffffff" loext:char-shading-value="0" style:font-weight-asian="bold"/>
    </style:style>
    <style:style style:name="T15" style:family="text">
      <style:text-properties style:font-name="Trebuchet MS" style:text-underline-style="none" fo:font-weight="bold" officeooo:rsid="00017dc1" fo:background-color="#ffffff" loext:char-shading-value="0" style:font-weight-asian="bold"/>
    </style:style>
    <style:style style:name="T16" style:family="text">
      <style:text-properties style:font-name="Trebuchet MS" style:text-underline-style="none" fo:background-color="transparent" loext:char-shading-value="0"/>
    </style:style>
    <style:style style:name="T17" style:family="text">
      <style:text-properties style:font-name="Trebuchet MS" style:text-underline-style="none" fo:background-color="#ffffff" loext:char-shading-value="0"/>
    </style:style>
    <style:style style:name="T18" style:family="text">
      <style:text-properties fo:color="#ff0000" loext:opacity="100%" style:font-name="Trebuchet MS" style:text-underline-style="none" fo:font-weight="bold" style:font-weight-asian="bold"/>
    </style:style>
    <style:style style:name="T19" style:family="text">
      <style:text-properties fo:color="#ff0000" loext:opacity="100%" style:font-name="Trebuchet MS" style:text-underline-style="none" fo:font-weight="bold" style:font-weight-asian="bold" style:font-weight-complex="bold"/>
    </style:style>
    <style:style style:name="T20" style:family="text">
      <style:text-properties fo:color="#ff0000" loext:opacity="100%" style:font-name="Trebuchet MS" style:text-underline-style="none" fo:font-weight="bold" officeooo:rsid="00107d1d" style:font-weight-asian="bold" style:font-weight-complex="bold"/>
    </style:style>
    <style:style style:name="T21" style:family="text">
      <style:text-properties fo:color="#ff0000" loext:opacity="100%" style:font-name="Trebuchet MS" style:text-underline-style="none" fo:font-weight="bold" officeooo:rsid="000abea4" style:font-weight-asian="bold" style:font-weight-complex="bold"/>
    </style:style>
    <style:style style:name="T22" style:family="text">
      <style:text-properties fo:color="#ff0000" loext:opacity="100%" style:font-name="Trebuchet MS" style:text-underline-style="none" fo:font-weight="bold" officeooo:rsid="001745ab" style:font-weight-asian="bold" style:font-weight-complex="bold"/>
    </style:style>
    <style:style style:name="T23" style:family="text">
      <style:text-properties fo:color="#ff0000" loext:opacity="100%" style:font-name="Trebuchet MS" style:text-underline-style="none" fo:font-weight="bold" officeooo:rsid="000f2656" style:font-weight-asian="bold" style:font-weight-complex="bold"/>
    </style:style>
    <style:style style:name="T24" style:family="text">
      <style:text-properties fo:color="#ff0000" loext:opacity="100%" style:font-name="Trebuchet MS" style:text-underline-style="none" fo:font-weight="bold" officeooo:rsid="0011c516" style:font-weight-asian="bold" style:font-weight-complex="bold"/>
    </style:style>
    <style:style style:name="T25" style:family="text">
      <style:text-properties fo:color="#ff0000" loext:opacity="100%" style:font-name="Trebuchet MS" style:text-underline-style="none" fo:font-weight="bold" fo:background-color="transparent" loext:char-shading-value="0" style:font-weight-asian="bold" style:font-weight-complex="bold"/>
    </style:style>
    <style:style style:name="T26" style:family="text">
      <style:text-properties fo:color="#ff0000" loext:opacity="100%" style:font-name="Trebuchet MS" style:text-underline-style="none" fo:font-weight="bold" fo:background-color="#ffffff" loext:char-shading-value="0" style:font-weight-asian="bold"/>
    </style:style>
    <style:style style:name="T27" style:family="text">
      <style:text-properties fo:color="#ff0000" loext:opacity="100%" style:font-name="Trebuchet MS1"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fo:color="#ff0000" loext:opacity="100%" style:font-name="Trebuchet MS1" fo:font-size="12pt" style:text-underline-style="none" fo:font-weight="bold" officeooo:rsid="000a756e" style:font-size-asian="12pt" style:font-weight-asian="bold" style:font-size-complex="12pt" style:font-weight-complex="bold"/>
    </style:style>
    <style:style style:name="T29" style:family="text">
      <style:text-properties fo:color="#ff0000" loext:opacity="100%" fo:font-weight="bold" style:font-weight-asian="bold"/>
    </style:style>
    <style:style style:name="T30" style:family="text">
      <style:text-properties fo:color="#ff0000" loext:opacity="100%" fo:font-weight="bold" officeooo:rsid="000877e9" style:font-weight-asian="bold"/>
    </style:style>
    <style:style style:name="T31" style:family="text">
      <style:text-properties fo:color="#ff0000" loext:opacity="100%" fo:font-size="10.5pt" fo:font-weight="bold" officeooo:rsid="0016e1ac" style:font-size-asian="10.5pt" style:font-weight-asian="bold" style:font-size-complex="10.5pt"/>
    </style:style>
    <style:style style:name="T32" style:family="text">
      <style:text-properties officeooo:rsid="00017dc1"/>
    </style:style>
    <style:style style:name="T33" style:family="text">
      <style:text-properties officeooo:rsid="000877e9"/>
    </style:style>
    <style:style style:name="T34" style:family="text">
      <style:text-properties fo:color="#00000a" loext:opacity="100%" style:font-name="Trebuchet MS1"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fo:color="#00000a" loext:opacity="100%" style:font-name="Trebuchet MS" fo:font-size="12pt" style:text-underline-style="none" fo:font-weight="bold" officeooo:rsid="00017dc1" style:font-size-asian="12pt" style:font-weight-asian="bold" style:font-size-complex="12pt" style:font-weight-complex="bold"/>
    </style:style>
    <style:style style:name="T36" style:family="text">
      <style:text-properties fo:color="#00000a" loext:opacity="100%" style:font-name="Trebuchet MS" fo:font-size="12pt" style:text-underline-style="none" fo:font-weight="bold" officeooo:rsid="000a756e" style:font-size-asian="12pt" style:font-weight-asian="bold" style:font-size-complex="12pt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052af7" style:font-weight-asian="bold"/>
    </style:style>
    <style:style style:name="T39" style:family="text">
      <style:text-properties officeooo:rsid="0016e1ac"/>
    </style:style>
    <style:style style:name="T40" style:family="text">
      <style:text-properties fo:color="#c9211e" loext:opacity="100%" fo:font-size="10.5pt" officeooo:rsid="0016e1ac" style:font-size-asian="10.5pt" style:font-size-complex="10.5pt"/>
    </style:style>
    <style:style style:name="T41" style:family="text">
      <style:text-properties fo:font-size="10.5pt" officeooo:rsid="0016e1ac" style:font-size-asian="10.5pt" style:font-size-complex="10.5pt"/>
    </style:style>
    <style:style style:name="T42" style:family="text">
      <style:text-properties officeooo:rsid="00189d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HORÁRIOS DE TRANSPORTE COLETIVO URBANO</text:p>
      <text:p text:style-name="P11"/>
      <text:p text:style-name="P18">A PARTIR DE <text:span text:style-name="T42">30</text:span><text:span text:style-name="T1">/</text:span><text:span text:style-name="T42">01</text:span><text:span text:style-name="T1">/202</text:span><text:span text:style-name="T42">3</text:span></text:p>
      <text:p text:style-name="P12"/>
      <text:p text:style-name="P19"><text:span text:style-name="T2">SEGUNDA</text:span><text:span text:style-name="T3"> </text:span><text:span text:style-name="T4">A</text:span><text:span text:style-name="T2"> </text:span><text:span text:style-name="T4">SEXTA-FEIRA</text:span></text:p>
      <text:p text:style-name="P11"/>
      <text:p text:style-name="P22"><text:span text:style-name="T6">SAÍDA DO TERMINAL </text:span><text:span text:style-name="T7">ÀS </text:span><text:span text:style-name="T6">6H50 / </text:span><text:span text:style-name="T18">RETORNO ÀS 7H15</text:span></text:p>
      <text:p text:style-name="P21"><text:span text:style-name="T5">A) TERMINAL – AV. 7 DE SETEMBRO </text:span><text:bookmark-start text:name="__DdeLink__642_1458985047"/><text:span text:style-name="T5">– BR 153 – ERS 135 –</text:span><text:bookmark-end text:name="__DdeLink__642_1458985047"/><text:span text:style-name="T5"> UFFS </text:span></text:p>
      <text:p text:style-name="P13"/>
      <text:p text:style-name="P23"><text:span text:style-name="T6">SAÍDA DO TERMINAL </text:span><text:span text:style-name="T7">ÀS </text:span><text:span text:style-name="T6">7H30 /</text:span><text:span text:style-name="T5"> </text:span><text:span text:style-name="T19">RETORNO ÀS 8H</text:span></text:p>
      <text:p text:style-name="P13">A) TERMINAL – AV. 7 DE SETEMBRO – BR 153 – ERS 135 – UFFS </text:p>
      <text:p text:style-name="P13">B) TERMINAL – AV. 7 DE SETEMBRO – BR 153 – ERS 135 – UFFS</text:p>
      <text:p text:style-name="P13">C) TERMINAL – AV. PEDRO PINTO DE SOUZA – BR 153 – ERS 135 – UFFS <text:s/></text:p>
      <text:p text:style-name="P13"/>
      <text:p text:style-name="P23"><text:span text:style-name="T6">SAÍDA DO TERMINAL </text:span><text:span text:style-name="T7">ÀS </text:span><text:span text:style-name="T6">8H3</text:span><text:span text:style-name="T13">0 /</text:span><text:span text:style-name="T16"> </text:span><text:span text:style-name="T25">RETORNO ÀS 9H</text:span></text:p>
      <text:p text:style-name="P13">A) TERMINAL – AV. 7 DE SETEMBRO – BR 153 – ERS 135 – UFFS </text:p>
      <text:p text:style-name="P13"/>
      <text:p text:style-name="P24"><text:span text:style-name="T6">SAÍDA DO TERMINAL </text:span><text:span text:style-name="T7">ÀS </text:span><text:span text:style-name="T6">9H</text:span><text:span text:style-name="T8">3</text:span><text:span text:style-name="T6">0 /</text:span><text:span text:style-name="T5"> </text:span><text:span text:style-name="T19">RETORNO ÀS 10H</text:span><text:span text:style-name="T20">05</text:span></text:p>
      <text:p text:style-name="P13">A) TERMINAL – AV. 7 DE SETEMBRO – BR 153 – ERS 135 – UFFS </text:p>
      <text:p text:style-name="P13"/>
      <text:p text:style-name="P24"><text:span text:style-name="T6">SAÍDA DO TERMINAL </text:span><text:span text:style-name="T7">ÀS </text:span><text:span text:style-name="T6">10H</text:span><text:span text:style-name="T8">3</text:span><text:span text:style-name="T6">0 /</text:span><text:span text:style-name="T5"> </text:span><text:span text:style-name="T19">RETORNO ÀS 1</text:span><text:span text:style-name="T20">1</text:span><text:span text:style-name="T21">H</text:span></text:p>
      <text:p text:style-name="P13">A) TERMINAL – AV. 7 DE SETEMBRO – BR 153 – ERS 135 – UFFS </text:p>
      <text:p text:style-name="P13"/>
      <text:p text:style-name="P23"><text:span text:style-name="T6">SAÍDA DO TERMINAL </text:span><text:span text:style-name="T7">ÀS </text:span><text:span text:style-name="T6">11H30 /</text:span><text:span text:style-name="T5"> </text:span><text:span text:style-name="T19">RETORNO ÀS 12H</text:span></text:p>
      <text:p text:style-name="P13"><text:bookmark text:name="__DdeLink__143_535221676"/>A) TERMINAL – AV. 7 DE SETEMBRO – BR 153 – ERS 135 – UFFS </text:p>
      <text:p text:style-name="P13"/>
      <text:p text:style-name="P21"><text:span text:style-name="T6">SAÍDA DO TERMINAL </text:span><text:span text:style-name="T7">ÀS </text:span><text:span text:style-name="T6">12H /</text:span><text:span text:style-name="T5"> </text:span><text:span text:style-name="T19">RETORNO ÀS 12H30</text:span></text:p>
      <text:p text:style-name="P13">A) TERMINAL – AV. 7 DE SETEMBRO – BR 153 – ERS 135 – UFFS </text:p>
      <text:p text:style-name="P13"/>
      <text:p text:style-name="P22"><text:span text:style-name="T6">SAÍDA DO TERMINAL </text:span><text:span text:style-name="T7">ÀS </text:span><text:span text:style-name="T6">13H / </text:span><text:span text:style-name="T18">RETORNO ÀS 13H30</text:span></text:p>
      <text:p text:style-name="P14">A) TERMINAL – AV. 7 DE SETEMBRO – BR 153 – ERS 135 – UFFS</text:p>
      <text:p text:style-name="P14"><text:span text:style-name="T39">B) </text:span><text:s/>TERMINAL – AV. 7 DE SETEMBRO – BR 153 – ERS 135 – UFFS <text:span text:style-name="T40">(</text:span><text:span text:style-name="T41"> </text:span><text:span text:style-name="T31">REFORÇO NA SEGUNDA-FEIRA)</text:span></text:p>
      <text:p text:style-name="P13"/>
      <text:p text:style-name="P23"><text:span text:style-name="T6">SAÍDA DO TERMINAL </text:span><text:span text:style-name="T7">ÀS </text:span><text:span text:style-name="T6">14H45 /</text:span><text:span text:style-name="T5"> </text:span><text:span text:style-name="T19">RETORNO ÀS 15H15</text:span></text:p>
      <text:p text:style-name="P14">A) TERMINAL – AV. 7 DE SETEMBRO – BR 153 – ERS 135 – UFFS</text:p>
      <text:p text:style-name="P14"><text:span text:style-name="T39">B) </text:span><text:s/>TERMINAL – AV. 7 DE SETEMBRO – BR 153 – ERS 135 – UFFS <text:span text:style-name="T40">(</text:span><text:span text:style-name="T41"> </text:span><text:span text:style-name="T31">REFORÇO NA SEGUNDA-FEIRA)</text:span></text:p>
      <text:p text:style-name="P13"/>
      <text:p text:style-name="P24"><text:span text:style-name="T6">SAÍDA DO TERMINAL </text:span><text:span text:style-name="T7">ÀS </text:span><text:span text:style-name="T6">15H</text:span><text:span text:style-name="T8">3</text:span><text:span text:style-name="T6">0 /</text:span><text:span text:style-name="T5"> </text:span><text:span text:style-name="T19">RETORNO ÀS 16H</text:span><text:span text:style-name="T20">0</text:span><text:span text:style-name="T19">5</text:span></text:p>
      <text:p text:style-name="P13"><text:bookmark text:name="__DdeLink__132_1845044898"/>A) TERMINAL – AV. 7 DE SETEMBRO – BR 153 – ERS 135 – UFFS </text:p>
      <text:p text:style-name="P13"/>
      <text:p text:style-name="P24"><text:span text:style-name="T6">SAÍDA DO TERMINAL </text:span><text:span text:style-name="T7">ÀS </text:span><text:span text:style-name="T6">15H</text:span><text:span text:style-name="T8">3</text:span><text:span text:style-name="T6">0 /</text:span><text:span text:style-name="T5"> </text:span><text:span text:style-name="T19">RETORNO ÀS 16H</text:span><text:span text:style-name="T22">1</text:span><text:span text:style-name="T19">5</text:span></text:p>
      <text:p text:style-name="P13"><text:bookmark text:name="__DdeLink__132_18450448981"/>A) TERMINAL – AV. 7 DE SETEMBRO – BR 153 – ERS 135 – UFFS</text:p>
      <text:p text:style-name="P13"/>
      <text:p text:style-name="P21"><text:span text:style-name="T14">SAÍDA DO TERMINAL </text:span><text:span text:style-name="T15">ÀS </text:span><text:span text:style-name="T14">16H45 / </text:span><text:bookmark text:name="_GoBack2"/><text:span text:style-name="T26">RETORNO ÀS 17H15</text:span></text:p>
      <text:p text:style-name="P2"><text:bookmark text:name="__DdeLink__122_1527324195"/>A) TERMINAL – AV. 7 DE SETEMBRO – BR 153 – ERS 135 – UFFS </text:p>
      <text:p text:style-name="P21"><text:span text:style-name="T17">B) </text:span><text:bookmark text:name="__DdeLink__122_1052697541"/><text:span text:style-name="T17">TERMINAL – AV. PEDRO PINTO DE SOUZA – BR 153 – ERS 135 – UFFS</text:span></text:p>
      <text:p text:style-name="P13"/>
      <text:p text:style-name="P23"><text:span text:style-name="T6">SAÍDA DO TERMINAL </text:span><text:span text:style-name="T7">ÀS </text:span><text:span text:style-name="T6">17H30 / </text:span><text:span text:style-name="T19">RETORNO ÀS 18H</text:span></text:p>
      <text:p text:style-name="P13">A) TERMINAL – AV. 7 DE SETEMBRO – BR 153 – ERS 135 – UFFS </text:p>
      <text:p text:style-name="P13"/>
      <text:p text:style-name="P23"><text:span text:style-name="T6">SAÍDA DO TERMINAL </text:span><text:span text:style-name="T7">ÀS </text:span><text:span text:style-name="T6">1</text:span><text:span text:style-name="T9">8H</text:span><text:span text:style-name="T6"> / </text:span><text:span text:style-name="T19">RETORNO ÀS 18H</text:span><text:span text:style-name="T23">30</text:span></text:p>
      <text:p text:style-name="P13"><text:soft-page-break/>A) TERMINAL – AV. 7 DE SETEMBRO – BR 153 – ERS 135 – UFFS </text:p>
      <text:p text:style-name="P15"/>
      <text:p text:style-name="P22"><text:span text:style-name="T6">SAÍDA DO TERMINAL </text:span><text:span text:style-name="T7">ÀS </text:span><text:span text:style-name="T6">18H30 / </text:span><text:span text:style-name="T18">RETORNO ÀS 19H</text:span></text:p>
      <text:p text:style-name="P13"><text:bookmark text:name="__DdeLink__108_330121875"/>A) TERMINAL – AV. 7 DE SETEMBRO – BR 153 – ERS 135 – UFFS </text:p>
      <text:p text:style-name="P13"><text:bookmark text:name="__DdeLink__1959_664583476"/>B) TERMINAL – AV. PEDRO PINTO DE SOUZA – BR 153 – ERS 135 – UFFS <text:s/></text:p>
      <text:p text:style-name="P13"/>
      <text:p text:style-name="P23"><text:span text:style-name="T6">SAÍDA DO TERMINAL </text:span><text:span text:style-name="T7">ÀS </text:span><text:span text:style-name="T6">19H /</text:span><text:span text:style-name="T5"> </text:span><text:span text:style-name="T19">RETORNO ÀS 19H30</text:span></text:p>
      <text:p text:style-name="P13">A) TERMINAL – AV. 7 DE SETEMBRO – BR 153 – ERS 135 – UFFS </text:p>
      <text:p text:style-name="P13"/>
      <text:p text:style-name="P25"><text:span text:style-name="T10">SAÍDA DO TERMINAL </text:span><text:span text:style-name="T11">ÀS </text:span><text:span text:style-name="T10">2</text:span><text:span text:style-name="T12">1H</text:span><text:span text:style-name="T10"> /</text:span><text:span text:style-name="T5"> </text:span><text:span text:style-name="T19">RETORNO ÀS 21H</text:span><text:span text:style-name="T24">3</text:span><text:span text:style-name="T20">0</text:span></text:p>
      <text:p text:style-name="P13">A) TERMINAL – AV. 7 DE SETEMBRO – BR 153 – ERS 135 – UFFS </text:p>
      <text:p text:style-name="P13"/>
      <text:p text:style-name="P24"><text:span text:style-name="T6">SAÍDA DO TERMINAL </text:span><text:span text:style-name="T7">ÀS </text:span><text:span text:style-name="T6">2</text:span><text:span text:style-name="T8">2</text:span><text:span text:style-name="T6">H /</text:span><text:span text:style-name="T5"> </text:span><text:span text:style-name="T19">RETORNO ÀS 22H</text:span><text:span text:style-name="T20">3</text:span><text:span text:style-name="T22">5</text:span></text:p>
      <text:p text:style-name="P21"><text:bookmark-start text:name="__DdeLink__126_501159117"/><text:bookmark text:name="__DdeLink__122_759778173"/><text:span text:style-name="T5">A) </text:span><text:bookmark-end text:name="__DdeLink__126_501159117"/><text:bookmark text:name="__DdeLink__437_1655891466"/><text:span text:style-name="T5">TERMINAL – AV. 7 DE SETEMBRO – BR 153 – ERS 135 – UFFS</text:span></text:p>
      <text:p text:style-name="P16">B) TERMINAL – AV. PEDRO PINTO DE SOUZA – BR 153 – ERS 135 – UFFS <text:s/></text:p>
      <text:p text:style-name="P16"/>
      <text:p text:style-name="P17"><text:s/></text:p>
      <text:p text:style-name="P3"/>
      <text:p text:style-name="P5"><text:span text:style-name="T32">S</text:span>ÁBADO<text:span text:style-name="T33">S</text:span></text:p>
      <text:p text:style-name="P7"/>
      <text:p text:style-name="P6"/>
      <text:p text:style-name="P4"/>
      <text:p text:style-name="P20"><text:span text:style-name="T34">SAÍDA DO TERMINAL </text:span><text:span text:style-name="T35">ÀS 7H</text:span><text:span text:style-name="T36">30</text:span><text:span text:style-name="T35"> / </text:span><text:span text:style-name="T27">RETORNO ÀS </text:span><text:span text:style-name="T28">8H</text:span></text:p>
      <text:p text:style-name="P4">A) TERMINAL – AV. 7 DE SETEMBRO – BR 153 – ERS 135 – UFFS </text:p>
      <text:p text:style-name="P4"/>
      <text:p text:style-name="P8"><text:span text:style-name="T37">SAÍDA DO TERMINAL </text:span><text:span text:style-name="T38">ÀS </text:span><text:span text:style-name="T37">11</text:span><text:span text:style-name="T38">h /</text:span> <text:span text:style-name="T29">RETORNO ÀS 11</text:span><text:span text:style-name="T30">h</text:span><text:span text:style-name="T29">30</text:span></text:p>
      <text:p text:style-name="P8">A) TERMINAL – AV. 7 DE SETEMBRO – BR – UFFS</text:p>
      <text:p text:style-name="P9"/>
      <text:p text:style-name="P26"/>
      <text:p text:style-name="P27"/>
      <text:p text:style-name="P2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0:55:01.384000000</meta:creation-date>
    <dc:date>2023-01-27T12:20:42.311000000</dc:date>
    <meta:editing-duration>PT12M42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52" meta:word-count="499" meta:character-count="2584" meta:non-whitespace-character-count="2005"/>
  </office:meta>
</office:document-meta>
</file>