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2pt" style:text-underline-style="solid" style:text-underline-width="auto" style:text-underline-color="font-color" fo:font-weight="bold" officeooo:paragraph-rsid="00017dc1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rebuchet MS" fo:font-size="12pt" style:text-underline-style="solid" style:text-underline-width="auto" style:text-underline-color="font-color" fo:font-weight="bold" officeooo:paragraph-rsid="00017dc1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style:text-underline-style="none" officeooo:paragraph-rsid="00017dc1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2pt" style:text-underline-style="none" officeooo:paragraph-rsid="00017dc1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style:text-underline-style="none" officeooo:paragraph-rsid="00017dc1" fo:background-color="#ffffff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officeooo:paragraph-rsid="00017dc1" fo:background-color="#ffffff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6pt" style:text-underline-style="solid" style:text-underline-width="auto" style:text-underline-color="font-color" fo:font-weight="bold" officeooo:rsid="00053ae7" officeooo:paragraph-rsid="00017dc1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4pt" style:text-underline-style="solid" style:text-underline-width="auto" style:text-underline-color="font-color" fo:font-weight="bold" officeooo:paragraph-rsid="00017dc1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rebuchet MS" fo:font-size="12pt" style:text-underline-style="none" officeooo:paragraph-rsid="00017dc1" fo:background-color="#ffffff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a" style:font-name="Trebuchet MS" fo:font-size="12pt" style:text-underline-style="none" fo:font-weight="normal" officeooo:paragraph-rsid="00017dc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rebuchet MS" fo:font-size="12pt" style:text-underline-style="none" fo:font-weight="normal" officeooo:paragraph-rsid="00017dc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a" style:font-name="Trebuchet MS" fo:font-size="12pt" style:text-underline-style="none" fo:font-weight="normal" officeooo:paragraph-rsid="000877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rebuchet MS" fo:font-size="14pt" style:text-underline-style="none" fo:font-weight="bold" officeooo:paragraph-rsid="00017dc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a" style:font-name="Trebuchet MS1" fo:font-size="12pt" style:text-underline-style="none" fo:font-weight="bold" officeooo:paragraph-rsid="00017dc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a" style:font-name="Trebuchet MS1" fo:font-size="12pt" style:text-underline-style="none" fo:font-weight="bold" officeooo:paragraph-rsid="000877e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a" style:font-name="Calibri" fo:font-size="12pt" style:text-underline-style="none" fo:font-weight="normal" officeooo:paragraph-rsid="00017dc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officeooo:paragraph-rsid="00017dc1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017dc1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017dc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use-window-font-color="true" style:font-name="Trebuchet MS" fo:font-size="12pt" style:text-underline-style="none" fo:font-weight="normal" officeooo:paragraph-rsid="00017dc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rebuchet MS1" fo:font-size="12pt" fo:font-weight="bold" officeooo:paragraph-rsid="00017dc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rebuchet MS1" fo:font-size="12pt" fo:font-weight="bold" officeooo:rsid="000877e9" officeooo:paragraph-rsid="000877e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1" fo:font-size="12pt" fo:font-weight="bold" officeooo:rsid="000877e9" officeooo:paragraph-rsid="000877e9" fo:background-color="#ffff00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Calibri" fo:font-size="12pt" style:text-underline-style="none" fo:font-weight="normal" officeooo:rsid="000877e9" officeooo:paragraph-rsid="00017dc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rebuchet MS1" fo:font-size="14pt" style:text-underline-style="solid" style:text-underline-width="auto" style:text-underline-color="font-color" fo:font-weight="bold" officeooo:paragraph-rsid="00017dc1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rebuchet MS1" fo:font-size="12pt" style:text-underline-style="none" fo:font-weight="bold" officeooo:rsid="000877e9" officeooo:paragraph-rsid="000877e9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222222" style:font-name="Trebuchet MS1" fo:font-size="12pt" fo:letter-spacing="normal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/>
      <style:text-properties fo:font-variant="normal" fo:text-transform="none" fo:color="#222222" style:font-name="Trebuchet MS1" fo:font-size="12pt" fo:letter-spacing="normal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/>
      <style:text-properties fo:font-variant="normal" fo:text-transform="none" fo:color="#222222" style:font-name="Trebuchet MS1" fo:font-size="12pt" fo:letter-spacing="normal" fo:font-style="normal" fo:font-weight="normal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/>
      <style:text-properties fo:font-variant="normal" fo:text-transform="none" fo:color="#222222" style:font-name="Trebuchet MS1" fo:font-size="12pt" fo:letter-spacing="normal" fo:font-style="normal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cm" fo:margin-right="0cm" fo:margin-top="0cm" fo:margin-bottom="0.265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222222" style:font-name="Trebuchet MS1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/>
    </style:style>
    <style:style style:name="T1" style:family="text">
      <style:text-properties style:font-name="Trebuchet MS" style:text-underline-style="none"/>
    </style:style>
    <style:style style:name="T2" style:family="text">
      <style:text-properties style:font-name="Trebuchet MS" style:text-underline-style="none" fo:font-weight="bold" style:font-weight-asian="bold"/>
    </style:style>
    <style:style style:name="T3" style:family="text">
      <style:text-properties style:font-name="Trebuchet MS" style:text-underline-style="none" fo:font-weight="bold" style:font-weight-asian="bold" style:font-weight-complex="bold"/>
    </style:style>
    <style:style style:name="T4" style:family="text">
      <style:text-properties style:font-name="Trebuchet MS" style:text-underline-style="none" fo:font-weight="bold" officeooo:rsid="00017dc1" style:font-weight-asian="bold" style:font-weight-complex="bold"/>
    </style:style>
    <style:style style:name="T5" style:family="text">
      <style:text-properties style:font-name="Trebuchet MS" style:text-underline-style="none" fo:font-weight="bold" officeooo:rsid="00017dc1" style:font-weight-asian="bold"/>
    </style:style>
    <style:style style:name="T6" style:family="text">
      <style:text-properties style:font-name="Trebuchet MS" style:text-underline-style="none" fo:font-weight="bold" fo:background-color="#ffffff" loext:char-shading-value="0" style:font-weight-asian="bold"/>
    </style:style>
    <style:style style:name="T7" style:family="text">
      <style:text-properties style:font-name="Trebuchet MS" style:text-underline-style="none" fo:font-weight="bold" officeooo:rsid="00017dc1" fo:background-color="#ffffff" loext:char-shading-value="0" style:font-weight-asian="bold"/>
    </style:style>
    <style:style style:name="T8" style:family="text">
      <style:text-properties style:font-name="Trebuchet MS" style:text-underline-style="none" fo:background-color="#ffffff" loext:char-shading-value="0"/>
    </style:style>
    <style:style style:name="T9" style:family="text">
      <style:text-properties style:font-name="Trebuchet MS" officeooo:rsid="00017dc1"/>
    </style:style>
    <style:style style:name="T10" style:family="text">
      <style:text-properties style:font-name="Trebuchet MS" officeooo:rsid="000877e9"/>
    </style:style>
    <style:style style:name="T11" style:family="text">
      <style:text-properties fo:color="#ff0000"/>
    </style:style>
    <style:style style:name="T12" style:family="text">
      <style:text-properties fo:color="#ff0000" style:font-name="Trebuchet MS" style:text-underline-style="none" fo:font-weight="bold" style:font-weight-asian="bold"/>
    </style:style>
    <style:style style:name="T13" style:family="text">
      <style:text-properties fo:color="#ff0000" style:font-name="Trebuchet MS" style:text-underline-style="none" fo:font-weight="bold" style:font-weight-asian="bold" style:font-weight-complex="bold"/>
    </style:style>
    <style:style style:name="T14" style:family="text">
      <style:text-properties fo:color="#ff0000" style:font-name="Trebuchet MS" style:text-underline-style="none" fo:font-weight="bold" officeooo:rsid="0009b25c" style:font-weight-asian="bold" style:font-weight-complex="bold"/>
    </style:style>
    <style:style style:name="T15" style:family="text">
      <style:text-properties fo:color="#ff0000" style:font-name="Trebuchet MS" style:text-underline-style="none" fo:font-weight="bold" fo:background-color="#ffffff" loext:char-shading-value="0" style:font-weight-asian="bold"/>
    </style:style>
    <style:style style:name="T16" style:family="text">
      <style:text-properties fo:color="#ff0000" style:font-name="Calibri-Bold" fo:font-weight="bold" style:font-weight-asian="bold"/>
    </style:style>
    <style:style style:name="T17" style:family="text">
      <style:text-properties fo:color="#ff0000" style:font-name="Calibri-Bold" fo:font-weight="bold" officeooo:rsid="000877e9" style:font-weight-asian="bold"/>
    </style:style>
    <style:style style:name="T18" style:family="text">
      <style:text-properties fo:color="#ff0000" officeooo:rsid="000877e9"/>
    </style:style>
    <style:style style:name="T19" style:family="text">
      <style:text-properties officeooo:rsid="00017dc1"/>
    </style:style>
    <style:style style:name="T20" style:family="text">
      <style:text-properties style:font-name="Calibri-Bold" fo:font-weight="bold" style:font-weight-asian="bold"/>
    </style:style>
    <style:style style:name="T21" style:family="text">
      <style:text-properties style:font-name="Calibri-Bold" fo:font-weight="bold" officeooo:rsid="00052af7" style:font-weight-asian="bold"/>
    </style:style>
    <style:style style:name="T22" style:family="text">
      <style:text-properties style:font-name="Calibri-Bold" fo:font-weight="bold" officeooo:rsid="0009b25c" style:font-weight-asian="bold"/>
    </style:style>
    <style:style style:name="T23" style:family="text">
      <style:text-properties style:font-name="Calibri"/>
    </style:style>
    <style:style style:name="T24" style:family="text">
      <style:text-properties officeooo:rsid="000877e9"/>
    </style:style>
    <style:style style:name="T25" style:family="text">
      <style:text-properties fo:font-variant="normal" fo:text-transform="none" fo:color="#000000" fo:letter-spacing="normal" fo:font-style="normal"/>
    </style:style>
    <style:style style:name="T26" style:family="text">
      <style:text-properties fo:font-variant="normal" fo:text-transform="none" fo:color="#222222" style:font-name="Fira Sans" fo:font-size="11.25pt" fo:letter-spacing="normal" fo:font-style="normal" style:text-underline-style="solid" style:text-underline-width="auto" style:text-underline-color="font-color" fo:font-weight="bold"/>
    </style:style>
    <style:style style:name="T27" style:family="text">
      <style:text-properties fo:font-variant="normal" fo:text-transform="none" fo:color="#222222" style:font-name="Fira Sans" fo:font-size="11.25pt" fo:letter-spacing="normal" fo:font-style="normal" fo:font-weight="bold"/>
    </style:style>
    <style:style style:name="T28" style:family="text">
      <style:text-properties fo:font-variant="normal" fo:text-transform="none" fo:color="#222222" style:font-name="Fira Sans" fo:font-size="11.25pt" fo:letter-spacing="normal" fo:font-style="normal" fo:font-weight="normal"/>
    </style:style>
    <style:style style:name="T29" style:family="text">
      <style:text-properties fo:font-variant="normal" fo:text-transform="none" fo:color="#222222" fo:letter-spacing="normal"/>
    </style:style>
    <style:style style:name="T30" style:family="text">
      <style:text-properties fo:font-variant="normal" fo:text-transform="none" fo:color="#222222" fo:font-size="11.25pt" fo:letter-spacing="normal" fo:font-style="normal" style:text-underline-style="solid" style:text-underline-width="auto" style:text-underline-color="font-color" fo:font-weight="bold"/>
    </style:style>
    <style:style style:name="T31" style:family="text">
      <style:text-properties fo:font-variant="normal" fo:text-transform="none" fo:color="#222222" fo:font-size="11.25pt" fo:letter-spacing="normal" fo:font-style="normal" fo:font-weight="bold"/>
    </style:style>
    <style:style style:name="T32" style:family="text">
      <style:text-properties fo:font-variant="normal" fo:text-transform="none" fo:color="#222222" fo:font-size="11.25pt" fo:letter-spacing="normal" fo:font-style="normal" fo:font-weight="normal"/>
    </style:style>
    <style:style style:name="T33" style:family="text">
      <style:text-properties fo:font-variant="normal" fo:text-transform="none" fo:color="#222222" style:font-name="Trebuchet MS1" fo:font-size="11.25pt" fo:letter-spacing="normal" fo:font-style="normal" style:text-underline-style="solid" style:text-underline-width="auto" style:text-underline-color="font-color" fo:font-weight="bold"/>
    </style:style>
    <style:style style:name="T34" style:family="text">
      <style:text-properties fo:font-variant="normal" fo:text-transform="none" fo:color="#222222" style:font-name="Trebuchet MS1" fo:font-size="11.25pt" fo:letter-spacing="normal" fo:font-style="normal" fo:font-weight="bold"/>
    </style:style>
    <style:style style:name="T35" style:family="text">
      <style:text-properties fo:font-variant="normal" fo:text-transform="none" fo:color="#222222" style:font-name="Trebuchet MS1" fo:font-size="11.25pt" fo:letter-spacing="normal" fo:font-style="normal" fo:font-weight="normal"/>
    </style:style>
    <style:style style:name="T36" style:family="text">
      <style:text-properties fo:font-variant="normal" fo:text-transform="none" fo:color="#222222" style:font-name="Trebuchet MS1" fo:letter-spacing="normal"/>
    </style:style>
    <style:style style:name="T37" style:family="text">
      <style:text-properties fo:font-variant="normal" fo:text-transform="none" fo:color="#222222" style:font-name="Trebuchet MS1" fo:letter-spacing="normal" fo:font-style="normal" style:text-underline-style="solid" style:text-underline-width="auto" style:text-underline-color="font-color" fo:font-weight="bold"/>
    </style:style>
    <style:style style:name="T38" style:family="text">
      <style:text-properties fo:font-variant="normal" fo:text-transform="none" fo:color="#222222" style:font-name="Trebuchet MS1" fo:letter-spacing="normal" fo:font-style="normal" fo:font-weight="bold"/>
    </style:style>
    <style:style style:name="T39" style:family="text">
      <style:text-properties fo:font-variant="normal" fo:text-transform="none" fo:color="#222222" style:font-name="Trebuchet MS1" fo:letter-spacing="normal" fo:font-style="normal" fo:font-weight="normal"/>
    </style:style>
    <style:style style:name="T40" style:family="text">
      <style:text-properties fo:font-variant="normal" fo:text-transform="none" fo:color="#222222" style:font-name="Trebuchet MS1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41" style:family="text">
      <style:text-properties fo:font-variant="normal" fo:text-transform="none" fo:color="#222222" style:font-name="Trebuchet MS1" fo:font-size="12pt" fo:letter-spacing="normal" fo:font-style="normal" fo:font-weight="bold" style:font-size-asian="12pt" style:font-size-complex="12pt"/>
    </style:style>
    <style:style style:name="T42" style:family="text">
      <style:text-properties fo:font-variant="normal" fo:text-transform="none" fo:color="#222222" style:font-name="Trebuchet MS1" fo:font-size="12pt" fo:letter-spacing="normal" fo:font-style="normal" fo:font-weight="bold" fo:background-color="#fff200" loext:char-shading-value="0" style:font-size-asian="12pt" style:font-size-complex="12pt"/>
    </style:style>
    <style:style style:name="T43" style:family="text">
      <style:text-properties fo:font-variant="normal" fo:text-transform="none" fo:color="#222222" style:font-name="Trebuchet MS1" fo:font-size="12pt" fo:letter-spacing="normal" fo:font-style="normal" fo:font-weight="bold" fo:background-color="#fff200" loext:char-shading-value="0" style:font-size-asian="12pt" style:font-size-complex="12pt"/>
    </style:style>
    <style:style style:name="T44" style:family="text">
      <style:text-properties fo:font-variant="normal" fo:text-transform="none" fo:color="#222222" style:font-name="Trebuchet MS1" fo:font-size="12pt" fo:letter-spacing="normal" fo:font-style="normal" fo:font-weight="normal" style:font-size-asian="12pt" style:font-size-complex="12pt"/>
    </style:style>
    <style:style style:name="T45" style:family="text">
      <style:text-properties fo:font-variant="normal" fo:text-transform="none" fo:color="#222222" style:font-name="Trebuchet MS1" fo:font-size="12pt" fo:letter-spacing="normal" style:font-size-asian="12pt" style:font-size-complex="12pt"/>
    </style:style>
    <style:style style:name="T46" style:family="text">
      <style:text-properties fo:font-variant="normal" fo:text-transform="none" fo:color="#ff4000" style:font-name="Trebuchet MS1" fo:font-size="12pt" fo:letter-spacing="normal" fo:font-style="normal" fo:font-weight="bold" style:font-size-asian="12pt" style:font-size-complex="12pt"/>
    </style:style>
    <style:style style:name="T47" style:family="text">
      <style:text-properties fo:font-variant="normal" fo:text-transform="none" fo:color="#ff0000" style:font-name="Trebuchet MS1" fo:font-size="12pt" fo:letter-spacing="normal" fo:font-style="normal" fo:font-weight="bold" style:font-size-asian="12pt" style:font-size-complex="12pt"/>
    </style:style>
    <style:style style:name="T48" style:family="text">
      <style:text-properties fo:color="#00000a" officeooo:rsid="000877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HORÁRIOS DE TRANSPORTE COLETIVO URBANO</text:p>
      <text:p text:style-name="P1"/>
      <text:p text:style-name="P2"/>
      <text:p text:style-name="P8">SEGUNDA A SEXTA-FEIRA </text:p>
      <text:p text:style-name="P1"/>
      <text:p text:style-name="P17"><text:span text:style-name="T2">SAÍDA DO TERMINAL </text:span><text:span text:style-name="T5">ÀS </text:span><text:span text:style-name="T2">6H50 / </text:span><text:span text:style-name="T12">RETORNO ÀS 7H15</text:span></text:p>
      <text:p text:style-name="P18"><text:span text:style-name="T1">A) TERMINAL – AV. 7 DE SETEMBRO </text:span><text:bookmark-start text:name="__DdeLink__642_1458985047"/><text:span text:style-name="T1">– BR 153 – ERS 135 –</text:span><text:bookmark-end text:name="__DdeLink__642_1458985047"/><text:span text:style-name="T1"> UFFS </text:span></text:p>
      <text:p text:style-name="P3"/>
      <text:p text:style-name="P19"><text:span text:style-name="T2">SAÍDA DO TERMINAL </text:span><text:span text:style-name="T5">ÀS </text:span><text:span text:style-name="T2">7H30 /</text:span><text:span text:style-name="T1"> </text:span><text:span text:style-name="T13">RETORNO ÀS 8H</text:span></text:p>
      <text:p text:style-name="P3">A) TERMINAL – AV. 7 DE SETEMBRO – BR 153 – ERS 135 – UFFS </text:p>
      <text:p text:style-name="P3">B) TERMINAL – AV. 7 DE SETEMBRO – BR 153 – ERS 135 – UFFS</text:p>
      <text:p text:style-name="P3">C) TERMINAL – AV. PEDRO PINTO DE SOUZA – BR 153 – ERS 135 – UFFS <text:s/></text:p>
      <text:p text:style-name="P3"/>
      <text:p text:style-name="P19"><text:span text:style-name="T2">SAÍDA DO TERMINAL </text:span><text:span text:style-name="T5">ÀS </text:span><text:span text:style-name="T2">8H30 /</text:span><text:span text:style-name="T1"> </text:span><text:span text:style-name="T13">RETORNO ÀS 9H10</text:span></text:p>
      <text:p text:style-name="P3">A) TERMINAL – AV. 7 DE SETEMBRO – BR 153 – ERS 135 – UFFS </text:p>
      <text:p text:style-name="P3"/>
      <text:p text:style-name="P19"><text:span text:style-name="T2">SAÍDA DO TERMINAL </text:span><text:span text:style-name="T5">ÀS </text:span><text:span text:style-name="T2">9H40 /</text:span><text:span text:style-name="T1"> </text:span><text:span text:style-name="T13">RETORNO ÀS 10H10</text:span></text:p>
      <text:p text:style-name="P3">A) TERMINAL – AV. 7 DE SETEMBRO – BR 153 – ERS 135 – UFFS </text:p>
      <text:p text:style-name="P3"/>
      <text:p text:style-name="P19"><text:span text:style-name="T2">SAÍDA DO TERMINAL </text:span><text:span text:style-name="T5">ÀS </text:span><text:span text:style-name="T2">10H20 /</text:span><text:span text:style-name="T1"> </text:span><text:span text:style-name="T13">RETORNO ÀS 10</text:span><text:span text:style-name="T14">H</text:span><text:span text:style-name="T13">50</text:span></text:p>
      <text:p text:style-name="P3">A) TERMINAL – AV. 7 DE SETEMBRO – BR 153 – ERS 135 – UFFS </text:p>
      <text:p text:style-name="P3"/>
      <text:p text:style-name="P19"><text:span text:style-name="T2">SAÍDA DO TERMINAL </text:span><text:span text:style-name="T5">ÀS </text:span><text:span text:style-name="T2">11H30 /</text:span><text:span text:style-name="T1"> </text:span><text:span text:style-name="T13">RETORNO ÀS 12H</text:span></text:p>
      <text:p text:style-name="P3"><text:bookmark text:name="__DdeLink__143_535221676"/>A) TERMINAL – AV. 7 DE SETEMBRO – BR 153 – ERS 135 – UFFS </text:p>
      <text:p text:style-name="P3"/>
      <text:p text:style-name="P18"><text:span text:style-name="T2">SAÍDA DO TERMINAL </text:span><text:span text:style-name="T5">ÀS </text:span><text:span text:style-name="T2">12H /</text:span><text:span text:style-name="T1"> </text:span><text:span text:style-name="T13">RETORNO ÀS 12H30</text:span></text:p>
      <text:p text:style-name="P3">A) TERMINAL – AV. 7 DE SETEMBRO – BR 153 – ERS 135 – UFFS </text:p>
      <text:p text:style-name="P3"/>
      <text:p text:style-name="P17"><text:span text:style-name="T2">SAÍDA DO TERMINAL </text:span><text:span text:style-name="T5">ÀS </text:span><text:span text:style-name="T2">13H / </text:span><text:span text:style-name="T12">RETORNO ÀS 13H30</text:span></text:p>
      <text:p text:style-name="P3">A) TERMINAL – AV. 7 DE SETEMBRO – BR 153 – ERS 135 – UFFS </text:p>
      <text:p text:style-name="P3">B) TERMINAL – AV. PEDRO PINTO DE SOUZA – BR 153 – ERS 135 – UFFS</text:p>
      <text:p text:style-name="P3"/>
      <text:p text:style-name="P19"><text:span text:style-name="T2">SAÍDA DO TERMINAL </text:span><text:span text:style-name="T5">ÀS </text:span><text:span text:style-name="T2">14H /</text:span><text:span text:style-name="T1"> </text:span><text:span text:style-name="T13">RETORNO ÀS 14H30</text:span></text:p>
      <text:p text:style-name="P3">A) TERMINAL – AV. 7 DE SETEMBRO – BR 153 – ERS 135 – UFFS </text:p>
      <text:p text:style-name="P3"/>
      <text:p text:style-name="P19"><text:span text:style-name="T2">SAÍDA DO TERMINAL </text:span><text:span text:style-name="T5">ÀS </text:span><text:span text:style-name="T2">14H45 /</text:span><text:span text:style-name="T1"> </text:span><text:span text:style-name="T13">RETORNO ÀS 15H15</text:span></text:p>
      <text:p text:style-name="P3">A) TERMINAL – AV. 7 DE SETEMBRO – BR 153 – ERS 135 – UFFS </text:p>
      <text:p text:style-name="P3"/>
      <text:p text:style-name="P19"><text:span text:style-name="T2">SAÍDA DO TERMINAL </text:span><text:span text:style-name="T5">ÀS </text:span><text:span text:style-name="T2">15H40 /</text:span><text:span text:style-name="T1"> </text:span><text:span text:style-name="T13">RETORNO ÀS 16H15</text:span></text:p>
      <text:p text:style-name="P3"><text:bookmark text:name="__DdeLink__132_1845044898"/>A) TERMINAL – AV. 7 DE SETEMBRO – BR 153 – ERS 135 – UFFS </text:p>
      <text:p text:style-name="P3">B) TERMINAL – AV. 7 DE SETEMBRO – BR 153 – ERS 135 – UFFS </text:p>
      <text:p text:style-name="P3"/>
      <text:p text:style-name="P18"><text:span text:style-name="T6">SAÍDA DO TERMINAL </text:span><text:span text:style-name="T7">ÀS </text:span><text:span text:style-name="T6">16H30 / </text:span><text:bookmark text:name="_GoBack21"/><text:span text:style-name="T15">RETORNO ÀS 17H</text:span></text:p>
      <text:p text:style-name="P9">A) TERMINAL – AV. 7 DE SETEMBRO – BR 153 – ERS 135 – UFFS </text:p>
      <text:p text:style-name="P3"/>
      <text:p text:style-name="P18"><text:span text:style-name="T6">SAÍDA DO TERMINAL </text:span><text:span text:style-name="T7">ÀS </text:span><text:span text:style-name="T6">16H45 / </text:span><text:bookmark text:name="_GoBack2"/><text:span text:style-name="T15">RETORNO ÀS 17H15</text:span></text:p>
      <text:p text:style-name="P9"><text:bookmark text:name="__DdeLink__122_1527324195"/>A) TERMINAL – AV. 7 DE SETEMBRO – BR 153 – ERS 135 – UFFS </text:p>
      <text:p text:style-name="P18"><text:span text:style-name="T8">B) </text:span><text:bookmark text:name="__DdeLink__122_1052697541"/><text:span text:style-name="T8">TERMINAL – AV. PEDRO PINTO DE SOUZA – BR 153 – ERS 135 – UFFS</text:span></text:p>
      <text:p text:style-name="P4"/>
      <text:p text:style-name="P19"><text:span text:style-name="T2">SAÍDA DO TERMINAL </text:span><text:span text:style-name="T5">ÀS </text:span><text:span text:style-name="T2">17H30 / </text:span><text:span text:style-name="T13">RETORNO ÀS 18H</text:span></text:p>
      <text:p text:style-name="P3">A) TERMINAL – AV. 7 DE SETEMBRO – BR 153 – ERS 135 – UFFS </text:p>
      <text:p text:style-name="P3"><text:soft-page-break/></text:p>
      <text:p text:style-name="P17"><text:span text:style-name="T2">SAÍDA DO TERMINAL </text:span><text:span text:style-name="T5">ÀS </text:span><text:span text:style-name="T2">18H30 / </text:span><text:span text:style-name="T12">RETORNO ÀS 19H</text:span></text:p>
      <text:p text:style-name="P3"><text:bookmark text:name="__DdeLink__108_330121875"/>A) TERMINAL – AV. 7 DE SETEMBRO – BR 153 – ERS 135 – UFFS </text:p>
      <text:p text:style-name="P3"><text:bookmark text:name="__DdeLink__1959_664583476"/>B) TERMINAL – AV. PEDRO PINTO DE SOUZA – BR 153 – ERS 135 – UFFS <text:s/></text:p>
      <text:p text:style-name="P3"/>
      <text:p text:style-name="P19"><text:span text:style-name="T2">SAÍDA DO TERMINAL </text:span><text:span text:style-name="T5">ÀS </text:span><text:span text:style-name="T2">19H /</text:span><text:span text:style-name="T1"> </text:span><text:span text:style-name="T13">RETORNO ÀS 19H30</text:span></text:p>
      <text:p text:style-name="P3">A) TERMINAL – AV. 7 DE SETEMBRO – BR 153 – ERS 135 – UFFS </text:p>
      <text:p text:style-name="P3"/>
      <text:p text:style-name="P18"><text:span text:style-name="T3">SAÍDA DO TERMINAL </text:span><text:span text:style-name="T4">ÀS </text:span><text:span text:style-name="T3">20H50 /</text:span><text:span text:style-name="T1"> </text:span><text:span text:style-name="T13">RETORNO ÀS 21H15</text:span></text:p>
      <text:p text:style-name="P3">A) TERMINAL – AV. 7 DE SETEMBRO – BR 153 – ERS 135 – UFFS </text:p>
      <text:p text:style-name="P3"/>
      <text:p text:style-name="P19"><text:span text:style-name="T2">SAÍDA DO TERMINAL </text:span><text:span text:style-name="T5">ÀS </text:span><text:span text:style-name="T2">21H50 /</text:span><text:span text:style-name="T1"> </text:span><text:span text:style-name="T13">RETORNO ÀS 22H15</text:span></text:p>
      <text:p text:style-name="P18"><text:bookmark text:name="__DdeLink__122_759778173"/><text:bookmark-start text:name="__DdeLink__126_501159117"/><text:span text:style-name="T1">A) </text:span><text:bookmark-end text:name="__DdeLink__126_501159117"/><text:bookmark text:name="__DdeLink__437_1655891466"/><text:span text:style-name="T1">TERMINAL – AV. 7 DE SETEMBRO – BR 153 – ERS 135 – UFFS</text:span></text:p>
      <text:p text:style-name="P3">B) TERMINAL – AV. 7 DE SETEMBRO – BR 153 – ERS 135 – UFFS</text:p>
      <text:p text:style-name="P3"/>
      <text:p text:style-name="P17"><text:span text:style-name="T6">SAÍDA DO TERMINAL </text:span><text:span text:style-name="T7">ÀS </text:span><text:span text:style-name="T6">22H15 / </text:span><text:span text:style-name="T15">RETORNO ÀS 22H40</text:span></text:p>
      <text:p text:style-name="P5">A) TERMINAL – AV. 7 DE SETEMBRO – BR 153 – ERS 135 – UFFS</text:p>
      <text:p text:style-name="P5">B) TERMINAL – AV. PEDRO PINTO DE SOUZA – BR 153 – ERS 135 – UFFS <text:s/></text:p>
      <text:p text:style-name="P5"/>
      <text:p text:style-name="P6"/>
      <text:p text:style-name="P11"/>
      <text:p text:style-name="P25"><text:span text:style-name="T19">S</text:span>ÁBADO<text:span text:style-name="T24">S</text:span></text:p>
      <text:p text:style-name="P24"><text:span text:style-name="Strong_20_Emphasis"><text:span text:style-name="T40"/></text:span></text:p>
      <text:p text:style-name="P27"><text:span text:style-name="Strong_20_Emphasis"><text:span text:style-name="T43">DIAS 17/08, 31/08, 14/09, 28/09, 19/10, 09/11, 23/11, 14/12</text:span></text:span></text:p>
      <text:p text:style-name="P28"/>
      <text:p text:style-name="P33"><text:span text:style-name="Strong_20_Emphasis"><text:span text:style-name="T41">SAÍDA DO TERMINAL ÀS 7H / </text:span></text:span><text:span text:style-name="Strong_20_Emphasis"><text:span text:style-name="T47">RETORNO ÀS 7H30</text:span></text:span></text:p>
      <text:p text:style-name="P30">A) TERMINAL – AV. 7 DE SETEMBRO – BR 153 – ERS 135 – UFFS</text:p>
      <text:p text:style-name="P29"/>
      <text:p text:style-name="P33"><text:span text:style-name="Strong_20_Emphasis"><text:span text:style-name="T41">SAÍDA DO TERMINAL ÀS 11h /</text:span></text:span><text:span text:style-name="Strong_20_Emphasis"><text:span text:style-name="T44"> </text:span></text:span><text:span text:style-name="Strong_20_Emphasis"><text:span text:style-name="T47">RETORNO ÀS 11h30</text:span></text:span></text:p>
      <text:p text:style-name="P30">A) TERMINAL – AV. 7 DE SETEMBRO – BR – UFFS</text:p>
      <text:p text:style-name="P30"/>
      <text:p text:style-name="P32">DEMAIS SÁBADOS</text:p>
      <text:p text:style-name="P30"/>
      <text:p text:style-name="P31">SAÍDA DO TERMINAL ÀS 7H30 / <text:span text:style-name="T11">RETORNO ÀS 8H</text:span></text:p>
      <text:p text:style-name="P31">A) TERMINAL – AV. 7 DE SETEMBRO – BR 153 – ERS 135 – UFFS</text:p>
      <text:p text:style-name="P31"/>
      <text:p text:style-name="P31">SAÍDA DO TERMINAL ÀS 11H / <text:span text:style-name="T11">RETORNO ÀS 11h30</text:span></text:p>
      <text:p text:style-name="P31">A) TERMINAL – AV. 7 DE SETEMBRO – BR – UFFS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0:12:02.856000000</meta:creation-date>
    <dc:date>2019-10-21T10:37:01.717000000</dc:date>
    <meta:editing-duration>PT40M15S</meta:editing-duration>
    <meta:editing-cycles>9</meta:editing-cycles>
    <meta:generator>LibreOffice/6.1.5.2$Windows_x86 LibreOffice_project/90f8dcf33c87b3705e78202e3df5142b201bd805</meta:generator>
    <meta:document-statistic meta:table-count="0" meta:image-count="0" meta:object-count="0" meta:page-count="2" meta:paragraph-count="59" meta:word-count="567" meta:character-count="2936" meta:non-whitespace-character-count="2281"/>
  </office:meta>
</office:document-meta>
</file>