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0b3dc5"/>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weight="bold" officeooo:paragraph-rsid="000b3dc5" style:font-weight-asian="bold" style:font-weight-complex="bold"/>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officeooo:paragraph-rsid="000b3dc5"/>
    </style:style>
    <style:style style:name="T1" style:family="text">
      <style:text-properties fo:font-variant="normal" fo:text-transform="none" fo:color="#222222" style:font-name="Fira Sans" fo:font-size="11.25pt" fo:letter-spacing="normal" fo:font-style="normal" fo:font-weight="bold"/>
    </style:style>
    <style:style style:name="T2" style:family="text">
      <style:text-properties fo:font-variant="normal" fo:text-transform="none" fo:color="#222222" style:font-name="Fira Sans" fo:font-size="11.25pt" fo:letter-spacing="normal" fo:font-style="normal" fo:font-weight="bold"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0c3c17" style:font-weight-asian="bold" style:font-weight-complex="bold"/>
    </style:style>
    <style:style style:name="T4" style:family="text">
      <style:text-properties fo:font-variant="normal" fo:text-transform="none" fo:color="#222222" style:font-name="Fira Sans" fo:font-size="11.25pt" fo:letter-spacing="normal" fo:font-style="normal" fo:font-weight="bold" officeooo:rsid="001c15a5" style:font-weight-asian="bold" style:font-weight-complex="bold"/>
    </style:style>
    <style:style style:name="T5" style:family="text">
      <style:text-properties fo:font-variant="normal" fo:text-transform="none" fo:color="#222222" style:font-name="Fira Sans" fo:font-size="11.25pt" fo:letter-spacing="normal" fo:font-style="normal" fo:font-weight="bold" officeooo:rsid="002a84b0" style:font-weight-asian="bold" style:font-weight-complex="bold"/>
    </style:style>
    <style:style style:name="T6" style:family="text">
      <style:text-properties fo:font-variant="normal" fo:text-transform="none" fo:color="#222222" style:font-name="Fira Sans" fo:font-size="11.25pt" fo:letter-spacing="normal" fo:font-style="normal" fo:font-weight="bold" officeooo:rsid="00162df9" style:font-weight-asian="bold" style:font-weight-complex="bold"/>
    </style:style>
    <style:style style:name="T7" style:family="text">
      <style:text-properties fo:font-variant="normal" fo:text-transform="none" fo:color="#222222" style:font-name="Fira Sans" fo:font-size="11.25pt" fo:letter-spacing="normal" fo:font-style="normal" fo:font-weight="bold" officeooo:rsid="002a84b0"/>
    </style:style>
    <style:style style:name="T8" style:family="text">
      <style:text-properties fo:font-variant="normal" fo:text-transform="none" fo:color="#222222" style:font-name="Fira Sans" fo:font-size="11.25pt" fo:letter-spacing="normal" fo:font-style="normal" fo:font-weight="bold" officeooo:rsid="000c3c17"/>
    </style:style>
    <style:style style:name="T9" style:family="text">
      <style:text-properties fo:font-variant="normal" fo:text-transform="none" fo:color="#222222" style:font-name="Fira Sans" fo:font-size="11.25pt" fo:letter-spacing="normal" fo:font-style="normal" fo:font-weight="bold" officeooo:rsid="000a424d"/>
    </style:style>
    <style:style style:name="T10" style:family="text">
      <style:text-properties fo:font-variant="normal" fo:text-transform="none" fo:color="#222222" style:font-name="Fira Sans" fo:font-size="11.25pt" fo:letter-spacing="normal" fo:font-style="normal" fo:font-weight="bold" officeooo:rsid="00162df9"/>
    </style:style>
    <style:style style:name="T11" style:family="text">
      <style:text-properties fo:font-variant="normal" fo:text-transform="none" fo:color="#222222" style:font-name="Fira Sans" fo:font-size="11.25pt" fo:letter-spacing="normal" fo:font-style="normal" fo:font-weight="bold" officeooo:rsid="001c15a5"/>
    </style:style>
    <style:style style:name="T12" style:family="text">
      <style:text-properties fo:font-variant="normal" fo:text-transform="none" fo:color="#222222" style:font-name="Fira Sans" fo:font-size="11.25pt" fo:letter-spacing="normal" fo:font-style="normal" fo:font-weight="normal" officeooo:rsid="001c15a5" style:font-weight-asian="normal" style:font-weight-complex="normal"/>
    </style:style>
    <style:style style:name="T13" style:family="text">
      <style:text-properties fo:font-variant="normal" fo:text-transform="none" fo:color="#222222" style:font-name="Fira Sans" fo:font-size="11.25pt" fo:letter-spacing="normal" fo:font-style="normal" fo:font-weight="normal" officeooo:rsid="001ac402" style:font-weight-asian="normal" style:font-weight-complex="normal"/>
    </style:style>
    <style:style style:name="T14" style:family="text">
      <style:text-properties fo:font-variant="normal" fo:text-transform="none" fo:color="#222222" style:font-name="Fira Sans" fo:font-size="11.25pt" fo:letter-spacing="normal" fo:font-style="normal" fo:font-weight="normal" officeooo:rsid="00162df9" style:font-weight-asian="normal" style:font-weight-complex="normal"/>
    </style:style>
    <style:style style:name="T15" style:family="text">
      <style:text-properties fo:font-variant="normal" fo:text-transform="none" fo:color="#222222" style:font-name="Fira Sans" fo:font-size="11.25pt" fo:letter-spacing="normal" fo:font-style="normal" fo:font-weight="normal" officeooo:rsid="000c3c17" style:font-weight-asian="normal" style:font-weight-complex="normal"/>
    </style:style>
    <style:style style:name="T16" style:family="text">
      <style:text-properties fo:font-variant="normal" fo:text-transform="none" style:use-window-font-color="true" style:font-name="Fira Sans" fo:font-size="11.25pt" fo:letter-spacing="normal" fo:font-style="normal" fo:font-weight="bold" officeooo:rsid="002a84b0"/>
    </style:style>
    <style:style style:name="T17" style:family="text">
      <style:text-properties fo:font-variant="normal" fo:text-transform="none" style:use-window-font-color="true" style:font-name="Fira Sans" fo:font-size="11.25pt" fo:letter-spacing="normal" fo:font-style="normal" fo:font-weight="bold" officeooo:rsid="000a424d"/>
    </style:style>
    <style:style style:name="T18" style:family="text">
      <style:text-properties style:font-name="Fira Sans" fo:font-size="11.25pt" fo:font-style="normal" fo:font-weight="bold"/>
    </style:style>
    <style:style style:name="T19" style:family="text">
      <style:text-properties style:font-name="Fira Sans" fo:font-size="11.25pt" fo:font-style="normal" fo:font-weight="bold" officeooo:rsid="001c15a5"/>
    </style:style>
    <style:style style:name="T20" style:family="text">
      <style:text-properties style:font-name="Fira Sans" fo:font-size="11.25pt" fo:font-style="normal" fo:font-weight="normal" officeooo:rsid="00162df9" style:font-weight-asian="normal" style:font-weight-complex="normal"/>
    </style:style>
    <style:style style:name="T21" style:family="text">
      <style:text-properties style:font-name="Fira Sans" fo:font-size="11.25pt" fo:font-style="normal" fo:font-weight="normal" officeooo:rsid="000c3c1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EDITAL Nº </text:span></text:span><text:span text:style-name="Strong_20_Emphasis"><text:span text:style-name="T16">862</text:span></text:span><text:span text:style-name="Strong_20_Emphasis"><text:span text:style-name="T17">/</text:span></text:span><text:span text:style-name="Strong_20_Emphasis"><text:span text:style-name="T9">GR/UFFS/2019 - Resultado Final </text:span></text:span><text:span text:style-name="Strong_20_Emphasis"><text:span text:style-name="T7">d</text:span></text:span><text:span text:style-name="Strong_20_Emphasis"><text:span text:style-name="T9">o Edital Nº </text:span></text:span><text:span text:style-name="Strong_20_Emphasis"><text:span text:style-name="T10">554</text:span></text:span><text:span text:style-name="Strong_20_Emphasis"><text:span text:style-name="T9">/GR/UFFS/2019 - </text:span></text:span><text:span text:style-name="Strong_20_Emphasis"><text:span text:style-name="T7"><text:s/>Apoio a Programas de Extensão</text:span></text:span></text:p>
      <text:p text:style-name="P3"/>
      <text:p text:style-name="P1"><text:span text:style-name="Strong_20_Emphasis"><text:span text:style-name="T1">Pro</text:span></text:span><text:span text:style-name="Strong_20_Emphasis"><text:span text:style-name="T7">grama</text:span></text:span><text:span text:style-name="Strong_20_Emphasis"><text:span text:style-name="T1">: </text:span></text:span><text:span text:style-name="Strong_20_Emphasis"><text:span text:style-name="T13">UFFS Campus Erechim RS e o Programa Nacional de Reciclagem de Instrumentos de Escrita Faber-Castell®</text:span></text:span></text:p>
      <text:p text:style-name="P1"><text:span text:style-name="Strong_20_Emphasis"><text:span text:style-name="T1">Coordenador: </text:span></text:span><text:span text:style-name="Strong_20_Emphasis"><text:span text:style-name="T13">Cristiane Funghetto Fuzinatto</text:span></text:span></text:p>
      <text:p text:style-name="P1"><text:span text:style-name="Strong_20_Emphasis"><text:span text:style-name="T4">Vice-coordenador</text:span></text:span><text:span text:style-name="Strong_20_Emphasis"><text:span text:style-name="T12">: Anibal Lopes Guedes</text:span></text:span></text:p>
      <text:p text:style-name="P3"><text:span text:style-name="Strong_20_Emphasis"><text:span text:style-name="T19">Vigência: </text:span></text:span><text:span text:style-name="Strong_20_Emphasis"><text:span text:style-name="T20">Setembro</text:span></text:span><text:span text:style-name="Strong_20_Emphasis"><text:span text:style-name="T21"> de 2019 a julho de 2020</text:span></text:span></text:p>
      <text:p text:style-name="P3"><text:span text:style-name="Strong_20_Emphasis"><text:span text:style-name="T15"/></text:span></text:p>
      <text:p text:style-name="P1"><text:span text:style-name="Strong_20_Emphasis"><text:span text:style-name="T8">Resumo: </text:span></text:span><text:span text:style-name="Strong_20_Emphasis"><text:span text:style-name="T13">No Brasil a partir da Lei 12.305/2010, intitulada Política Nacional de Resíduos Sólidos, estabelece como um dos objetivos a não geração, redução, reutilização, reciclagem e tratamento dos resíduos sólidos, bem como a disposição final ambientalmente adequada dos rejeitos. Desta maneira, através do programa TerraCycle, na qual é uma empresa líder global em soluções para resíduos de difícil reciclagem, se propõem a participação no Programa Nacional de Reciclagem de Instrumentos de Escrita Faber-Castell, na qual irá recolher material escolar e de escritório, e retornará em um valor monetário para uma entidade sem fins lucrativos. Sendo assim, o objetivo do projeto é o incentivo a reciclagem e destinação correta destes materiais, proporcionando uma redução de resíduos enviados a aterros. À cada 12 gramas de resíduo enviado (peso médio de 1 unidade), será atribuído uma pontuação de 2 pontos, equivalentes a R$ 0,02, nas quais serão revertidos em doações. Os materiais aceitos para a reciclagem são: lápis grafite, lápis colorido, lapiseiras, canetas, canetinhas, borrachas, apontadores, marca-texto, marcadores permanentes, marcadores de quadro-branco. A metodologia se dará através da confecção de cartazes com o propósito do projeto, além da confecção de caixas coletoras para a destinação do material a ser reciclado. Também serão realizadas divulgações, breves apresentações com a informações básicas indicando como aderir ao projeto, sendo o público-alvo mais de 1000 pessoas, entre estudantes, técnicos e terceirizados. Desta forma, esperamos como resultado da aplicação desta proposta de projeto de extensão, atingir uma maior compreensão do público alvo, de forma que estas medidas possam refletir na sociedade como um todo, minimizando o descarte incorreto, e degradação do meio ambiente através da reciclagem.</text:span></text:span></text:p>
      <text:p text:style-name="P2"/>
      <text:p text:style-name="P1"><text:span text:style-name="Strong_20_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51:38.947000000</meta:creation-date>
    <dc:date>2019-09-27T11:52:47.311000000</dc:date>
    <meta:editing-duration>PT1M8S</meta:editing-duration>
    <meta:editing-cycles>1</meta:editing-cycles>
    <meta:document-statistic meta:table-count="0" meta:image-count="0" meta:object-count="0" meta:page-count="1" meta:paragraph-count="6" meta:word-count="316" meta:character-count="2172" meta:non-whitespace-character-count="1861"/>
    <meta:generator>LibreOffice/5.0.6.3$Windows_x86 LibreOffice_project/490fc03b25318460cfc54456516ea2519c11d1aa</meta:generator>
  </office:meta>
</office:document-meta>
</file>