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929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2929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3ea24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normal" officeooo:rsid="0013a060" style:font-weight-asian="normal" style:font-weight-complex="normal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normal" officeooo:rsid="00140b05" style:font-weight-asian="normal" style:font-weight-complex="normal"/>
    </style:style>
    <style:style style:name="T8" style:family="text">
      <style:text-properties style:font-name="Fira Sans" fo:font-size="11.25pt" fo:font-style="normal" fo:font-weight="bold"/>
    </style:style>
    <style:style style:name="T9" style:family="text">
      <style:text-properties style:font-name="Fira Sans" fo:font-size="11.25pt" fo:font-style="normal" fo:font-weight="bold" officeooo:rsid="000a424d"/>
    </style:style>
    <style:style style:name="T10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9">EDITAL Nº 725/GR/UFFS/2019 - RESULTADO FINAL DO EDITAL Nº 561/GR/UFFS/2019 - BOLSA CULTURA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>Vigência: </text:span></text:span><text:span text:style-name="Strong_20_Emphasis"><text:span text:style-name="T10">Agosto de 2019 a julho de 2020</text:span></text:span></text:p>
      <text:p text:style-name="P1"/>
      <text:p text:style-name="P1"><text:span text:style-name="Strong_20_Emphasis"><text:span text:style-name="T1">Projeto: </text:span></text:span><text:span text:style-name="Strong_20_Emphasis"><text:span text:style-name="T4">Slam! Abraçando as minorias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Coordenador: </text:span></text:span><text:span text:style-name="Strong_20_Emphasis"><text:span text:style-name="T4">Paulo Ricardo Muller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3">Bolsista:</text:span></text:span><text:span text:style-name="Strong_20_Emphasis"><text:span text:style-name="T5"> Fernanda Safira Nascimento Ferreira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3">Alunos voluntários:</text:span></text:span><text:span text:style-name="Strong_20_Emphasis"><text:span text:style-name="T5"> Juliana Ribeiro França, </text:span></text:span><text:span text:style-name="Strong_20_Emphasis"><text:span text:style-name="T6">Tailize Scheffer Camargo, </text:span></text:span><text:span text:style-name="Strong_20_Emphasis"><text:span text:style-name="T7">Lindaura Simone Andrade dos Santos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2">Resumo: </text:span></text:span><text:span text:style-name="Strong_20_Emphasis"><text:span text:style-name="T4">O Slam é ao mesmo tempo um evento e um tipo de organização de poetas de diferentes origens sociais, escritores, rappers, professores e estudantes de literatura, autoidentificados como “marginais” por pertencerem a grupos sociais marginalizados da sociedade ou por abordar temas e questões relevantes socialmente para esses grupos. O presente projeto buscará formar um coletivo de slam na UFFS – Campus Erechim, fomentando o compartilhamento e a elaboração, na forma de poesias e performances, das experiências de inserção social e acadêmica de seus estudantes na região de inserção da universida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9:23:22.756000000</meta:creation-date>
    <dc:date>2019-09-23T09:25:54.941000000</dc:date>
    <meta:editing-duration>PT2M32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138" meta:character-count="954" meta:non-whitespace-character-count="822"/>
  </office:meta>
</office:document-meta>
</file>