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" svg:font-family="TimesNewRoman" style:font-family-generic="roman"/>
    <style:font-face style:name="Trebuchet MS" svg:font-family="'Trebuchet MS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Liberation Serif" fo:font-size="12pt" officeooo:paragraph-rsid="001175f4" style:font-size-asian="12pt" style:font-size-complex="12pt"/>
    </style:style>
    <style:style style:name="P2" style:family="paragraph" style:parent-style-name="Standard">
      <style:text-properties style:font-name="Liberation Serif" fo:font-size="12pt" officeooo:paragraph-rsid="001175f4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bold" officeooo:rsid="0033c80a" officeooo:paragraph-rsid="001175f4" style:font-size-asian="12pt" style:font-style-asian="normal" style:font-weight-asian="bold" style:font-size-complex="12pt" style:font-weight-complex="bold" style:text-emphasize="none"/>
    </style:style>
    <style:style style:name="P4" style:family="paragraph" style:parent-style-name="Standard">
      <style:text-properties fo:color="#000000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officeooo:rsid="001655f2" officeooo:paragraph-rsid="001175f4" style:font-size-asian="12pt" style:font-style-asian="normal" style:font-weight-asian="normal" style:font-size-complex="12pt" style:font-weight-complex="bold" style:text-emphasize="none"/>
    </style:style>
    <style:style style:name="P5" style:family="paragraph" style:parent-style-name="Standard">
      <style:paragraph-properties>
        <style:tab-stops/>
      </style:paragraph-properties>
      <style:text-properties fo:color="#000000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officeooo:paragraph-rsid="001175f4" style:font-size-asian="12pt" style:font-style-asian="normal" style:font-weight-asian="normal" style:font-size-complex="12pt" style:font-weight-complex="bold" style:text-emphasize="none"/>
    </style:style>
    <style:style style:name="P6" style:family="paragraph" style:parent-style-name="Standard">
      <style:text-properties fo:color="#000000" style:font-name="Liberation Serif" fo:font-size="12pt" fo:language="pt" fo:country="BR" officeooo:paragraph-rsid="001175f4" style:font-size-asian="12pt" style:font-size-complex="12pt"/>
    </style:style>
    <style:style style:name="P7" style:family="paragraph" style:parent-style-name="Standard">
      <style:text-properties fo:color="#000000" style:font-name="Liberation Serif" fo:font-size="12pt" fo:language="pt" fo:country="BR" officeooo:rsid="00443d62" officeooo:paragraph-rsid="001175f4" fo:background-color="transparent" style:font-size-asian="12pt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pt" fo:country="BR" officeooo:paragraph-rsid="001175f4" style:font-size-asian="12pt" style:font-size-complex="12pt"/>
    </style:style>
    <style:style style:name="P9" style:family="paragraph" style:parent-style-name="Default">
      <style:paragraph-properties>
        <style:tab-stops/>
      </style:paragraph-properties>
      <style:text-properties style:font-name="Liberation Serif" fo:font-size="12pt" officeooo:paragraph-rsid="001175f4" style:font-size-asian="12pt" style:font-size-complex="12pt"/>
    </style:style>
    <style:style style:name="T1" style:family="text">
      <style:text-properties fo:color="#000000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bold" officeooo:rsid="0041408f" fo:background-color="transparent" loext:char-shading-value="0" style:font-name-asian="TimesNewRoman" style:font-size-asian="12pt" style:language-asian="ar" style:country-asian="SA" style:font-style-asian="normal" style:font-weight-asian="bold" style:font-name-complex="TimesNewRoman" style:font-size-complex="12pt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bold" officeooo:rsid="000be44d" fo:background-color="transparent" loext:char-shading-value="0" style:font-name-asian="TimesNewRoman" style:font-size-asian="12pt" style:language-asian="ar" style:country-asian="SA" style:font-style-asian="normal" style:font-weight-asian="bold" style:font-name-complex="TimesNewRoman" style:font-size-complex="12pt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officeooo:rsid="000be44d" fo:background-color="transparent" loext:char-shading-value="0" style:font-name-asian="TimesNewRoman" style:font-size-asian="12pt" style:language-asian="ar" style:country-asian="SA" style:font-style-asian="normal" style:font-weight-asian="normal" style:font-name-complex="TimesNewRoman" style:font-size-complex="12pt" style:font-style-complex="normal" style:font-weight-complex="normal" style:text-emphasize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officeooo:rsid="003e21c0" fo:background-color="transparent" loext:char-shading-value="0" style:font-name-asian="TimesNewRoman" style:font-size-asian="12pt" style:language-asian="ar" style:country-asian="SA" style:font-style-asian="normal" style:font-weight-asian="normal" style:font-name-complex="TimesNewRoman" style:font-size-complex="12pt" style:font-style-complex="normal" style:font-weight-complex="normal" style:text-emphasize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Liberation Serif" fo:font-size="12pt" fo:language="pt" fo:country="BR" fo:font-style="italic" fo:text-shadow="none" style:text-underline-style="none" fo:font-weight="normal" officeooo:rsid="000be44d" fo:background-color="transparent" loext:char-shading-value="0" style:font-name-asian="TimesNewRoman" style:font-size-asian="12pt" style:language-asian="ar" style:country-asian="SA" style:font-style-asian="italic" style:font-weight-asian="normal" style:font-name-complex="TimesNewRoman" style:font-size-complex="12pt" style:font-style-complex="normal" style:font-weight-complex="normal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7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style:font-style-asian="normal" style:font-weight-asian="normal" style:font-weight-complex="bold" style:text-emphasize="none"/>
    </style:style>
    <style:style style:name="T8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1655f2" style:font-style-asian="normal" style:font-weight-asian="normal" style:font-weight-complex="bold" style:text-emphasize="none"/>
    </style:style>
    <style:style style:name="T9" style:family="text">
      <style:text-properties fo:color="#000000" fo:language="pt" fo:country="BR" fo:font-weight="bold" style:font-weight-asian="bold" style:font-weight-complex="bold"/>
    </style:style>
    <style:style style:name="T10" style:family="text">
      <style:text-properties fo:color="#000000" fo:language="pt" fo:country="BR" fo:font-weight="bold" officeooo:rsid="001655f2" style:font-weight-asian="bold" style:font-weight-complex="bold"/>
    </style:style>
    <style:style style:name="T11" style:family="text">
      <style:text-properties fo:color="#000000" fo:language="pt" fo:country="BR" fo:font-weight="normal" officeooo:rsid="0018835a" style:font-weight-asian="normal" style:font-weight-complex="normal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officeooo:rsid="0033c8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9">Projeto: </text:span><text:span text:style-name="T11">Q</text:span><text:span text:style-name="T6">ualidade de sementes de feij</text:span><text:span text:style-name="T14">ão em função do teor de água na colheita e da armazenagem</text:span></text:p>
      <text:p text:style-name="P3"/>
      <text:p text:style-name="P9"><text:span text:style-name="T9">Pesquisador</text:span><text:span text:style-name="T7">: </text:span><text:span text:style-name="T12">Leandro Galon </text:span></text:p>
      <text:p text:style-name="P5"/>
      <text:p text:style-name="P2"><text:span text:style-name="T9">Bolsist</text:span><text:span text:style-name="T10">a: </text:span><text:span text:style-name="T8">Josiel Ricardo Toni</text:span></text:p>
      <text:p text:style-name="P4"/>
      <text:p text:style-name="P6"><text:span text:style-name="T13">Área do conhecimento</text:span>: <text:span text:style-name="T15">Agronomia</text:span></text:p>
      <text:p text:style-name="P6"/>
      <text:p text:style-name="P7"><text:span text:style-name="T13">Vigência:</text:span> 01/08/2016 a 31/07/2017</text:p>
      <text:p text:style-name="P7"/>
      <text:p text:style-name="P8"><text:span text:style-name="Fonte_20_parág._20_padrão"><text:span text:style-name="T1">Resum</text:span></text:span><text:span text:style-name="Fonte_20_parág._20_padrão"><text:span text:style-name="T2">o: </text:span></text:span><text:span text:style-name="Fonte_20_parág._20_padrão"><text:span text:style-name="T3">O feijão (</text:span></text:span><text:span text:style-name="Fonte_20_parág._20_padrão"><text:span text:style-name="T5">Phaseolus vulgaris</text:span></text:span><text:span text:style-name="Fonte_20_parág._20_padrão"><text:span text:style-name="T3">) é um dos principais alimentos da dieta básica da população brasileira. No entanto, a sua produção é realizada principalmente em pequenas propriedades, sem os devidos cuidados em relação a produção e armazenagem de sementes. Sabe-se que a qualidade de uma semente é determinada por fatores físicos, sanitários e fisiológicos, sendo que na maturidade fisiológica estes apresentam o seu potencial máximo. Porém, durante o processo de produção de sementes, estas características podem ser influenciadas por inúmeros processos deste a colheita até o armazenamento. Desta forma, a antecipação da colheita visa a retirada das sementes do campo o mais próximo da maturidade fisiológica, protegendo-as assim, dos processos de deterioração desencadeados pela variação de umidade e temperatura do ambiente. Além disso, para que uma semente possa manter o potencial de qualidade adquirido no campo ao longo do tempo, é necessário que o sistema de armazenagem seja ideal, principalmente em relação a umidade e temperatura, além do controle de pragas. Sendo assim, a presente proposta tem o objetivo de avaliar a qualidade física e o desempenho fisiológico de sementes de feijão colhidas em diferentes teores de água e submetidas a diferentes sistemas e períodos de armazenagem. Para tal, serão utilizadas sementes de feijão preto cultivar BRS Campeiro, o qual será cultivado na área experimental da UFFS, câmpus Erechim/RS. As colheitas serão realizadas em duas diferentes épocas, na maturidade fisiológica e quando as sementes atingirem um teor de água de aproximadamente 18%. A armazenagem será realizada sob dois sistemas, hermético e não hermético, sendo as análises físicas e fisiológias realizadas a cada dois meses, durante um período de 120 dias, totalizando três períodos de armazenagem: 0, 60, 120 dias. Para a execução do projeto será adotado delineamento inteiramente casualizado, arranjado em esquema fatorial 3x2x2 (tempo x teor de água na colheita x sistema de armazenagem), com quatro repetições. Para avaliar as características físicas das sementes serão determinados peso hectolítro, a condutividade elétrica, teor de água e o peso de mil sementes. Já para verificar a qualidade fisiológica das sementes serão realizados o teste de germinação, o teste de envelhecimento acelerado e o teste de frio, bem como determinados o </text:span></text:span><text:span text:style-name="Fonte_20_parág._20_padrão"><text:span text:style-name="T4">índice</text:span></text:span><text:span text:style-name="Fonte_20_parág._20_padrão"><text:span text:style-name="T3"> de velocidade de germinação, a transferência de matéria seca e o comprimento de plântulas. Espera-se que a antecipação da colheita proporcione melhor qualidade às sementes, bem como que o sistema hermético mantenha a qualidade das sementes por mais tempo. Além disso, espera-se que ao longo do tempo de armazenagem ocorra a redução da qualidade das semente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" svg:font-family="TimesNewRoman" style:font-family-generic="roman"/>
    <style:font-face style:name="Trebuchet MS" svg:font-family="'Trebuchet MS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rebuchet MS" fo:font-family="'Trebuchet MS'" style:font-family-generic="roman" fo:font-size="12pt" style:font-size-asian="12pt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6T10:22:49.836000000</meta:creation-date>
    <dc:date>2017-07-06T14:35:43.769000000</dc:date>
    <meta:editing-duration>PT1M36S</meta:editing-duration>
    <meta:editing-cycles>5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6" meta:word-count="448" meta:character-count="2946" meta:non-whitespace-character-count="2503"/>
  </office:meta>
</office:document-meta>
</file>