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5beb68" officeooo:paragraph-rsid="00104f48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Liberation Serif" fo:font-size="12pt" officeooo:paragraph-rsid="00104f48" fo:background-color="transparen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officeooo:paragraph-rsid="00104f48" style:font-size-asian="12pt" style:font-size-complex="12pt"/>
    </style:style>
    <style:style style:name="P4" style:family="paragraph" style:parent-style-name="Standard">
      <style:text-properties style:font-name="Liberation Serif" fo:font-size="12pt" officeooo:paragraph-rsid="00104f48" style:font-size-asian="12pt" style:font-size-complex="12pt"/>
    </style:style>
    <style:style style:name="P5" style:family="paragraph" style:parent-style-name="Standard">
      <style:text-properties fo:color="#000000" style:font-name="Liberation Serif" fo:font-size="12pt" fo:language="pt" fo:country="BR" officeooo:rsid="000c8c64" officeooo:paragraph-rsid="00104f48" fo:background-color="transparent" style:font-size-asian="12pt" style:font-size-complex="12pt"/>
    </style:style>
    <style:style style:name="P6" style:family="paragraph" style:parent-style-name="Standard">
      <style:text-properties fo:color="#000000" style:font-name="Liberation Serif" fo:font-size="12pt" fo:language="pt" fo:country="BR" officeooo:rsid="000aa003" officeooo:paragraph-rsid="00104f48" fo:background-color="transparent" style:font-size-asian="12pt" style:font-size-complex="12pt"/>
    </style:style>
    <style:style style:name="P7" style:family="paragraph" style:parent-style-name="Standard">
      <style:text-properties fo:color="#000000" style:font-name="Liberation Serif" fo:font-size="12pt" fo:language="pt" fo:country="BR" officeooo:rsid="004a625a" officeooo:paragraph-rsid="00104f48" fo:background-color="transparent" style:font-size-asian="12pt" style:font-size-complex="12pt"/>
    </style:style>
    <style:style style:name="P8" style:family="paragraph" style:parent-style-name="Standard">
      <style:text-properties fo:color="#000000" style:font-name="Liberation Serif" fo:font-size="12pt" fo:language="pt" fo:country="BR" fo:font-weight="normal" officeooo:rsid="000aa003" officeooo:paragraph-rsid="00104f48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bold" officeooo:paragraph-rsid="00104f48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00" style:font-name="Liberation Serif" fo:font-size="12pt" officeooo:paragraph-rsid="00104f48" fo:background-color="transparent" style:font-size-asian="12pt" style:font-size-complex="12pt"/>
    </style:style>
    <style:style style:name="P11" style:family="paragraph" style:parent-style-name="Standard">
      <style:text-properties officeooo:paragraph-rsid="00104f48"/>
    </style:style>
    <style:style style:name="T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officeooo:rsid="0041408f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0be44d" fo:background-color="transparent" loext:char-shading-value="0" style:font-name-asian="TimesNewRoman" style:language-asian="ar" style:country-asian="SA" style:font-style-asian="normal" style:font-name-complex="TimesNewRoman" style:font-style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41408f" fo:background-color="transparent" loext:char-shading-value="0" style:font-name-asian="TimesNewRoman" style:language-asian="ar" style:country-asian="SA" style:font-style-asian="normal" style:font-name-complex="TimesNewRoman" style:font-style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453dc3" fo:background-color="transparent" loext:char-shading-value="0" style:font-name-asian="TimesNewRoman" style:language-asian="ar" style:country-asian="SA" style:font-style-asian="normal" style:font-name-complex="TimesNewRoman" style:font-style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47b1bf" fo:background-color="transparent" loext:char-shading-value="0" style:font-name-asian="TimesNewRoman" style:language-asian="ar" style:country-asian="SA" style:font-style-asian="normal" style:font-name-complex="TimesNewRoman" style:font-style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453dc3" style:font-style-asian="normal" style:font-weight-asian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rsid="000aa003" fo:background-color="transparent" loext:char-shading-value="0" style:font-name-asian="TimesNewRoman" style:font-size-asian="12pt" style:language-asian="ar" style:country-asian="SA" style:font-style-asian="normal" style:font-weight-asian="bold" style:font-name-complex="TimesNewRoman" style:font-size-complex="12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fo:language="pt" fo:country="BR" fo:font-weight="bold" style:font-weight-asian="bold" style:font-weight-complex="bold"/>
    </style:style>
    <style:style style:name="T10" style:family="text">
      <style:text-properties fo:color="#000000" fo:language="pt" fo:country="BR" fo:font-weight="bold" officeooo:rsid="001655f2" style:font-weight-asian="bold" style:font-weight-complex="bold"/>
    </style:style>
    <style:style style:name="T11" style:family="text">
      <style:text-properties fo:color="#000000" fo:language="pt" fo:country="BR" fo:font-weight="bold" fo:background-color="transparent" loext:char-shading-value="0" style:font-weight-asian="bold" style:font-weight-complex="bold"/>
    </style:style>
    <style:style style:name="T12" style:family="text">
      <style:text-properties fo:color="#000000" fo:language="pt" fo:country="BR" fo:font-weight="normal" officeooo:rsid="000aa003" style:font-weight-asian="normal" style:font-weight-complex="normal"/>
    </style:style>
    <style:style style:name="T13" style:family="text">
      <style:text-properties fo:color="#000000" fo:language="pt" fo:country="BR" fo:background-color="transparent" loext:char-shading-value="0"/>
    </style:style>
    <style:style style:name="T14" style:family="text">
      <style:text-properties fo:color="#000000" fo:language="pt" fo:country="BR" officeooo:rsid="000aa003" fo:background-color="transparent" loext:char-shading-value="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7" style:family="text">
      <style:text-properties fo:language="pt" fo:country="BR"/>
    </style:style>
    <style:style style:name="T18" style:family="text">
      <style:text-properties fo:language="pt" fo:country="BR" fo:font-weight="bold" style:font-weight-asian="bold" style:font-weight-complex="bold"/>
    </style:style>
    <style:style style:name="T19" style:family="text">
      <style:text-properties fo:language="pt" fo:country="BR" officeooo:rsid="000aa0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1">Projeto: </text:span><text:span text:style-name="T6">Produ</text:span><text:span text:style-name="T16">ção de biocompostos com aplicação no controle de macrófitas aquáticas infestantes</text:span></text:p>
      <text:p text:style-name="P9"/>
      <text:p text:style-name="P10"><text:span text:style-name="T18">Pesquisador</text:span><text:span text:style-name="T17">: </text:span><text:span text:style-name="T19">Helen Treichel</text:span></text:p>
      <text:p text:style-name="P5"/>
      <text:p text:style-name="P2"><text:span text:style-name="T9">Bolsist</text:span><text:span text:style-name="T10">a:</text:span><text:span text:style-name="T12"> </text:span><text:span text:style-name="T7">Thamarys Scapini</text:span></text:p>
      <text:p text:style-name="P8"/>
      <text:p text:style-name="P4"><text:span text:style-name="T11">Área do conhecimento</text:span><text:span text:style-name="T13">: </text:span><text:span text:style-name="T14">Multidisciplinar</text:span></text:p>
      <text:p text:style-name="P6"/>
      <text:p text:style-name="P7"><text:span text:style-name="T15">Vigência:</text:span> 01/08/2016 a 31/07/2017</text:p>
      <text:p text:style-name="P11"><text:span text:style-name="Fonte_20_parág._20_padrão"><text:span text:style-name="T8"/></text:span></text:p>
      <text:p text:style-name="P1"><text:span text:style-name="Fonte_20_parág._20_padrão"><text:span text:style-name="T1">Resumo</text:span></text:span><text:span text:style-name="Fonte_20_parág._20_padrão"><text:span text:style-name="T3">: </text:span></text:span><text:span text:style-name="Fonte_20_parág._20_padrão"><text:span text:style-name="T4">Um dos grandes problemas referentes a </text:span></text:span><text:span text:style-name="Fonte_20_parág._20_padrão"><text:span text:style-name="T5">reservatórios</text:span></text:span><text:span text:style-name="Fonte_20_parág._20_padrão"><text:span text:style-name="T4"> de hidrelétricas, lagoas de tratamento e lagos,</text:span></text:span><text:span text:style-name="Fonte_20_parág._20_padrão"><text:span text:style-name="T3"> é</text:span></text:span><text:span text:style-name="Fonte_20_parág._20_padrão"><text:span text:style-name="T2"> a proliferação de macrófitas aquáticas flutuantes e submersas, que acabam resultando em sérios danos ao ambiente onde se proliferam, bem como transtornos econômicos quando as mesmas se desenvolvem em reservatórios e lagoas de tratamento de água. O uso de práticas comuns como a remoção mecânica destes organismos aquáticos, em muitos casos é inviável, devido ao custo e a rapidez da disseminação destas plantas. O controle biológico definido como o estudo entre as relações das plantas, seus organismos e o meio ambiente, seleciona organismos que atuam como inimigos naturais seguros e de grande potencial como agentes de controle, tornando-se assim uma tecnologia inovadora e de baixo custo para o controle de macrófitas aquáticas infestantes em reservatórios de água. Portanto, este trabalho tem como objetivo avaliar a produção de biocompostos com posterior aplicação no controle de macrófitas infestantes. Os meios utilizados na aplicação serão produzidos a partir de inóculos de fungos retirados das macrófitas aquáticas Salvinia, Pistia Stratiotes e Eichhornia crassipes, que serão identificados. Na otimização dos meios de fermentação será utilizada a técnica de planejamento experimental Plackett-Burmann, analisando as variáveis pH, temperatura e concentrações de Glicose, Peptona e Extrato de Levedura. O crescimento da biomassa será avaliado através da técnica de peso de micélio seco. Após a produção dos biocompostos, estes serão aplicados em macrófitas aquática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1:24:21.971000000</meta:creation-date>
    <dc:date>2017-07-07T11:40:16.491000000</dc:date>
    <meta:editing-duration>PT1M10S</meta:editing-duration>
    <meta:editing-cycles>4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257" meta:character-count="1806" meta:non-whitespace-character-count="1555"/>
  </office:meta>
</office:document-meta>
</file>