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009d65c" fo:background-color="transparent" style:font-size-asian="12pt" style:font-style-asian="normal" style:font-weight-asian="normal" style:font-size-complex="12pt" style:font-weight-complex="normal" style:text-emphasize="none"/>
    </style:style>
    <style:style style:name="P2" style:family="paragraph" style:parent-style-name="Standard">
      <style:text-properties fo:color="#000000" style:font-name="Liberation Serif" fo:font-size="12pt" fo:language="pt" fo:country="BR" officeooo:rsid="0057ab03" officeooo:paragraph-rsid="0009d65c" fo:background-color="transparent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0c8c64" officeooo:paragraph-rsid="0009d65c" fo:background-color="transparent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9d65c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fo:font-weight="normal" officeooo:rsid="000aa003" officeooo:paragraph-rsid="0009d65c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Liberation Serif" fo:font-size="12pt" officeooo:paragraph-rsid="0009d65c" fo:background-color="transparent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09d65c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9d65c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fo:font-weight="normal" officeooo:paragraph-rsid="0008ec43" fo:background-color="#ffff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t" fo:country="BR" fo:font-style="normal" fo:font-weight="normal" officeooo:paragraph-rsid="0009d65c" fo:background-color="#ffff00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t" fo:country="BR" fo:font-style="normal" style:text-underline-style="none" fo:font-weight="normal" officeooo:paragraph-rsid="0008ec43" fo:background-color="#ffff0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officeooo:paragraph-rsid="0009d65c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41408f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text-shadow="none" style:text-underline-style="none" fo:font-weight="bold" officeooo:rsid="0041f2a6" fo:background-color="transparent" loext:char-shading-value="0" style:font-name-asian="TimesNewRoman" style:language-asian="ar" style:country-asian="SA" style:font-weight-asian="bold" style:font-name-complex="TimesNewRoman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text-shadow="none" style:text-underline-style="none" officeooo:rsid="00421595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text-shadow="none" style:text-underline-style="none" officeooo:rsid="0043c4d2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0be44d" fo:background-color="transparent" loext:char-shading-value="0" style:font-name-asian="TimesNewRoman" style:language-asian="ar" style:country-asian="SA" style:font-style-asian="normal" style:font-name-complex="TimesNewRoman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1ae0a" style:font-style-asian="normal" style:font-weight-asian="normal" style:font-weight-complex="normal" style:text-emphasize="none"/>
    </style:style>
    <style:style style:name="T10" style:family="text">
      <style:text-properties fo:color="#000000" fo:language="pt" fo:country="BR"/>
    </style:style>
    <style:style style:name="T11" style:family="text">
      <style:text-properties fo:color="#000000" fo:language="pt" fo:country="BR" fo:font-weight="bold" style:font-weight-asian="bold" style:font-weight-complex="bold"/>
    </style:style>
    <style:style style:name="T12" style:family="text">
      <style:text-properties fo:color="#000000" fo:language="pt" fo:country="BR" fo:font-weight="bold" officeooo:rsid="001655f2" style:font-weight-asian="bold" style:font-weight-complex="bold"/>
    </style:style>
    <style:style style:name="T13" style:family="text">
      <style:text-properties fo:color="#000000" fo:language="pt" fo:country="BR" fo:font-weight="normal" style:font-weight-asian="normal" style:font-weight-complex="normal"/>
    </style:style>
    <style:style style:name="T14" style:family="text">
      <style:text-properties fo:color="#000000" fo:language="pt" fo:country="BR" fo:font-weight="normal" officeooo:rsid="000aa003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language="pt" fo:country="BR" fo:font-weight="bold" style:font-weight-asian="bold" style:font-weight-complex="bold"/>
    </style:style>
    <style:style style:name="T18" style:family="text">
      <style:text-properties fo:language="pt" fo:country="BR" officeooo:rsid="000aa003"/>
    </style:style>
    <style:style style:name="T19" style:family="text">
      <style:text-properties officeooo:rsid="000aa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Projeto:</text:span><text:span text:style-name="T13"> </text:span><text:span text:style-name="T8">Desintoxifica</text:span><text:span text:style-name="T1">ção de hidrolisado lignocelulósico via dessorção em ar seco e adsorção em carvão ativado</text:span></text:p>
      <text:p text:style-name="P1"/>
      <text:p text:style-name="P6"><text:span text:style-name="T17">Pesquisador</text:span><text:span text:style-name="T16">: </text:span><text:span text:style-name="T18">Helen Treichel</text:span></text:p>
      <text:p text:style-name="P3"/>
      <text:p text:style-name="P7"><text:span text:style-name="T11">Bolsist</text:span><text:span text:style-name="T12">a:</text:span><text:span text:style-name="T14"> </text:span><text:span text:style-name="T9">Eduarda Roberta Bordin</text:span></text:p>
      <text:p text:style-name="P5"/>
      <text:p text:style-name="P4"><text:span text:style-name="T15">Área do conhecimento</text:span>: <text:span text:style-name="T19">Multidisciplinar</text:span></text:p>
      <text:p text:style-name="P4"/>
      <text:p text:style-name="P2"><text:span text:style-name="T15">Vigência:</text:span> 01/08/2016 a 31/07/2017</text:p>
      <text:p text:style-name="P12"><text:span text:style-name="Fonte_20_parág._20_padrão"><text:span text:style-name="T2"/></text:span></text:p>
      <text:p text:style-name="P10"><text:span text:style-name="Fonte_20_parág._20_padrão"><text:span text:style-name="T3">Resumo: </text:span></text:span><text:span text:style-name="Fonte_20_parág._20_padrão"><text:span text:style-name="T4">A crescente demanda por energia limpas e renováveis no cenário mundial impulsionou o desenvolvimento e ampliação da produção de biocombustíveis o que, consequentemente, aumentou a demanda de terras cultiváveis para a sua produção. Com isso, criou-se um conflito entre a produção de alimentos e a de energia. A expansão e melhoramento na produção do etanol de segunda geração apresentam-se como uma forte estratégia para minimização deste conflito, visto que são utilizados resíduos de materiais lignocelulósicos para sua produção. No entanto, atualmente a tecnologia de etanol lignocelulósico ainda necessita de aprimoramento em suas operações de pré-tratamento da biomassa e hidrólise química. Os processos desenvolvidos que </text:span></text:span><text:span text:style-name="Fonte_20_parág._20_padrão"><text:span text:style-name="T5">apresentam</text:span></text:span><text:span text:style-name="Fonte_20_parág._20_padrão"><text:span text:style-name="T4"> melhor custo benefícios dão capazes de promover uma eficiente desestruturação e quebra dos componentes da biomassa, no entanto estes operam em condições extremas de pH, temperatura e pressão. Como </text:span></text:span><text:span text:style-name="Fonte_20_parág._20_padrão"><text:span text:style-name="T5">resultado</text:span></text:span><text:span text:style-name="Fonte_20_parág._20_padrão"><text:span text:style-name="T4"> dos efeitos abrasivos tem-se a degradação química de certos componentes da estrutura vegetal, promovendo a liberação de compostos tóxicos para a levedura responsável pela fermentação. </text:span></text:span><text:span text:style-name="Fonte_20_parág._20_padrão"><text:span text:style-name="T5">Ácidos</text:span></text:span><text:span text:style-name="Fonte_20_parág._20_padrão"><text:span text:style-name="T4"> orgânicos compostos fenólicos podem ser citados como exemplo de </text:span></text:span><text:span text:style-name="Fonte_20_parág._20_padrão"><text:span text:style-name="T5">substâncias</text:span></text:span><text:span text:style-name="Fonte_20_parág._20_padrão"><text:span text:style-name="T4"> inibidoras. O ácido acético é um composto que apresenta-se em latas concentrações no hidrolisado de biomassa e é responsável por inibir drasticamente o metabolismo celular da levedura, portanto sua remoção é essencial para a funcionalidade do processo em geral. Com o embasamento supracitado, este projeto te, por objetivo a remoção do </text:span></text:span><text:span text:style-name="Fonte_20_parág._20_padrão"><text:span text:style-name="T5">ácido</text:span></text:span><text:span text:style-name="Fonte_20_parág._20_padrão"><text:span text:style-name="T4"> acético do hidrolisado de bagaço de cana-de-açúcar, via processos de dessorção em ar e adsorção em carvão ativado. O hidrolisado utilizado para os experimentos será fornecido pelo Centro de </text:span></text:span><text:span text:style-name="Fonte_20_parág._20_padrão"><text:span text:style-name="T5">Tecnologia</text:span></text:span><text:span text:style-name="Fonte_20_parág._20_padrão"><text:span text:style-name="T4"> Canavieira (CTC) localizado em São Paulo.</text:span></text:span></text:p>
      <text:p text:style-name="P11"><text:span text:style-name="Fonte_20_parág._20_padrão"><text:span text:style-name="T7"/></text:span></text:p>
      <text:p text:style-name="P9"><text:span text:style-name="Fonte_20_parág._20_padrão"><text:span text:style-name="T6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46:47.778000000</meta:creation-date>
    <dc:date>2017-07-06T15:07:08.691000000</dc:date>
    <meta:editing-duration>PT3M20S</meta:editing-duration>
    <meta:editing-cycles>11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7" meta:word-count="291" meta:character-count="2045" meta:non-whitespace-character-count="1760"/>
  </office:meta>
</office:document-meta>
</file>