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1ae73f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rsid="000c8c64" officeooo:paragraph-rsid="001ae73f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paragraph-rsid="001ae73f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language="pt" fo:country="BR" officeooo:rsid="00443d62" officeooo:paragraph-rsid="001ae73f" fo:background-color="transparent" style:font-size-asian="12pt" style:font-size-complex="12pt"/>
    </style:style>
    <style:style style:name="P5" style:family="paragraph" style:parent-style-name="Standard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1655f2" officeooo:paragraph-rsid="001ae73f" style:font-size-asian="12pt" style:font-style-asian="normal" style:font-weight-asian="normal" style:font-size-complex="12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1ae73f" style:font-size-asian="12pt" style:font-style-asian="normal" style:font-weight-asian="bold" style:font-size-complex="12pt" style:font-weight-complex="bold" style:text-emphasize="none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paragraph-rsid="001ae73f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1ae73f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41408f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329a5e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383ad1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erif" fo:font-style="italic" fo:text-shadow="none" style:text-underline-style="none" fo:font-weight="normal" officeooo:rsid="00329a5e" fo:background-color="transparent" loext:char-shading-value="0" style:font-name-asian="TimesNewRoman" style:language-asian="ar" style:country-asian="SA" style:font-style-asian="italic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8" style:family="text">
      <style:text-properties fo:color="#000000" fo:language="pt" fo:country="BR"/>
    </style:style>
    <style:style style:name="T9" style:family="text">
      <style:text-properties fo:color="#000000" fo:language="pt" fo:country="BR" fo:font-weight="bold" style:font-weight-asian="bold" style:font-weight-complex="bold"/>
    </style:style>
    <style:style style:name="T10" style:family="text">
      <style:text-properties fo:color="#000000" fo:language="pt" fo:country="BR" fo:font-weight="bold" officeooo:rsid="001655f2" style:font-weight-asian="bold" style:font-weight-complex="bold"/>
    </style:style>
    <style:style style:name="T11" style:family="text">
      <style:text-properties fo:color="#000000" fo:language="pt" fo:country="BR" officeooo:rsid="00329a5e"/>
    </style:style>
    <style:style style:name="T1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655f2" style:font-style-asian="normal" style:font-weight-asian="normal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329a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Projeto: </text:span><text:span text:style-name="T12">Desenvolvimento de protocolo metodol</text:span><text:span text:style-name="T7">ógico para utilização de anfíbios como bioindicadores ecotoxicológicos da contaminação por agrotóxicos</text:span></text:p>
      <text:p text:style-name="P6"/>
      <text:p text:style-name="P8"><text:span text:style-name="T9">Pesquisador</text:span><text:span text:style-name="T8">: </text:span><text:span text:style-name="T11">Marília Teresinha Hartmann</text:span></text:p>
      <text:p text:style-name="P2"/>
      <text:p text:style-name="P8"><text:span text:style-name="T9">Bolsist</text:span><text:span text:style-name="T10">a: </text:span><text:span text:style-name="T13">Su</text:span><text:span text:style-name="T14">élen Andressa Rinas Trindade</text:span></text:p>
      <text:p text:style-name="P5"/>
      <text:p text:style-name="P3"><text:span text:style-name="T15">Área do conhecimento</text:span>: <text:span text:style-name="T16">Ciências Ambientais</text:span></text:p>
      <text:p text:style-name="P3"/>
      <text:p text:style-name="P4"><text:span text:style-name="T15">Vigência:</text:span> 01/08/2016 a 31/07/2017</text:p>
      <text:p text:style-name="P4"/>
      <text:p text:style-name="P1"><text:span text:style-name="Fonte_20_parág._20_padrão"><text:span text:style-name="T1">Resum</text:span></text:span><text:span text:style-name="Fonte_20_parág._20_padrão"><text:span text:style-name="T2">o: </text:span></text:span><text:span text:style-name="Fonte_20_parág._20_padrão"><text:span text:style-name="T3">Atualmente, utilizam-se espécies padronizadas para realização de estudos ecotoxicológicos para avaliar </text:span></text:span><text:span text:style-name="Fonte_20_parág._20_padrão"><text:span text:style-name="T4">a toxicidade de agrotóxicos. Em ambientes aquáticos, têm sido utilizados como organismos os moluscos, vermes bentônicos, esponjas, anfíbios e peixes. No caso dos anfíbios, as normas que padronizam os estudos são escassas e pouco difundidas, o que faz com que esses organismos sejam pouco utilizados, apesar de serem bons indicadores de qualidade ambiental. Estudos laboratoriais que não utilizam protocolos formais são mais </text:span></text:span><text:span text:style-name="Fonte_20_parág._20_padrão"><text:span text:style-name="T5">flexíveis</text:span></text:span><text:span text:style-name="Fonte_20_parág._20_padrão"><text:span text:style-name="T4"> e ainda oferecem um alto grau de controle. No entanto, não existe uma descrição clara nas publicações sobre quais parâmetros laboratoriais foram utilizados para cada estudo, e isso dificulta a replicabilidade. Quando são citados os testes padronizados AMPHITOX ou FETAX modificados, não se esclarece qual foi a modificação. Esse projeto prevê a padronização de um protocolo para uso de anfibios brasileiros em testes ecotoxicológicos, baseado nas pesquisas realizadas pelo Laboratório de Ecologia e Conservação da Universidade Federal da Fronteira Sul. O desenvolvimento deste protocolo será baseado nos protocolos internacionais, adaptados a realidade da biologia das espécies brasileiras, testando inicialmente com duas espécies de anfíbios </text:span></text:span><text:span text:style-name="Fonte_20_parág._20_padrão"><text:span text:style-name="T6">Physalaemus gracilis </text:span></text:span><text:span text:style-name="Fonte_20_parág._20_padrão"><text:span text:style-name="T4">e </text:span></text:span><text:span text:style-name="Fonte_20_parág._20_padrão"><text:span text:style-name="T6">Physalaemus cuvieri </text:span></text:span><text:span text:style-name="Fonte_20_parág._20_padrão"><text:span text:style-name="T4">e dois agrotóxicos bem conhecidos: Glifosato e Atrazina. As desovas utilizadas para os testes serão coletadas na natureza e acondicionadas em laboratório. Serão testados em laboratório as metodologias padrões AMPHITOX e FETAX, utilizando as duas espécies escolhidas para o estudo. Além de seguir os parâmetros das metodologias serão testadas modificações que podem ser adequadas para espécies brasileiras. As modificações inicialmente consideradas serão: utilização de placa de cultura celular para individualizar os embriões, manutenção da mesma solução de agrotóxico do início ao final do teste nos dois protocolos. No AMPHITOX será mantida a membrana do embrião durante o teste e testados ensaios com aumento na temperatura indicad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fo:font-size="12pt" style:font-size-asian="12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0:18:54.561000000</meta:creation-date>
    <dc:date>2017-07-06T14:33:54.061000000</dc:date>
    <meta:editing-duration>PT3M16S</meta:editing-duration>
    <meta:editing-cycles>7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324" meta:character-count="2367" meta:non-whitespace-character-count="2049"/>
  </office:meta>
</office:document-meta>
</file>