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196a17" fo:background-color="transparent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196a17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443d62" officeooo:paragraph-rsid="00196a17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196a17" style:font-size-asian="12pt" style:font-style-asian="normal" style:font-weight-asian="bold" style:font-size-complex="12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196a17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196a17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41a287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fo:language="pt" fo:country="BR" fo:font-weight="bold" style:font-weight-asian="bold" style:font-weight-complex="bold"/>
    </style:style>
    <style:style style:name="T6" style:family="text">
      <style:text-properties fo:color="#000000" fo:language="pt" fo:country="BR" fo:font-weight="bold" officeooo:rsid="001655f2" style:font-weight-asian="bold" style:font-weight-complex="bold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655f2" style:font-style-asian="normal" style:font-weight-asian="normal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c1fdb" style:font-style-asian="normal" style:font-weight-asian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c1f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Projeto: </text:span><text:span text:style-name="T7">Desenvolvimento de Lis</text:span><text:span text:style-name="T11">ímetro em escala experimental para melhoria do desenvolvimento de sistemas de disposição de resíduos sólidos urbanos</text:span></text:p>
      <text:p text:style-name="P4"/>
      <text:p text:style-name="P6"><text:span text:style-name="T5">Pesquisador</text:span><text:span text:style-name="T8">: </text:span><text:span text:style-name="T10">Eduardo Pavan Korf</text:span></text:p>
      <text:p text:style-name="P6"/>
      <text:p text:style-name="P6"><text:span text:style-name="T5">Bolsist</text:span><text:span text:style-name="T6">a: </text:span><text:span text:style-name="T9">Lucimara Bragagnolo</text:span></text:p>
      <text:p text:style-name="P2"/>
      <text:p text:style-name="P2"><text:span text:style-name="T12">Área do conhecimento</text:span>: <text:span text:style-name="T13">Engenharias</text:span></text:p>
      <text:p text:style-name="P2"/>
      <text:p text:style-name="P3"><text:span text:style-name="T12">Vigência:</text:span> 01/08/2016 a 31/07/2017</text:p>
      <text:p text:style-name="P3"/>
      <text:p text:style-name="P1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3">Células experimentais representam uma técnica bastante promissora para o conhecimento do comportamento de resíduos, além de permitir a obtenção de parâmetros para projetos, construção e monitoramento de aterros. Considerando a importância do entendimento do desempenho operacional e do comportamento geotécnico de materiais componentes de sistemas de disposição dos resíduos sólidos urbanos é que células experimentais são construídas. Por meio de estudos, elas podem contribuir de forma efetiva no maior conhecimento de parâmetros e das condições geotécnicas de um aterro sanitário, que possam permitir o estabelecimento de relações entre a teoria e a prática e também contribuir para a formação de uma base de dados para modelagem do comportamento e desenvolvimento de novas concepções de projetos e materiais para melhoria na implantação e desempenho de sistemas de disposição. O objetivo geral desta pesquisa é desenvolver um lisímetro de escala experimental em aterro de resíduos sólidos de Palmeira das Missões - RS, para estudo do comportamento, visando à adequada compreensão dos fenômenos envolvidos e proporcionando contribuições em novas soluções para concepção de projetos e materiais para melhoria na implantação e desempenho de sistemas de </text:span></text:span><text:span text:style-name="Fonte_20_parág._20_padrão"><text:span text:style-name="T4">disposição. O</text:span></text:span><text:span text:style-name="Fonte_20_parág._20_padrão"><text:span text:style-name="T3"> local de estudo será o aterro sanitário da empresa SIMPEX SERVIÇOS DE COLETA, TRANPORTE E DESTINO FINAL DE RESÍDUOS LTDA, localizado em Palmeira das Missões - RS. Os resíduos recebidos no aterro serão caracterizados e na área do aterro, será projetado, desenvolvimento e instrumentado um lisímetro em escala experimental. Para fins de projeto e desenvolvimento do lisímetro serão realizados os seguintes estudos geotécnicos preliminares. O lisímetro após construído será preenchido com resíduos sólidos urbanos recebido no aterro, sendo que haverá cobertura diária atendendo à condições de compactação definidas previamente na etapa de projeto, utilizando equipamentos disponíveis no aterro de resíduos. Durante a sua operação e também após o encerramento, o lisímetro será monitorado, com relação a temperatura, balanço de massa, geração de lixiviado e recalques. A partir dos dados obtidos, os dados de recalques e balanço de massa serão tratados e aplicados a modelos de compressibilidade. Dentre os principais resultados esperados estão: a geração de dados para projeto e de comportamento do lisímetro em escala experimental, determinação de parâmetros geotécnicos para estudo de melhoria do desempenho e previsão de comportamento de materiais geotécnico; além da descoberta, aperfeiçoamento e desenvolvimento de novas soluções de concepção de projeto, melhoria e desenvolvimento de materiais para aplicação em sistemas de disposição, buscando o melhor controle de contaminação e de condições geotécnicas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fo:font-size="12pt" style:font-size-asian="12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18:54.561000000</meta:creation-date>
    <dc:date>2017-07-06T14:33:30.578000000</dc:date>
    <meta:editing-duration>PT3M1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36" meta:character-count="3059" meta:non-whitespace-character-count="2628"/>
  </office:meta>
</office:document-meta>
</file>