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443d62" officeooo:paragraph-rsid="00188979" fo:background-color="transparent" style:font-size-asian="12pt" style:font-size-complex="12pt"/>
    </style:style>
    <style:style style:name="P2" style:family="paragraph" style:parent-style-name="Standard">
      <style:text-properties fo:color="#000000" style:font-name="Liberation Serif" fo:font-size="12pt" fo:language="pt" fo:country="BR" officeooo:rsid="000c8c64" officeooo:paragraph-rsid="00188979" fo:background-color="transparent" style:font-size-asian="12pt" style:font-size-complex="12pt"/>
    </style:style>
    <style:style style:name="P3" style:family="paragraph" style:parent-style-name="Standard">
      <style:text-properties fo:color="#000000" style:font-name="Liberation Serif" fo:font-size="12pt" fo:language="pt" fo:country="BR" officeooo:paragraph-rsid="00188979" fo:background-color="transparent" style:font-size-asian="12pt" style:font-size-complex="12pt"/>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345bb9" officeooo:paragraph-rsid="00188979" fo:background-color="transparent" style:font-size-asian="12pt" style:font-style-asian="normal" style:font-weight-asian="bold" style:font-size-complex="12pt" style:font-weight-complex="bold" style:text-emphasize="none"/>
    </style:style>
    <style:style style:name="P5" style:family="paragraph" style:parent-style-name="Standard">
      <style:paragraph-properties fo:text-align="justify" style:justify-single-word="false" style:text-autospace="none"/>
      <style:text-properties fo:color="#000000" style:font-name="Trebuchet MS1" fo:font-size="12pt" fo:language="pt" fo:country="BR" officeooo:paragraph-rsid="00188979" fo:background-color="transparent" style:font-size-asian="12pt" style:font-size-complex="12pt"/>
    </style:style>
    <style:style style:name="P6" style:family="paragraph" style:parent-style-name="Standard">
      <style:paragraph-properties fo:text-align="justify" style:justify-single-word="false"/>
      <style:text-properties style:font-name="Liberation Serif" fo:font-size="12pt" officeooo:paragraph-rsid="00188979" fo:background-color="transparent" style:font-size-asian="12pt" style:font-size-complex="12pt"/>
    </style:style>
    <style:style style:name="P7" style:family="paragraph" style:parent-style-name="Standard">
      <style:text-properties style:font-name="Liberation Serif" fo:font-size="12pt" officeooo:paragraph-rsid="00188979" fo:background-color="transparent" style:font-size-asian="12pt" style:font-size-complex="12pt"/>
    </style:style>
    <style:style style:name="T1"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 style:family="text">
      <style:text-properties fo:color="#000000" fo:language="pt" fo:country="BR" fo:font-weight="bold" style:font-weight-asian="bold" style:font-weight-complex="bold"/>
    </style:style>
    <style:style style:name="T3" style:family="text">
      <style:text-properties fo:color="#000000" fo:language="pt" fo:country="BR" fo:font-weight="bold" officeooo:rsid="001655f2" style:font-weight-asian="bold" style:font-weight-complex="bold"/>
    </style:style>
    <style:style style:name="T4" style:family="text">
      <style:text-properties fo:color="#000000" fo:language="pt" fo:country="BR" fo:font-weight="normal" officeooo:rsid="00345bb9" style:font-weight-asian="normal" style:font-weight-complex="normal"/>
    </style:style>
    <style:style style:name="T5"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normal" style:text-emphasize="none"/>
    </style:style>
    <style:style style:name="T6"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0be44d"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41408f"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358ab2"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41408f"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10" style:family="text">
      <style:text-properties fo:color="#000000" style:text-outline="false" style:text-line-through-style="none" style:text-line-through-type="none" style:font-name="Liberation Serif" fo:font-size="12pt" fo:language="pt" fo:country="BR" fo:font-style="italic" fo:text-shadow="none" style:text-underline-style="none" fo:font-weight="normal" officeooo:rsid="000be44d" fo:background-color="transparent" loext:char-shading-value="0" style:font-name-asian="TimesNewRoman" style:font-size-asian="12pt" style:language-asian="ar" style:country-asian="SA" style:font-style-asian="italic" style:font-weight-asian="normal" style:font-name-complex="TimesNewRoman" style:font-size-complex="12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line-through-type="none" fo:font-style="normal" fo:text-shadow="none" style:text-underline-style="none" fo:font-weight="normal" officeooo:rsid="0009dddd" style:font-style-asian="normal" style:font-weight-asian="normal" style:font-weight-complex="normal" style:text-emphasize="none"/>
    </style:style>
    <style:style style:name="T12" style:family="text">
      <style:text-properties fo:font-weight="bold" style:font-weight-asian="bold" style:font-weight-complex="bold"/>
    </style:style>
    <style:style style:name="T13" style:family="text">
      <style:text-properties officeooo:rsid="001185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Projeto: </text:span><text:span text:style-name="T5">Bioherbicidas para controle de plantas daninhas das culturas de ver</text:span><text:span text:style-name="T1">ão</text:span></text:p>
      <text:p text:style-name="P4"/>
      <text:p text:style-name="P3"><text:span text:style-name="T12">Pesquisador</text:span>: <text:span text:style-name="T13">Altemir José Mossi</text:span></text:p>
      <text:p text:style-name="P2"/>
      <text:p text:style-name="P7"><text:span text:style-name="T2">Bolsist</text:span><text:span text:style-name="T3">a:</text:span><text:span text:style-name="T4"> </text:span><text:span text:style-name="T11">Jaqueline Mara Dill</text:span></text:p>
      <text:p text:style-name="P3"/>
      <text:p text:style-name="P3"><text:span text:style-name="T12">Área do conhecimento</text:span>: <text:span text:style-name="T13">Agronomia</text:span></text:p>
      <text:p text:style-name="P3"/>
      <text:p text:style-name="P1"><text:span text:style-name="T12">Vigência:</text:span> 01/08/2016 a 31/07/2017</text:p>
      <text:p text:style-name="P1"/>
      <text:p text:style-name="P5"><text:span text:style-name="Fonte_20_parág._20_padrão"><text:span text:style-name="T9">Resumo</text:span></text:span><text:span text:style-name="Fonte_20_parág._20_padrão"><text:span text:style-name="T7">: </text:span></text:span><text:span text:style-name="Fonte_20_parág._20_padrão"><text:span text:style-name="T6">As plantas daninhas provocam diversos prejuízos nas áreas agrícolas, principalmente por reduzirem a produtividade e provocarem perdas na qualidade dos grãos. Os agrotóxicos trazem diversos prejuízos ao ambiente e ao ser humano, além de acarretar na elevação da resistência de insetos-praga, fungos fitopatogênicos e plantas daninhas. Diante desse fato, existe uma necessidade crescente de descobrir moléculas novas capazes de controlar a presença de plantas daninhas em áreas cultivadas. Neste sentido, o controle biológico a partir do uso de fungos patogênicos ou de plantas vem despertando o interesse de pesquisadores. Tendo em vista, a necessidade de utilizar técnicas que favoreçam o desenvolvimento sustentável dos sistemas agrícolas. </text:span></text:span><text:span text:style-name="Fonte_20_parág._20_padrão"><text:span text:style-name="T8">Nestas perspectivas</text:span></text:span><text:span text:style-name="Fonte_20_parág._20_padrão"><text:span text:style-name="T6">, o presente projeto possui como objetivo principal formar um banco de microrganismos com potencial de produção de fitotoxinas e a partir disso isolar, cultivar e selecionar microrganismos com potencial para a produção de fitotoxinas e, posterior, formulação de bioherbicidas. Serão realizadas coletas sistemáticas de plantas daninhas infectadas, exibindo sintomas típicos de enfermidades, em áreas de cultivo de culturas de verão. Estas coletas ocorrerão na região do Alto Uruguai Gaúcho, no período de primavera/verão de 2015/2016. O isolamento dos micro-organismos a partir das amostras de plantas coletadas será realizado em placas de Petri contendo meio de cultura Batata Dextrose Ágar (BDA) e incubadas a 28°C por 7 dias no escuro. O screening inicial visará identificar as culturas puras com capacidade de inibição do desenvolvimento de plântulas diante dos microrganismos isolados. O bioensaio será conduzido em casa de vegetação, no qual será utilizada como planta teste a </text:span></text:span><text:span text:style-name="Fonte_20_parág._20_padrão"><text:span text:style-name="T10">Cucumis sativus </text:span></text:span><text:span text:style-name="Fonte_20_parág._20_padrão"><text:span text:style-name="T6">L. var. wisconsin (pepino). Será utilizado o delineamento inteiramente casualizado (DIC) com 15 repetições para cada tratamento, com testemunha. Serão avaliados os seguintes fatores de desenvolvimento: i) altura da planta; ii) comprimento da raiz; iii) massa fresca da parte aérea e da raiz; iv) massa seca da parte aérea e da raiz. Os tratamentos serão analisados quanto aos efeitos na haste e no sistema radicular das plantas, serão atribuídos “ - ” para efeito de inibição (entre 0 e 0,95), “ N ” para efeito nulo ou não significativo (entre 0,95 e 1,05) e “ +” efeito de crescimento (maior que 1,05). As análises realizadas e posteriormente serão submetidos ao teste F de análise da variância e teste de Tukey ao nível de 5% de probabilidade de erro para comparar as médi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18:54.561000000</meta:creation-date>
    <dc:date>2017-07-06T14:32:55.623000000</dc:date>
    <meta:editing-duration>PT2M11S</meta:editing-duration>
    <meta:editing-cycles>4</meta:editing-cycles>
    <meta:generator>LibreOffice/4.4.4.3$Windows_x86 LibreOffice_project/2c39ebcf046445232b798108aa8a7e7d89552ea8</meta:generator>
    <meta:document-statistic meta:table-count="0" meta:image-count="0" meta:object-count="0" meta:page-count="1" meta:paragraph-count="6" meta:word-count="414" meta:character-count="2746" meta:non-whitespace-character-count="2338"/>
  </office:meta>
</office:document-meta>
</file>