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Trebuchet MS" svg:font-family="'Trebuchet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paragraph-rsid="00000cb8" fo:background-color="#ffff00" style:font-size-asian="12pt" style:font-style-asian="normal" style:font-weight-asian="normal" style:font-size-complex="12pt" style:font-style-complex="normal" style:font-weight-complex="normal" style:text-emphasize="none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1655f2" officeooo:paragraph-rsid="00000cb8" fo:background-color="transparent" style:font-size-asian="12pt" style:font-style-asian="normal" style:font-weight-asian="normal" style:font-size-complex="12pt" style:font-weight-complex="bold" style:text-emphasize="none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language="pt" fo:country="BR" fo:font-style="normal" fo:font-weight="bold" officeooo:paragraph-rsid="00000cb8" fo:background-color="transparent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text-properties fo:color="#000000" style:font-name="Liberation Serif" fo:font-size="12pt" fo:language="pt" fo:country="BR" officeooo:rsid="0057ab03" officeooo:paragraph-rsid="00000cb8" fo:background-color="transparent" style:font-size-asian="12pt" style:font-size-complex="12pt"/>
    </style:style>
    <style:style style:name="P5" style:family="paragraph" style:parent-style-name="Standard">
      <style:text-properties fo:color="#000000" style:font-name="Liberation Serif" fo:font-size="12pt" fo:language="pt" fo:country="BR" officeooo:paragraph-rsid="00000cb8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000cb8"/>
    </style:style>
    <style:style style:name="P7" style:family="paragraph" style:parent-style-name="Standard">
      <style:paragraph-properties>
        <style:tab-stops/>
      </style:paragraph-properties>
      <style:text-properties style:font-name="Liberation Serif" fo:font-size="12pt" officeooo:paragraph-rsid="00000cb8" fo:background-color="transparent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000cb8" fo:background-color="transparent" style:font-size-asian="12pt" style:font-size-complex="12pt"/>
    </style:style>
    <style:style style:name="P9" style:family="paragraph" style:parent-style-name="Default">
      <style:paragraph-properties>
        <style:tab-stops/>
      </style:paragraph-properties>
      <style:text-properties style:font-name="Liberation Serif" fo:font-size="12pt" officeooo:paragraph-rsid="00000cb8" fo:background-color="transparent" style:font-size-asian="12pt" style:font-size-complex="12pt"/>
    </style:style>
    <style:style style:name="T1" style:family="text">
      <style:text-properties style:font-name="Liberation Serif" officeooo:rsid="0041408f" fo:background-color="transparent" loext:char-shading-value="0" style:font-name-asian="TimesNewRoman" style:language-asian="ar" style:country-asian="SA" style:font-name-complex="TimesNewRoman" style:text-overline-style="none" style:text-overline-color="font-color"/>
    </style:style>
    <style:style style:name="T2" style:family="text">
      <style:text-properties style:font-name="Liberation Serif" officeooo:rsid="000be44d" fo:background-color="transparent" loext:char-shading-value="0" style:font-name-asian="TimesNewRoman" style:language-asian="ar" style:country-asian="SA" style:font-name-complex="TimesNewRoman" style:text-overline-style="none" style:text-overline-color="font-color"/>
    </style:style>
    <style:style style:name="T3" style:family="text">
      <style:text-properties style:font-name="Liberation Serif" officeooo:rsid="0055798c" fo:background-color="transparent" loext:char-shading-value="0" style:font-name-asian="TimesNewRoman" style:language-asian="ar" style:country-asian="SA" style:font-name-complex="TimesNewRoman" style:text-overline-style="none" style:text-overline-color="font-color"/>
    </style:style>
    <style:style style:name="T4" style:family="text">
      <style:text-properties style:font-name="Liberation Serif" officeooo:rsid="0049dbae" fo:background-color="transparent" loext:char-shading-value="0" style:font-name-asian="TimesNewRoman" style:language-asian="ar" style:country-asian="SA" style:font-name-complex="TimesNewRoman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Liberation Serif" fo:text-shadow="none" style:text-underline-style="none" officeooo:rsid="0041408f" style:font-name-asian="TimesNewRoman" style:language-asian="ar" style:country-asian="SA" style:font-name-complex="TimesNewRoman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Liberation Serif" fo:text-shadow="none" style:text-underline-style="none" fo:font-weight="normal" officeooo:rsid="0041408f" style:font-name-asian="TimesNewRoman" style:language-asian="ar" style:country-asian="SA" style:font-weight-asian="normal" style:font-name-complex="TimesNewRoman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normal" officeooo:rsid="000be44d" fo:background-color="#ffff00" loext:char-shading-value="0" style:font-name-asian="TimesNewRoman" style:font-size-asian="12pt" style:language-asian="ar" style:country-asian="SA" style:font-style-asian="normal" style:font-weight-asian="normal" style:font-name-complex="TimesNewRoman" style:font-size-complex="12pt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33c80a" style:font-style-asian="normal" style:font-weight-asian="normal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4a9289" style:font-style-asian="normal" style:font-weight-asian="normal" style:font-weight-complex="bold" style:text-emphasize="none"/>
    </style:style>
    <style:style style:name="T12" style:family="text">
      <style:text-properties fo:color="#000000" fo:language="pt" fo:country="BR" fo:font-weight="bold" style:font-weight-asian="bold" style:font-weight-complex="bold"/>
    </style:style>
    <style:style style:name="T13" style:family="text">
      <style:text-properties fo:color="#000000" fo:language="pt" fo:country="BR" fo:font-weight="bold" officeooo:rsid="001655f2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c1f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Fonte_20_parág._20_padrão"><text:span text:style-name="T5">Projeto:</text:span></text:span><text:span text:style-name="Fonte_20_parág._20_padrão"><text:span text:style-name="T6"> Ajuste da lâmina de irrigação na produtividade da cultura do feijão </text:span></text:span></text:p>
      <text:p text:style-name="P6"><text:span text:style-name="Fonte_20_parág._20_padrão"><text:span text:style-name="T8"/></text:span></text:p>
      <text:p text:style-name="P9"><text:span text:style-name="T12">Pesquisador</text:span><text:span text:style-name="T9">: </text:span><text:span text:style-name="T10">Hugo Von Lisingen </text:span><text:span text:style-name="T7">Puiazzetta</text:span></text:p>
      <text:p text:style-name="P7"/>
      <text:p text:style-name="P8"><text:span text:style-name="T12">Bolsist</text:span><text:span text:style-name="T13">a: </text:span><text:span text:style-name="T11">Karina Rosalen</text:span></text:p>
      <text:p text:style-name="P2"/>
      <text:p text:style-name="P5"><text:span text:style-name="T14">Área do conhecimento</text:span>: <text:span text:style-name="T15">Engenharias Agrícola</text:span></text:p>
      <text:p text:style-name="P5"/>
      <text:p text:style-name="P4"><text:span text:style-name="T14">Vigência:</text:span> 01/08/2016 a 31/07/2017</text:p>
      <text:p text:style-name="P5"/>
      <text:p text:style-name="P1"><text:span text:style-name="Fonte_20_parág._20_padrão"><text:span text:style-name="T1">Resum</text:span></text:span><text:span text:style-name="Fonte_20_parág._20_padrão"><text:span text:style-name="T2">o: A utilização da água para o uso da irrigação é um assunto muito discutidos entre os estudiosos da área e membros da sociedade, considerada uma </text:span></text:span><text:span text:style-name="Fonte_20_parág._20_padrão"><text:span text:style-name="T3">prática</text:span></text:span><text:span text:style-name="Fonte_20_parág._20_padrão"><text:span text:style-name="T2"> que consome grandes quantidades de água todos os anos durante a safra, trazendo prejuízos ao meio ambiente e aos seus ecossistemas. Desta forma, a busca por formas de manejo e sistemas de irrigação mais eficientes no que tange a utilização da água, assume fundamental importância, uma vez que busca-se a mitigação de fatores que levam a redução da disponibilidade dos recursos naturais. Manejar a água de irrigação é um processo extremamente complexo uma vez que envolve conhecimentos do solo, da planta e do meio ambiente onde a cultura está instalada, desta forma, muitas vezes o agricultor irrigante, desprovido de informações e de uma técnica que esteja acessível a sua realidade, faz um uso excessivo dos recursos hídricos causando uma série de problemas agronômicos e ambientas. Sendo assim, o objetivo deste trabalho é validar o uso da planilha </text:span></text:span><text:span text:style-name="Fonte_20_parág._20_padrão"><text:span text:style-name="T3">eletrônica</text:span></text:span><text:span text:style-name="Fonte_20_parág._20_padrão"><text:span text:style-name="T2"> “Lâmina” para manejo da irrigação na cultura do </text:span></text:span><text:span text:style-name="Fonte_20_parág._20_padrão"><text:span text:style-name="T4">feijão</text:span></text:span><text:span text:style-name="Fonte_20_parág._20_padrão"><text:span text:style-name="T2">. Para isso será desenvolvido um experimento na área experimental do campus da UFFS/Erechim comparando as seguintes formas de manejo da irrigação: (1) não utilização de irrigação; (2) manutenção da umidade do solo equivalente em 100% da umidade da capacidade de campo; (3) manutenção da umidade do solo equivalente capacidade real de água no solo correspondente a </text:span></text:span><text:span text:style-name="Fonte_20_parág._20_padrão"><text:span text:style-name="T4">4</text:span></text:span><text:span text:style-name="Fonte_20_parág._20_padrão"><text:span text:style-name="T2">5% da capacidade total de água do solo; (4) Ajuste da lâmina de irrigação conforme valor fornecido pela planilha “Lâmina” desenvolvida pela equipe de desenvolvimento do projeto. O delineamento experimental utilizado será inteiramente casualizado, com quatro repetições, onde as parcelas experimentais possuirão </text:span></text:span><text:span text:style-name="Fonte_20_parág._20_padrão"><text:span text:style-name="T4">6</text:span></text:span><text:span text:style-name="Fonte_20_parág._20_padrão"><text:span text:style-name="T2"> m² cada com área útil de 4 m². Durante o desenvolvimento do cultura, serão determinados, a duração e ocorrência dos estágios fenológicos. Após a colheita da cultura será determinada a biomassa seca das plantas, também serão avaliados os componentes de produtividade: número de espigas, o número de grãos por espiga, peso de 1000 grãos, além da umidade dos grãos e produtividade. Os resultados obtidos nestas variáveis deverão ser relacionados ao volume de água total aplicado em cada tratamento, bem como serão analisados estatisticamente pela análise de variância e comparados pelo teste de Tukey a 5% de probabilidade de erro, quando necessário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Trebuchet MS" svg:font-family="'Trebuchet MS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rebuchet MS" fo:font-family="'Trebuchet MS'" style:font-family-generic="roman" fo:font-size="12pt" style:font-size-asian="12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0:46:47.778000000</meta:creation-date>
    <dc:date>2017-07-06T15:05:52.003000000</dc:date>
    <meta:editing-duration>PT36S</meta:editing-duration>
    <meta:editing-cycles>2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6" meta:word-count="406" meta:character-count="2619" meta:non-whitespace-character-count="2220"/>
  </office:meta>
</office:document-meta>
</file>