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1a94dc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a94dc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1a94d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01a94dc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a94dc" style:font-size-asian="12pt" style:font-style-asian="normal" style:font-weight-asian="normal" style:font-size-complex="12pt" style:font-weight-complex="bold" style:text-emphasize="none"/>
    </style:style>
    <style:style style:name="P6" style:family="paragraph" style:parent-style-name="Standard">
      <style:text-properties fo:color="#000000" style:font-name="Liberation Serif" fo:font-size="12pt" fo:language="pt" fo:country="BR" officeooo:paragraph-rsid="001a94dc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rsid="005a1d57" officeooo:paragraph-rsid="001a94dc" fo:background-color="transparen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41408f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0be44d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f4850" style:font-style-asian="normal" style:font-weight-asian="normal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03634" style:font-style-asian="normal" style:font-weight-asian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16435" style:font-style-asian="normal" style:font-weight-asian="normal" style:font-weight-complex="bold" style:text-emphasize="none"/>
    </style:style>
    <style:style style:name="T8" style:family="text">
      <style:text-properties fo:color="#000000" style:text-line-through-style="none" style:text-line-through-type="none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language="pt" fo:country="BR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bold" officeooo:rsid="00329a5e" style:font-weight-asian="bold" style:font-weight-complex="bold"/>
    </style:style>
    <style:style style:name="T12" style:family="text">
      <style:text-properties fo:color="#000000" fo:language="pt" fo:country="BR" fo:font-weight="bold" officeooo:rsid="001655f2" style:font-weight-asian="bold" style:font-weight-complex="bold"/>
    </style:style>
    <style:style style:name="T13" style:family="text">
      <style:text-properties style:text-outline="false" style:font-name="Liberation Serif" fo:font-size="12pt" fo:language="pt" fo:country="BR" fo:font-style="normal" fo:text-shadow="none" fo:font-weight="normal" officeooo:rsid="000be44d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58700f" style:font-style-asian="normal" style:font-weight-asian="normal" style:font-weight-complex="normal" style:text-emphasize="none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58700f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52f3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Pr</text:span><text:span text:style-name="T10">ojeto: </text:span><text:span text:style-name="T3">A cidade e a acessibilidade: percep</text:span><text:span text:style-name="T14">ções do espaço pública urbano de Erechim-RS sob o olhar de pessoas com deficiência e restrição de mobilidad</text:span><text:span text:style-name="T15">e</text:span></text:p>
      <text:p text:style-name="P4"/>
      <text:p text:style-name="P3"><text:span text:style-name="T10">Pesquisador</text:span><text:span text:style-name="T9">: </text:span><text:span text:style-name="T4">Daiane Regina Valentini</text:span></text:p>
      <text:p text:style-name="P6"/>
      <text:p text:style-name="P3"><text:span text:style-name="T10">Bolsist</text:span><text:span text:style-name="T12">a:</text:span><text:span text:style-name="T5"> </text:span><text:span text:style-name="T6"><text:s/></text:span><text:span text:style-name="T7">---------</text:span></text:p>
      <text:p text:style-name="P5"/>
      <text:p text:style-name="P6"><text:span text:style-name="T18">Área do conhecimento</text:span>: <text:span text:style-name="T19">Arquitetura e Urbanismo</text:span></text:p>
      <text:p text:style-name="P6"/>
      <text:p text:style-name="P7"><text:span text:style-name="T18">Vigência:</text:span> 01/08/2016 a 31/07/2017</text:p>
      <text:p text:style-name="P7"/>
      <text:p text:style-name="P1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13">O projeto de pesquisa tem como tema as relações socioespaciais construídas pelas pessoas com </text:span></text:span><text:span text:style-name="T16">deficiência e/ou restrição de mobilidade no espaço público na cidade de Erechim-RS. Acredita-se que através do instrumento da pesquisa é possível ampliar o conhecimento no contexto do planejamento e projeto do espaço urbano, na área da Arquitetura e Urbanismo, propiciando a reflexão em torno da questão da acessibilidade e construção de urbanidades no espaço público. De forma a colaborar com a construção de políticas públicas e educacionais que preservem o espaço democrático e igualitário da cidadania a todos os seus sujeitos, esse projeto de pesquisa tem por objetivo elaborar um </text:span><text:span text:style-name="T17">diagnóstico</text:span><text:span text:style-name="T16"> situacional das atuais condições de acessibilidade universal aos espaços públicos de Erechim-RS, a partir da construção das percepções de quem vivencia a restrição à cidade. Para efetivar esse diagnóstico, serão desenvolvidos instrumentos metodológicos diversos - pesquisa qualitativa e quantitativa – como entrevistas, produção de material audiovisual, oficinas de capacitação, observação, entre outros </text:span><text:span text:style-name="T8">instrumen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7:10.904000000</meta:creation-date>
    <meta:editing-cycles>2</meta:editing-cycles>
    <meta:editing-duration>PT55S</meta:editing-duration>
    <dc:date>2017-07-07T12:08:18.532000000</dc:date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198" meta:character-count="1402" meta:non-whitespace-character-count="1208"/>
  </office:meta>
</office:document-meta>
</file>