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0f9b69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f9b6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f9b69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f9b69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f9b69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f9b69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ef583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be1d8" style:font-style-asian="normal" style:font-weight-asian="bold" style:font-weight-complex="bold" style:text-emphasize="none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bold" officeooo:rsid="006f482f" style:font-weight-asian="bold" style:font-weight-complex="bold"/>
    </style:style>
    <style:style style:name="T7" style:family="text">
      <style:text-properties fo:font-weight="bold" officeooo:rsid="00443d62" fo:background-color="transparent" loext:char-shading-value="0" style:font-weight-asian="bold" style:font-weight-complex="bold"/>
    </style:style>
    <style:style style:name="T8" style:family="text">
      <style:text-properties officeooo:rsid="00443d62" fo:background-color="transparent" loext:char-shading-value="0"/>
    </style:style>
    <style:style style:name="T9" style:family="text">
      <style:text-properties officeooo:rsid="001ef583" fo:background-color="transparent" loext:char-shading-value="0"/>
    </style:style>
    <style:style style:name="T10" style:family="text">
      <style:text-properties officeooo:rsid="00209d94" fo:background-color="transparent" loext:char-shading-value="0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262231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62231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Projeto</text:span><text:span text:style-name="T5">: </text:span><text:span text:style-name="T1">Poéticas urbanas</text:span></text:p>
      <text:p text:style-name="P3"/>
      <text:p text:style-name="P2"><text:span text:style-name="T4">Coordenador</text:span><text:span text:style-name="T2">: </text:span><text:span text:style-name="T3">Murad Jorge Mussi Vaz</text:span></text:p>
      <text:p text:style-name="P2"/>
      <text:p text:style-name="P4"><text:span text:style-name="T7">Vigência:</text:span><text:span text:style-name="T8"> </text:span><text:span text:style-name="T10"><text:s/></text:span><text:span text:style-name="T9">31/11/2016 a 31/11/2017</text:span></text:p>
      <text:p text:style-name="P5"/>
      <text:p text:style-name="P6"><text:span text:style-name="Fonte_20_parág._20_padrão"><text:span text:style-name="T11">Resum</text:span></text:span><text:span text:style-name="Fonte_20_parág._20_padrão"><text:span text:style-name="T12">o: </text:span></text:span><text:span text:style-name="Fonte_20_parág._20_padrão"><text:span text:style-name="T14">O projeto surgiu a partir do Programa Vão Livre e das atividades do projeto de extensão Viver AU desenvolvidas até 2013. Baseadas em discussões, oficinas abertas, além de estudos de temas como arte e arte pública, perpassando a arquitetura e a cidade. O projeto compreende uma abordagem experimental de atividades teóricas e práticas e encontros para ações. Intenciona uma busca alternativa ao ensino restritivo que resulta em profissionais com pouco comprometimento social, tanto ético quanto estético.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3">Público alvo: </text:span></text:span><text:span text:style-name="Fonte_20_parág._20_padrão"><text:span text:style-name="T14">comunidade acadêmica e exter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36:11.792000000</meta:creation-date>
    <dc:date>2017-07-07T14:38:58.216000000</dc:date>
    <meta:editing-duration>PT1M50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95" meta:character-count="648" meta:non-whitespace-character-count="557"/>
  </office:meta>
</office:document-meta>
</file>