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0e04f6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0e04f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e04f6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0e04f6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rsid="00443d62" officeooo:paragraph-rsid="000e04f6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e04f6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ef583" style:font-style-asian="normal" style:font-weight-asian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ef583" style:font-style-asian="normal" style:font-weight-asian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be1d8" style:font-style-asian="normal" style:font-weight-asian="bold" style:font-weight-complex="bold" style:text-emphasize="none"/>
    </style:style>
    <style:style style:name="T5" style:family="text">
      <style:text-properties fo:color="#000000" fo:language="pt" fo:country="BR" fo:font-weight="bold" style:font-weight-asian="bold" style:font-weight-complex="bold"/>
    </style:style>
    <style:style style:name="T6" style:family="text">
      <style:text-properties fo:color="#000000" fo:language="pt" fo:country="BR" fo:font-weight="bold" officeooo:rsid="006f482f" style:font-weight-asian="bold" style:font-weight-complex="bold"/>
    </style:style>
    <style:style style:name="T7" style:family="text">
      <style:text-properties fo:font-weight="bold" officeooo:rsid="00443d62" fo:background-color="transparent" loext:char-shading-value="0" style:font-weight-asian="bold" style:font-weight-complex="bold"/>
    </style:style>
    <style:style style:name="T8" style:family="text">
      <style:text-properties officeooo:rsid="00443d62" fo:background-color="transparent" loext:char-shading-value="0"/>
    </style:style>
    <style:style style:name="T9" style:family="text">
      <style:text-properties officeooo:rsid="00248c61" fo:background-color="transparent" loext:char-shading-value="0"/>
    </style:style>
    <style:style style:name="T10" style:family="text">
      <style:text-properties officeooo:rsid="006f482f" fo:background-color="transparent" loext:char-shading-value="0"/>
    </style:style>
    <style:style style:name="T1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262231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22f3e9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262231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248c61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Projeto</text:span><text:span text:style-name="T5">: </text:span><text:span text:style-name="T1">Humanos da UFFS</text:span></text:p>
      <text:p text:style-name="P3"/>
      <text:p text:style-name="P2"><text:span text:style-name="T4">Coordenador</text:span><text:span text:style-name="T2">: </text:span><text:span text:style-name="T3">Natália Nakadomari Bula</text:span></text:p>
      <text:p text:style-name="P2"/>
      <text:p text:style-name="P4"><text:span text:style-name="T7">Vigência:</text:span><text:span text:style-name="T8"> </text:span><text:span text:style-name="T9">30/07/</text:span><text:span text:style-name="T10">20</text:span><text:span text:style-name="T9">16 a 30/07/</text:span><text:span text:style-name="T10">20</text:span><text:span text:style-name="T9">17</text:span></text:p>
      <text:p text:style-name="P5"/>
      <text:p text:style-name="P6"><text:span text:style-name="Fonte_20_parág._20_padrão"><text:span text:style-name="T11">Resum</text:span></text:span><text:span text:style-name="Fonte_20_parág._20_padrão"><text:span text:style-name="T12">o: </text:span></text:span><text:span text:style-name="Fonte_20_parág._20_padrão"><text:span text:style-name="T14">Humanos da UFFS é um projeto realizado pelo Vão Livre. É inspirado em experiências como o Human</text:span></text:span><text:span text:style-name="Fonte_20_parág._20_padrão"><text:span text:style-name="T16">s of NY e Humans of UFSC e busca compartilhar as histórias da comunidade universitária a partir de seus próprios relatos e fotos feitas pela equipe no campus. Fotos e depoimentos são publicados em um espaço virtual para celebrar nossa diversidade, estimular a empatia e convívio entre estudantes, professores, técnicos e comunidade em geral.</text:span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3">Público alvo:</text:span></text:span><text:span text:style-name="Fonte_20_parág._20_padrão"><text:span text:style-name="T15"> </text:span></text:span><text:span text:style-name="Fonte_20_parág._20_padrão"><text:span text:style-name="T14">comunidade acadêm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36:11.792000000</meta:creation-date>
    <dc:date>2017-07-07T14:38:30.239000000</dc:date>
    <meta:editing-duration>PT1M16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87" meta:character-count="571" meta:non-whitespace-character-count="489"/>
  </office:meta>
</office:document-meta>
</file>