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1dc1" officeooo:paragraph-rsid="00151dc1"/>
    </style:style>
    <style:style style:name="P2" style:family="paragraph" style:parent-style-name="Standard">
      <style:paragraph-properties fo:text-align="justify" style:justify-single-word="false"/>
      <style:text-properties officeooo:rsid="00151dc1" officeooo:paragraph-rsid="00151dc1"/>
    </style:style>
    <style:style style:name="P3" style:family="paragraph" style:parent-style-name="Standard">
      <style:text-properties officeooo:paragraph-rsid="00151dc1"/>
    </style:style>
    <style:style style:name="T1" style:family="text">
      <style:text-properties officeooo:rsid="00151dc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1dc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Projeto</text:span><text:span text:style-name="T1">: Formação continuada na Brinquedoteca: Práticas pedagógicas</text:span></text:p>
      <text:p text:style-name="P1"/>
      <text:p text:style-name="P1"><text:span text:style-name="T2">Coordenadoras</text:span>: Adriana Salete Loss e Mara Rodrigues Terra</text:p>
      <text:p text:style-name="P1"/>
      <text:p text:style-name="P1"><text:span text:style-name="T2">Vigência</text:span>: 03/2017 a 12/2017</text:p>
      <text:p text:style-name="P1"/>
      <text:p text:style-name="P2"><text:span text:style-name="T2">Resumo</text:span>: como ser um espaço em que as práticas educativas possam ser exercidas e refletidas.</text:p>
      <text:p text:style-name="P2">A Brinquedoteca é um espaço privilegiado onde alunos e professores, do curso de Pedagogia, e dos demais cursos oferecidos pela Instituição, poderão não só observar a criança, mas também desenvolver atividades com vistas ao aperfeiçoamento profissional. É um espaço para o desenvolvimento de pesquisas a partir de situações de brincadeiras que ocorrem no interior da brinquedoteca, ligando-se com os propósitos universitários de ensino, pesquisa e extensão.</text:p>
      <text:p text:style-name="P2">Neste sentido, a disponibilidade de acervos e materiais de diferentes jogos, brinquedos e brincadeiras, além de auxiliar as tarefas docentes, permitirão ao público informar-se sobre a temática do brincar e aprender.</text:p>
      <text:p text:style-name="P2">A Brinquedoteca do Curso de Pedagogia da UFFS – Campus Erechim é um espaço de estudo, de brincadeiras e de pesquisas para as crianças, os alunos e professores do Curso de Pedagogia, poderem utilizar para ampliar a qualidade acadêmica dos cursos. Além de poder realizar convênios e desenvolver projetos e atividades com escolas públicas, e outras instituições de atendimento as crianças do município e região.</text:p>
      <text:p text:style-name="P2">A Brinquedoteca ajuda a criança a compartilhar e a resgatar brincadeiras, considerando um espaço especialmente lúdico onde ela poderá explorar uma variedade de brinquedos. Ou seja, “é um espaço onde as crianças... vão para brincar livremente, com todo o estímulo à manifestação das potencialidades e necessidades lúdicas. Muitos brinquedos, jogos variados e diversos materiais que permitem expressão da criatividade.”. (CUNHA, 2001, 15)</text:p>
      <text:p text:style-name="P2">Agradecemos desde já e ficamos à disposição em caso de dúvidas.</text:p>
      <text:p text:style-name="P1"/>
      <text:p text:style-name="P1"><text:span text:style-name="T2">Público alvo</text:span>: estudantes da Pedagogia da UFFS e do Ensino Médio Normal José Bonifáci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5:16:12.382000000</meta:creation-date>
    <dc:date>2017-07-07T15:19:33.899000000</dc:date>
    <meta:editing-duration>PT3M20S</meta:editing-duration>
    <meta:editing-cycles>2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10" meta:word-count="282" meta:character-count="1905" meta:non-whitespace-character-count="1632"/>
  </office:meta>
</office:document-meta>
</file>