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9770" officeooo:paragraph-rsid="00089770"/>
    </style:style>
    <style:style style:name="P2" style:family="paragraph" style:parent-style-name="Standard">
      <style:text-properties fo:color="#000000" officeooo:rsid="00089770" officeooo:paragraph-rsid="00089770" style:font-name-complex="Calibri"/>
    </style:style>
    <style:style style:name="P3" style:family="paragraph" style:parent-style-name="Parágrafo_20_da_20_Lista">
      <style:paragraph-properties fo:margin-left="0cm" fo:margin-right="0cm" fo:line-height="100%" fo:text-align="justify" style:justify-single-word="false" fo:text-indent="1.251cm" style:auto-text-indent="false" style:writing-mode="page">
        <style:tab-stops/>
      </style:paragraph-properties>
      <style:text-properties officeooo:paragraph-rsid="00089770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style-complex="italic"/>
    </style:style>
    <style:style style:name="T3" style:family="text">
      <style:text-properties fo:color="#000000" style:font-name-complex="Calibri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Projeto</text:span>: Curso de Formação Continuada para Professores que atuam no Ensino de Filosofia na Região de Abrangência da 15ª Coordenadoria Regional de Educação</text:p>
      <text:p text:style-name="P1"/>
      <text:p text:style-name="P1"><text:span text:style-name="T4">Coordenador</text:span>: Eloi Pedro Fabian</text:p>
      <text:p text:style-name="P1"/>
      <text:p text:style-name="P1"><text:span text:style-name="T4">Vigência</text:span>: 01/03/2017 a 30/08/2018</text:p>
      <text:p text:style-name="P1"/>
      <text:p text:style-name="P1"><text:span text:style-name="T4">Resumo</text:span>: <text:span text:style-name="Fonte_20_parág._20_padrão"><text:span text:style-name="T1">Tratar a formação dos professores para a educação básica enquanto processo contínuo de qualificação e aprimoramento exige projetos e ações interinstitucionais, fomentados e articulados no interior dos sistemas educativos e legitimados pelas exigências do trabalho cotidiano, seja no campo do ensino, da pesquisa ou da extensão. Um dos caminhos é a construção de espaços para o desenvolvimento de relações de intercâmbio pedagógico entre as instituições escolares da educação básica e a universidade. Os projetos de extensão constituem uma oportunidade para promover ações contínuas de qualificação de professores de filosofia que atuam no </text:span></text:span><text:span text:style-name="Fonte_20_parág._20_padrão"><text:span text:style-name="T2">ensino médio</text:span></text:span><text:span text:style-name="Fonte_20_parág._20_padrão"><text:span text:style-name="T1">, através de um programa centrado em tópicos ligados ao ensino/aprendizagem de cada área da filosofia e na inter-relação destas. </text:span></text:span><text:span text:style-name="Fonte_20_parág._20_padrão"><text:span text:style-name="T3">É de fundamental importância a contribuição da filosofia para o fomento de “propostas curriculares inovadoras nas escolas do ensino médio” justamente no período em que seu retorno apresenta um horizonte de expectativas e apostas em relação ao potencial de articulação e dinamização curricular e às exigências da escola em relação às demandas da sociedade contemporânea. Um retorno que atualmente se vê seriamente ameaçado pela proposta de reforma do Ensino Médio através da MP 746/2016 em discussão no Congresso Nacional.</text:span></text:span></text:p>
      <text:p text:style-name="P3"><text:span text:style-name="Fonte_20_parág._20_padrão"><text:span text:style-name="T1">É notório o quadro de crise da educação básica, notadamente o ensino médio, assim como são notórios os debates, as ações, demandas e atenções das políticas públicas para fazer frente às exigências postas pelo atual contexto sócio-cultural. <text:s/>A estrutura e o funcionamento das instituições escolares de forma geral e a organização curricular em particular, parecem não atender às necessidades e exigências da formação dos jovens e adolescentes. É próprio da filosofia, embora não exclusivo, a preocupação com a fragmentação dos conhecimentos e com os recursos teóricos e conceituais para sua rearticulação inter ou transdisciplinar. <text:s/>Neste sentido, o Projeto ora apresentado busca discutir, na perspectiva da filosofia, o “Projeto de Redesenho Curricular” visando ações de rearticulação dos “macro-campos e das áreas de conhecimento” para melhor atender as demandas das instituições sócio-educativas assim como as necessidades e interesses formativos dos jovens e adolescentes dessa etapa da educação básica. O Projeto em questão tem como princípio a formação continuada dos professores de filosofia para que possam contribuir para a garantia do </text:span></text:span><text:span text:style-name="Fonte_20_parág._20_padrão"><text:span text:style-name="T3">“acesso à educação de qualidade aos jovens do ensino médio” atendendo as suas “necessidades e expectativas”.</text:span></text:span></text:p>
      <text:p text:style-name="P2">A formação continuada de professores de filosofia tem um potencial próprio para contribuir na construção das condições necessárias para oferecer um “ensino médio de qualidade para todos”, e tem contribuições a dar para a “consolidação da função social desta etapa da Educação Básica”.</text:p>
      <text:p text:style-name="P2"/>
      <text:p text:style-name="P1"><text:span text:style-name="T4">Público-alvo</text:span>: Professores de Filosofia da Região de Abrangência da 15ª CRE – Erechim/R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6:47:10.230000000</meta:creation-date>
    <dc:date>2017-07-07T16:59:34.880000000</dc:date>
    <meta:editing-duration>PT12M24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7" meta:word-count="463" meta:character-count="3150" meta:non-whitespace-character-count="2691"/>
  </office:meta>
</office:document-meta>
</file>