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c5994" officeooo:paragraph-rsid="001f3ef6"/>
    </style:style>
    <style:style style:name="P2" style:family="paragraph" style:parent-style-name="Standard">
      <style:paragraph-properties fo:text-align="justify" style:justify-single-word="false"/>
      <style:text-properties officeooo:rsid="001ab686" officeooo:paragraph-rsid="001f3ef6"/>
    </style:style>
    <style:style style:name="P3" style:family="paragraph" style:parent-style-name="Standard">
      <style:paragraph-properties fo:text-align="justify" style:justify-single-word="false"/>
      <style:text-properties officeooo:rsid="001c806a" officeooo:paragraph-rsid="001f3ef6"/>
    </style:style>
    <style:style style:name="T1" style:family="text">
      <style:text-properties officeooo:rsid="001c599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599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ro</text:span><text:span text:style-name="T3">grama</text:span><text:span text:style-name="T2">:</text:span> Vão livre – programa de extensão em arte e arquitetura contemporâneas e vida urbana.</text:p>
      <text:p text:style-name="P2"/>
      <text:p text:style-name="P2"><text:span text:style-name="T3">Coordenadora:</text:span><text:span text:style-name="T1"> </text:span>Melissa Laus Mattos</text:p>
      <text:p text:style-name="P2"/>
      <text:p text:style-name="P3"><text:span text:style-name="T2">Vigência: </text:span>20/10/2016 a 2018</text:p>
      <text:p text:style-name="P3"/>
      <text:p text:style-name="P3"><text:span text:style-name="T2">Resumo:</text:span> Vão Livre é um programa de extensão cujo objetivo é reunir projetos de extensão, cultura e pesquisas ligadas a arte e arquitetura contemporânea e a vida urbana. Dentre seus objetivos está o de trazer vivências complementares às atividades acadêmicas do Curso de Arquitetura e Urbanismo através do debate e da experimentação prática dos temas e conceitos abordados. Deverá abarcar projetos ligados a percepção espacial, intervenções urbanas, grupos de estudo de arte e arquitetura contemporânea, produção de conteúdo textual e audiovisual e derivações. Cada projeto seguirá metodologias específicas, tendo em comum o ideal de realização de atividades sempre coletivas, reflexivas, críticas e propositivas espacialmen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8:47:15.518000000</meta:creation-date>
    <dc:date>2018-08-01T11:30:57.142000000</dc:date>
    <meta:editing-duration>PT3M17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4" meta:word-count="126" meta:character-count="880" meta:non-whitespace-character-count="757"/>
  </office:meta>
</office:document-meta>
</file>