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ab686" officeooo:paragraph-rsid="0006e4ef"/>
    </style:style>
    <style:style style:name="P2" style:family="paragraph" style:parent-style-name="Standard">
      <style:paragraph-properties fo:text-align="justify" style:justify-single-word="false"/>
      <style:text-properties officeooo:rsid="001fa03f" officeooo:paragraph-rsid="0006e4e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599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: </text:span>O papel do arquiteto na assistência técnica: regularização fundiária no município de Erechim.<text:tab/></text:p>
      <text:p text:style-name="P1"/>
      <text:p text:style-name="P1"><text:span text:style-name="T1">Coordenadora: </text:span>Ana Maria Schuch Araújo<text:tab/></text:p>
      <text:p text:style-name="P1"/>
      <text:p text:style-name="P1"><text:span text:style-name="T2">Vigência: </text:span>12/9/2017 a 1/12/2018</text:p>
      <text:p text:style-name="P1"/>
      <text:p text:style-name="P2"><text:span text:style-name="T1">Resumo: </text:span>A presente proposta de projeto de extensão tem por objetivo estabelecer uma parceria entre a Defensoria Pública do Estado do Rio Grande do Sul e o curso de Arquitetura e Urbanismo da Universidade Federal da Fronteira Sul, Campus Erechim, buscando estabelecer condições de cooperação e apoio técnico nas áreas de Geodésia e Topografia (desenhos técnicos e memoriais descritivos de casas e terrenos em situação de irregularidade, visando a regularização fundiária em face as recentes legislações e políticas públicas de inclusão urbana. A regularização fundiária é um processo que envolve ações jurídicas, urbanísticas e sociais com a finalidade de integrar assentamentos e edificações irregulares às áreas legais da cidade. Constituindo-se também um instrumento para promoção da cidadania e atuando junto com outras políticas públicas. A Lei nº 11.977/2009 dispõe sobre a regularização fundiária de assentamentos localizados em áreas urbanas orientando a utilização desse instrumento. Portanto, o convênio visa estabelecer condições de cooperação e assessoria técnica entre Defensoria Pública e Universidade de modo que se estabelece como função da universidade, através de profissionais arquitetos e urbanistas e alunos (arquitetos e urbanistas em formação), desenvolver os desenhos técnicos e memoriais descritivos referentes aos imóveis a serem regularizados. Ficando como responsabilidade da defensoria pública selecionar as famílias e imóveis a serem contemplados pelo convênio e repassar as necessidades vigentes.</text:p>
      <text:p text:style-name="P2"/>
      <text:p text:style-name="P2"><text:span text:style-name="T1">Público-alvo:</text:span> Espera-se prestar assistência técnica para a população de baixa renda no que se refere à regularização fundiária e ao planejamento e ordenação do território, atendendo à legislação vigente e buscando contribuir para a efetivação dos direitos básicos estabelecidos pela constituição, através de desenhos técnicos e demais atividades voltadas à profissão do arquiteto e urbanist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8:50:46.129000000</meta:creation-date>
    <dc:date>2018-08-01T11:28:24.573000000</dc:date>
    <meta:editing-duration>PT4M20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5" meta:word-count="294" meta:character-count="2090" meta:non-whitespace-character-count="1799"/>
  </office:meta>
</office:document-meta>
</file>