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0c6d1b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c6d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6d1b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c6d1b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0c6d1b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c6d1b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74d7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f583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09d94" style:font-style-asian="normal" style:font-weight-asian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be1d8" style:font-style-asian="normal" style:font-weight-asian="bold" style:font-weight-complex="bold" style:text-emphasize="none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fo:font-weight="bold" officeooo:rsid="006be1d8" style:font-weight-asian="bold" style:font-weight-complex="bold"/>
    </style:style>
    <style:style style:name="T8" style:family="text">
      <style:text-properties fo:color="#000000" fo:language="pt" fo:country="BR" fo:font-weight="bold" officeooo:rsid="001ef583" style:font-weight-asian="bold" style:font-weight-complex="bold"/>
    </style:style>
    <style:style style:name="T9" style:family="text">
      <style:text-properties fo:color="#000000" fo:language="pt" fo:country="BR" fo:font-weight="normal" officeooo:rsid="001ef583" style:font-weight-asian="normal" style:font-weight-complex="normal"/>
    </style:style>
    <style:style style:name="T10" style:family="text">
      <style:text-properties fo:font-weight="bold" officeooo:rsid="00443d62" fo:background-color="transparent" loext:char-shading-value="0" style:font-weight-asian="bold" style:font-weight-complex="bold"/>
    </style:style>
    <style:style style:name="T11" style:family="text">
      <style:text-properties officeooo:rsid="00443d62" fo:background-color="transparent" loext:char-shading-value="0"/>
    </style:style>
    <style:style style:name="T12" style:family="text">
      <style:text-properties officeooo:rsid="001ef583" fo:background-color="transparent" loext:char-shading-value="0"/>
    </style:style>
    <style:style style:name="T13" style:family="text">
      <style:text-properties officeooo:rsid="00209d94" fo:background-color="transparent" loext:char-shading-value="0"/>
    </style:style>
    <style:style style:name="T1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6be1d8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6de113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27e95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5a96c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6be1d8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Programa</text:span><text:span text:style-name="T6">: </text:span><text:span text:style-name="T9">A escola na UFFS e a UFFS na escola: geografias e encontros</text:span><text:span text:style-name="T8"><text:tab/></text:span><text:span text:style-name="T1"><text:tab/></text:span></text:p>
      <text:p text:style-name="P3"/>
      <text:p text:style-name="P2"><text:span text:style-name="T5">Coordenador</text:span><text:span text:style-name="T2">: </text:span><text:span text:style-name="T3">Paula Vanessa de Faria Lind</text:span><text:span text:style-name="T4">o</text:span></text:p>
      <text:p text:style-name="P2"/>
      <text:p text:style-name="P4"><text:span text:style-name="T10">Vigência:</text:span><text:span text:style-name="T11"> </text:span><text:span text:style-name="T12">01/09/2016 <text:s/></text:span><text:span text:style-name="T13">a </text:span><text:span text:style-name="T12">01/09/2017</text:span></text:p>
      <text:p text:style-name="P5"/>
      <text:p text:style-name="P6"><text:span text:style-name="Fonte_20_parág._20_padrão"><text:span text:style-name="T14">Resum</text:span></text:span><text:span text:style-name="Fonte_20_parág._20_padrão"><text:span text:style-name="T15">o: </text:span></text:span><text:span text:style-name="Fonte_20_parág._20_padrão"><text:span text:style-name="T18">Articular os conhecimentos e experiências entre os professores do ensino superior, da educação básica e estudantes da licenciatura e das escolas é um dos eixos que orientam o projeto. Além de promovermos uma integração com a comunidade regional através das atividades que serão realizadas no campus Erechim e divulgação de pesquisas e projetos que são desenvolvidos na UFFS a finalidade é de estimular nos professores e nos jovens estudantes o interesse em estudar na UFFS. Atividades de temáticas geográficas serão realizadas nos laboratórios e nas dependências externas do campus. Como visamos divulgar e apresentar a UFFS para a comunidade regional, parte da atividade será apresentar/visitar as estruturas prediais e organização do campus, bem como divulgar os cursos que são ofertados.</text:span></text:span></text:p>
      <text:p text:style-name="P6"><text:span text:style-name="Fonte_20_parág._20_padrão"><text:span text:style-name="T19"/></text:span></text:p>
      <text:p text:style-name="P6"><text:span text:style-name="Fonte_20_parág._20_padrão"><text:span text:style-name="T16">Público </text:span></text:span><text:span text:style-name="Fonte_20_parág._20_padrão"><text:span text:style-name="T17">a</text:span></text:span><text:span text:style-name="Fonte_20_parág._20_padrão"><text:span text:style-name="T16">lvo:</text:span></text:span><text:span text:style-name="Fonte_20_parág._20_padrão"><text:span text:style-name="T20"> </text:span></text:span><text:span text:style-name="Fonte_20_parág._20_padrão"><text:span text:style-name="T18">Estudantes do 1° ao 9° ano ensino fundamental e médio das escolas pertencentes a 15°C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36:11.792000000</meta:creation-date>
    <dc:date>2017-07-07T14:38:15.590000000</dc:date>
    <meta:editing-duration>PT32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161" meta:character-count="1045" meta:non-whitespace-character-count="886"/>
  </office:meta>
</office:document-meta>
</file>