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b9e4f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9cb8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2cc814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normal" officeooo:rsid="002cc814" style:font-weight-asian="normal" style:font-weight-complex="normal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bf9c5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Demanda Espontanêa</text:span></text:span></text:p>
      <text:p text:style-name="P1"/>
      <text:p text:style-name="P1"><text:span text:style-name="Strong_20_Emphasis"><text:span text:style-name="T1">Pro</text:span></text:span><text:span text:style-name="Strong_20_Emphasis"><text:span text:style-name="T6">jeto</text:span></text:span><text:span text:style-name="Strong_20_Emphasis"><text:span text:style-name="T1">: </text:span></text:span><text:span text:style-name="Strong_20_Emphasis"><text:span text:style-name="T9">Plantio de mudas nas principais vias da Área Experimental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1">Coordenador: </text:span></text:span><text:span text:style-name="Strong_20_Emphasis"><text:span text:style-name="T9">Maurício da Trindade Viegas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3">Colaboradores</text:span></text:span><text:span text:style-name="Strong_20_Emphasis"><text:span text:style-name="T4">:</text:span></text:span><text:span text:style-name="Strong_20_Emphasis"><text:span text:style-name="T10"> </text:span></text:span><text:span text:style-name="Strong_20_Emphasis"><text:span text:style-name="T8">Naudio Ladir Diering, Rodrigo Burin, Rodrigo Jose Tonin<text:tab/>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2">Vigência: </text:span></text:span><text:span text:style-name="Strong_20_Emphasis"><text:span text:style-name="T8">01/03/19 a 31/12/21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7">Resumo: </text:span></text:span><text:span text:style-name="Strong_20_Emphasis"><text:span text:style-name="T8">Propõe-se a implantação de espécies arbóreas e frutíferas nas vias principais da Área Experimental de Erechim. A principal finalidade é promover o bem-estar para a realização das atividades de campo, o embelezamento do Campus como um todo e a conservação ambiental. Essas espécies serão prioritariamente conduzidas em acordo com os princípios da agricultura orgânica, seguindo o enfoque agroecológico da Instituição.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01:45.622000000</meta:creation-date>
    <dc:date>2019-09-23T10:03:45.169000000</dc:date>
    <meta:editing-duration>PT1M59S</meta:editing-duration>
    <meta:editing-cycles>1</meta:editing-cycles>
    <meta:document-statistic meta:table-count="0" meta:image-count="0" meta:object-count="0" meta:page-count="1" meta:paragraph-count="6" meta:word-count="91" meta:character-count="648" meta:non-whitespace-character-count="562"/>
    <meta:generator>LibreOffice/5.0.6.3$Windows_x86 LibreOffice_project/490fc03b25318460cfc54456516ea2519c11d1aa</meta:generator>
  </office:meta>
</office:document-meta>
</file>