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575a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6a037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0d0147" officeooo:paragraph-rsid="000575a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34482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424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575af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officeooo:rsid="001d4368"/>
    </style:style>
    <style:style style:name="T8" style:family="text">
      <style:text-properties fo:color="#000000" fo:language="pt" fo:country="BR" officeooo:rsid="00052045"/>
    </style:style>
    <style:style style:name="T9" style:family="text">
      <style:text-properties fo:color="#000000" fo:language="pt" fo:country="BR" officeooo:rsid="000575a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officeooo:rsid="000575af" style:font-weight-asian="normal" style:font-weight-complex="normal"/>
    </style:style>
    <style:style style:name="T12" style:family="text">
      <style:text-properties officeooo:rsid="00057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 <text:span text:style-name="T11">Sucessão familiar e gestão na agricultura familiar: um estudo do assentamento Novo Sarandi/RS</text:span></text:p>
      <text:p text:style-name="P9"/>
      <text:p text:style-name="P7"><text:span text:style-name="T6">Pesquisador</text:span><text:span text:style-name="T5">: </text:span><text:span text:style-name="T9">Valdecir José Zonin</text:span></text:p>
      <text:p text:style-name="P3"/>
      <text:p text:style-name="P8"><text:span text:style-name="T7">B</text:span><text:span text:style-name="T5">olsista: </text:span><text:span text:style-name="T9">Lana Carolini da Silva</text:span><text:span text:style-name="T8"> </text:span></text:p>
      <text:p text:style-name="P1"/>
      <text:p text:style-name="P2"><text:span text:style-name="T10">Área do conhecimento: </text:span><text:span text:style-name="T11">Ciências Agrárias</text:span></text:p>
      <text:p text:style-name="P2"/>
      <text:p text:style-name="P4"><text:span text:style-name="T10">Vigência:</text:span> <text:span text:style-name="T12">01/08/2017 a 31/07/2018</text:span></text:p>
      <text:p text:style-name="P4"/>
      <text:p text:style-name="P6"><text:span text:style-name="Fonte_20_parág._20_padrão"><text:span text:style-name="T1">Resum</text:span></text:span><text:span text:style-name="Fonte_20_parág._20_padrão"><text:span text:style-name="T2">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O presente projeto caracteriza-se como uma atividade de pesquisa e extensão ao mesmo tempo. Visa instituir em âmbito de estudos, os temas da agricultura familiar e juventude rural, mais especificamente aspectos relacionados à sucessão na agricultura familiar. Inicialmente o projeto pretende desenvolver pesquisa bibliográfica sobre estes temas, buscando conceituações, entendimentos, paradigmas teóricos em torno do tema. Num segundo momento, se buscará a aplicação de questionários de campo, com o intuito de verificar situações in loco, mais especificamente no que tange aos desafios ligados à sucessão na agricultura familiar, e aos problemas relacionados à gestão das propriedades em si, junto ao assentamento Novo Sarandi, localizado no interior do município de Sarandi RS. Por fim, pretende-se sistematizar os resultados e a produção de artigo a ser submetido em congressos da área, bem como em revistas. Além disso, espera-se que o trabalho possa surtir efeitos positivos na comunidade a ser estudada e demais contribuições do ponto de vista da academ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1:02.004000000</dc:date>
    <meta:editing-duration>PT8M27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190" meta:character-count="1309" meta:non-whitespace-character-count="1124"/>
  </office:meta>
</office:document-meta>
</file>