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81546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81546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443d62" officeooo:paragraph-rsid="00081546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85d9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81546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81546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85d93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85d93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fo:language="pt" fo:country="BR"/>
    </style:style>
    <style:style style:name="T4" style:family="text">
      <style:text-properties fo:color="#000000" fo:language="pt" fo:country="BR" fo:font-weight="bold" style:font-weight-asian="bold" style:font-weight-complex="bold"/>
    </style:style>
    <style:style style:name="T5" style:family="text">
      <style:text-properties fo:color="#000000" fo:language="pt" fo:country="BR" fo:font-weight="normal" officeooo:rsid="00081546" style:font-weight-asian="normal" style:font-weight-complex="normal"/>
    </style:style>
    <style:style style:name="T6" style:family="text">
      <style:text-properties fo:color="#000000" fo:language="pt" fo:country="BR" officeooo:rsid="000cb9c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5cfc8"/>
    </style:style>
    <style:style style:name="T9" style:family="text">
      <style:text-properties officeooo:rsid="00085d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Projeto: </text:span><text:span text:style-name="T5">Severidade de giberela em cevada mediante horários de aplicação de fungicidas utilizando diferentes pontas de pulverização</text:span></text:p>
      <text:p text:style-name="P5"/>
      <text:p text:style-name="P6"><text:span text:style-name="T4">Pesquisador</text:span><text:span text:style-name="T3">: </text:span><text:span text:style-name="T6">Paola Mendes Milanesi</text:span></text:p>
      <text:p text:style-name="P1"/>
      <text:p text:style-name="P2"><text:span text:style-name="T7">Área do conhecimento</text:span>: <text:span text:style-name="T9">Ciências Agrárias</text:span></text:p>
      <text:p text:style-name="P2"/>
      <text:p text:style-name="P3"><text:span text:style-name="T7">Vigência:</text:span> <text:span text:style-name="T8">08/2017 a 07/2018</text:span></text:p>
      <text:p text:style-name="P3"/>
      <text:p text:style-name="P4"><text:span text:style-name="Fonte_20_parág._20_padrão"><text:span text:style-name="T1">Resumo</text:span></text:span><text:span text:style-name="Fonte_20_parág._20_padrão"><text:span text:style-name="T2">: Gibberella zeae (Anam.: Fusarium graminearum - Fg) é o agente etiológico de giberela em cevada e outros cereais de inverno. A doença, que provoca perda de qualidade de grãos, pode ser controlada com fungicidas aplicados em parte aérea, sobre baixa pressão de inóculo. Objetiva-se com este projeto avaliar a severidade de giberela em cevada, a partir da aplicação de fungicidas em diferentes horários e utilizando três pontas de pulveirização, e a interferência destes tratamentos na recuperação de Fg em grãos assintomáticos, <text:s/>componentes de rendimento e produtividade. O experimento será conduzido no Laboratório de Entomologia e Fitopatologia na área experimental da Universidade Federal da Fronteira Sul – Campus Erechim. A cultivar de cevada utilizada será a BRS Brau, cujas sementes serão tratadas com produto <text:s/>contendo fipronil (inseticida) + piraclostrobina e metil tiofanato (fungicidas), na dose de 200 mL p.c./ 100 kg de sementes. Sobre a palhada de soja, previamente dessecada com herbicida glifosato, será realizada a semeadura. Em parte aérea, nos estádios de elongação, emborrachamento e florescimento, serão aplicados os fungicidas trifloxistrobina + tebuconazol; azoxistrobina + tebuconazol; e carbedazim, <text:s/>respectivamente. Serão avaliados os seguintes tratamentos, conforme o horário e ponta de pulverização: T1) 8 horas x Leque XR 11002-VK; <text:s/>T2) 8 horas x Cônico TXA 8002 VK; T3) 8 horas x Defy 3D; T4) 11 horas x Leque XR 11002-VK; T5) 11 horas x Cônico TXA 8002 VK; T6) 11 horas x Defy 3D; T7) 15 horas x Leque XR 11002-VK; T8) 15 horas x Cônico TXA 8002 VK; T9) 15 horas x Defy 3D; e T10) Testemunha, sem aplicação de fungicidas. Caso necessário, serão realizadas aplicações de herbicida e inseticida em todos os tratamentos. O experimento será conduzido em delineamento de blocos ao acaso, com quatro repetições (parcelas) por tratamento. Cada parcela terá uma área de 15 m2 (3m x 5m). Será avaliada a severidade de giberela nos <text:s/>estádios fenológicos de grão em massa mole e maturação fisiológica. Ainda, será feita a determinação dos componentes de rendimento (peso de mil grãos e peso hectolítrico – Ph), produtividade e recuperação de Fg em grãos assintomáticos. Espera-se produzir resultados que impliquem em melhorias na tecnologia de aplicação de fungicidas em cevada, bem como que a realização das aplicações sob diferentes condições meteorológicas, proporcione redução da severidade de giberela em cevada e incremente a produtividad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3:37:15.529000000</meta:creation-date>
    <dc:date>2017-10-09T21:26:58.861000000</dc:date>
    <meta:editing-duration>PT9M20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411" meta:character-count="2703" meta:non-whitespace-character-count="2290"/>
  </office:meta>
</office:document-meta>
</file>