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0c8c64" officeooo:paragraph-rsid="00034482" style:font-size-asian="12pt" style:font-size-complex="12pt"/>
    </style:style>
    <style:style style:name="P2" style:family="paragraph" style:parent-style-name="Standard">
      <style:text-properties fo:color="#000000" style:font-name="Liberation Serif" fo:font-size="12pt" fo:language="pt" fo:country="BR" officeooo:paragraph-rsid="00034482" style:font-size-asian="12pt" style:font-size-complex="12pt"/>
    </style:style>
    <style:style style:name="P3" style:family="paragraph" style:parent-style-name="Standard">
      <style:text-properties fo:color="#000000" style:font-name="Liberation Serif" fo:font-size="12pt" fo:language="pt" fo:country="BR" officeooo:rsid="001d4368" officeooo:paragraph-rsid="00034482" style:font-size-asian="12pt" style:font-size-complex="12pt"/>
    </style:style>
    <style:style style:name="P4" style:family="paragraph" style:parent-style-name="Standard">
      <style:text-properties fo:color="#000000" style:font-name="Liberation Serif" fo:font-size="12pt" fo:language="pt" fo:country="BR" officeooo:rsid="00443d62" officeooo:paragraph-rsid="00034482"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fo:language="pt" fo:country="BR" fo:font-weight="bold" officeooo:paragraph-rsid="00083c47"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2pt" fo:language="pt" fo:country="BR" officeooo:paragraph-rsid="000a64c1"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034482" style:font-size-asian="12pt" style:font-size-complex="12pt"/>
    </style:style>
    <style:style style:name="P8" style:family="paragraph" style:parent-style-name="Standard">
      <style:text-properties style:font-name="Liberation Serif" fo:font-size="12pt" officeooo:paragraph-rsid="00034482" style:font-size-asian="12pt" style:font-size-complex="12pt"/>
    </style:style>
    <style:style style:name="P9" style:family="paragraph" style:parent-style-name="Standard">
      <style:text-properties style:font-name="Liberation Serif" fo:font-size="12pt" fo:font-weight="bold" officeooo:rsid="000d0147" officeooo:paragraph-rsid="0009f71f" fo:background-color="transparent" style:font-size-asian="12pt" style:font-weight-asian="bold" style:font-size-complex="12pt" style:font-weight-complex="bold"/>
    </style:style>
    <style:style style:name="T1" style:family="text">
      <style:text-properties style:text-outline="false" style:text-line-through-style="none" style:text-line-through-type="none" style:font-name="Liberation Serif" fo:font-style="normal" fo:text-shadow="none" style:text-underline-style="none" fo:font-weight="bold" officeooo:rsid="001a9102"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bold" officeooo:rsid="0003c257"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officeooo:rsid="000a64c1"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6" style:family="text">
      <style:text-properties fo:color="#000000" fo:language="pt" fo:country="BR"/>
    </style:style>
    <style:style style:name="T7" style:family="text">
      <style:text-properties fo:color="#000000" fo:language="pt" fo:country="BR" fo:font-weight="bold" style:font-weight-asian="bold" style:font-weight-complex="bold"/>
    </style:style>
    <style:style style:name="T8" style:family="text">
      <style:text-properties fo:color="#000000" fo:language="pt" fo:country="BR" officeooo:rsid="001d4368"/>
    </style:style>
    <style:style style:name="T9" style:family="text">
      <style:text-properties fo:color="#000000" fo:language="pt" fo:country="BR" officeooo:rsid="00083c47"/>
    </style:style>
    <style:style style:name="T10" style:family="text">
      <style:text-properties fo:color="#000000" fo:language="pt" fo:country="BR" fo:font-weight="normal" officeooo:rsid="0044bb8f" style:font-weight-asian="normal" style:font-weight-complex="normal"/>
    </style:style>
    <style:style style:name="T11" style:family="text">
      <style:text-properties fo:font-weight="bold" style:font-weight-asian="bold" style:font-weight-complex="bold"/>
    </style:style>
    <style:style style:name="T12" style:family="text">
      <style:text-properties officeooo:rsid="0004cd72"/>
    </style:style>
    <style:style style:name="T13" style:family="text">
      <style:text-properties fo:font-weight="normal" officeooo:rsid="0005b687" style:font-weight-asian="normal" style:font-weight-complex="normal"/>
    </style:style>
    <style:style style:name="T14" style:family="text">
      <style:text-properties fo:font-weight="normal" officeooo:rsid="00083c4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to:<text:span text:style-name="T13"> </text:span><text:span text:style-name="T14">Remoção de fenol em águas residuárias através de biofilme suportado em carvão ativado estudo em batelada</text:span></text:p>
      <text:p text:style-name="P7"/>
      <text:p text:style-name="P8"><text:span text:style-name="T7">Pesquisador</text:span><text:span text:style-name="T6">: </text:span><text:span text:style-name="T9">Gean Delise Leal Pasquali Vargas</text:span></text:p>
      <text:p text:style-name="P3"/>
      <text:p text:style-name="P9"><text:span text:style-name="T8">B</text:span><text:span text:style-name="T6">olsista: </text:span><text:span text:style-name="T10">Josiane Bampi</text:span></text:p>
      <text:p text:style-name="P1"/>
      <text:p text:style-name="P2"><text:span text:style-name="T11">Área do conhecimento: </text:span><text:span text:style-name="T14">Engenharias</text:span></text:p>
      <text:p text:style-name="P2"/>
      <text:p text:style-name="P4"><text:span text:style-name="T11">Vigência:</text:span> <text:span text:style-name="T12">08/2017 a 07/2018</text:span></text:p>
      <text:p text:style-name="P4"/>
      <text:p text:style-name="P6"><text:span text:style-name="Fonte_20_parág._20_padrão"><text:span text:style-name="T1">Resu</text:span></text:span><text:span text:style-name="Fonte_20_parág._20_padrão"><text:span text:style-name="T3">mo</text:span></text:span><text:span text:style-name="Fonte_20_parág._20_padrão"><text:span text:style-name="T2">:</text:span></text:span><text:span text:style-name="Fonte_20_parág._20_padrão"><text:span text:style-name="T4"> </text:span></text:span><text:span text:style-name="Fonte_20_parág._20_padrão"><text:span text:style-name="T5">Dentre os diferentes contaminantes encontrados em águas residuárias industriais destaca-se o fenol, amplamente utilizado em vários tipos de indústrias, este tem sido introduzido na água durante as etapas de fabricação/ processamento, o qual possui alta toxicidade e efeitos deletérios ao ambiente. O fenol é um composto orgânico conhecidamente tóxico que apresenta efeito carcinogênico em humanos, desta forma torna-se necessário um tratamento adequado das águas residuais que contenham este composto antes de seu descarte no ambiente externo. Para o tratamento de águas residuais com características de contaminação fenólica, existem dois métodos comuns que são utilizados: o físico-químico e o biológico. A degradação biológica de poluentes em água é uma técnica que busca minimizar as propriedades tóxicas destes contaminantes. A regeneração dos efluentes ocorre através de degradação por microrganismos, que transformam contaminantes em compostos mais simples para suas necessidades energéticas. O emprego de biofilmes suportados em materiais inertes particulados possibilita, entre outras, maiores concentrações de biomassa retida, atividade metabólica, maior eficiência de remoção de DBO, com grande área de transferência entre as fases. Apesar de biofilmes exercerem muitas vezes efeitos deletérios em ambientes naturais, clínicos ou industriais, eles podem ser úteis para a biodegradação de materiais residuais complexos, estes consiste num ecossistema composto por várias espécies de microrganismos interagindo entre si e pouco afetados pelas condições ambientais. Sob este contexto o presente projeto se propõe a avaliar a degradação de contaminante em águas residuárias sintéticas contendo fenol utilizando biofilme suportado em carvão ativado, através de processos de biorremediação, em batelada. A análise das alterações geradas pelo biofilme nas águas residuárias sintéticas serão avaliadas pela quantificação da concentração de fenol ao final do tratamento e ao longo do processo, a obtenção dos parâmetros cinéticos da biodegradação do fenol, bem como os dados de adsorção do fenol utilizando somente o carvão ativ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00:28.607000000</meta:creation-date>
    <dc:date>2017-10-09T21:23:22.754000000</dc:date>
    <meta:editing-duration>PT11M</meta:editing-duration>
    <meta:editing-cycles>10</meta:editing-cycles>
    <meta:generator>LibreOffice/4.4.4.3$Windows_x86 LibreOffice_project/2c39ebcf046445232b798108aa8a7e7d89552ea8</meta:generator>
    <meta:document-statistic meta:table-count="0" meta:image-count="0" meta:object-count="0" meta:page-count="1" meta:paragraph-count="6" meta:word-count="333" meta:character-count="2383" meta:non-whitespace-character-count="2056"/>
  </office:meta>
</office:document-meta>
</file>